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10.504cm" fo:margin-right="0cm" fo:margin-top="0cm" fo:margin-bottom="0.199cm" fo:text-align="center" style:justify-single-word="false" fo:text-indent="0cm" style:auto-text-indent="false" style:page-number="auto"/>
      <style:text-properties style:font-name="Arial" fo:font-weight="normal" style:font-weight-asian="normal" style:font-weight-complex="normal"/>
    </style:style>
    <style:style style:name="P2" style:family="paragraph" style:parent-style-name="Standard">
      <style:paragraph-properties fo:margin-left="10.504cm" fo:margin-right="0cm" fo:text-align="center" style:justify-single-word="false" fo:text-indent="0cm" style:auto-text-indent="false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Heading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Heading">
      <style:paragraph-properties fo:margin-top="0.42cm" fo:margin-bottom="0.25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/>
    </style:style>
    <style:style style:name="P6" style:family="paragraph" style:parent-style-name="Text_20_body">
      <style:paragraph-properties fo:margin-left="0cm" fo:margin-right="0cm" fo:line-height="107%" fo:text-align="start" style:justify-single-word="false" fo:text-indent="0cm" style:auto-text-indent="false"/>
      <style:text-properties style:font-name="Arial" fo:font-size="12pt"/>
    </style:style>
    <style:style style:name="P7" style:family="paragraph" style:parent-style-name="Text_20_body">
      <style:paragraph-properties fo:margin-left="0cm" fo:margin-right="0cm" fo:margin-top="0cm" fo:margin-bottom="1cm" fo:line-height="107%" fo:text-align="start" style:justify-single-word="false" fo:text-indent="0cm" style:auto-text-indent="false"/>
      <style:text-properties style:font-name="Arial" fo:font-size="12pt"/>
    </style:style>
    <style:style style:name="P8" style:family="paragraph" style:parent-style-name="Text_20_body" style:list-style-name="L1">
      <style:paragraph-properties fo:text-align="start" style:justify-single-word="false"/>
      <style:text-properties style:font-name="Arial"/>
    </style:style>
    <style:style style:name="P9" style:family="paragraph" style:parent-style-name="Text_20_body" style:list-style-name="L1">
      <style:paragraph-properties fo:margin-top="0cm" fo:margin-bottom="0cm" fo:text-align="start" style:justify-single-word="false"/>
      <style:text-properties style:font-name="Arial"/>
    </style:style>
    <style:style style:name="T1" style:family="text">
      <style:text-properties fo:language="pl" fo:country="PL" style:language-asian="zxx" style:country-asian="none" style:language-complex="zxx" style:country-complex="non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ZASADNIENIE</text:p>
      <text:p text:style-name="P4">do projektu uchwały Rady Miasta Hajnówka w sprawie <text:line-break/>Regulaminu korzystania z pasażu pieszego do promocji produktów lokalnych pochodzących z regionu Puszczy Białowieskiej</text:p>
      <text:p text:style-name="P6"><text:span text:style-name="T1">W dniu 17 listopada 2021 r. została podpisana umowa o dofinansowanie projektu „Hajnówka OdNowa. Rewitalizacja infrastruktury do promocji produktów lokalnych” w ramach Regionalnego Programu Operacyjnego Województwa Podlaskiego na lata 2014-2020. </text:span>Przedmiotem projektu było utworzenie i modernizacja pasażu pieszego wraz z małą infrastrukturą do promocji produktów lokalnych w mieście Hajnówka, polegająca na:</text:p>
      <text:list xml:id="list4768393470448018077" text:style-name="L1">
        <text:list-item>
          <text:p text:style-name="P9">przebudowie pasażu pieszego z dopuszczeniem możliwości dojazdu wewnętrznego do istniejącego budynku Muzeum i Ośrodka Kultury Białoruskiej oraz do istniejącego terenu targowiska,</text:p>
        </text:list-item>
        <text:list-item>
          <text:p text:style-name="P9">przebudowie istniejących ciągów pieszych,</text:p>
        </text:list-item>
        <text:list-item>
          <text:p text:style-name="P9">wyznaczeniu 3 miejsc postojowych dla niepełnosprawnych,</text:p>
        </text:list-item>
        <text:list-item>
          <text:p text:style-name="P9">ustawieniu typowych straganów dwu i trzy stanowiskowych na cele promocyjno-wystawiennicze,</text:p>
        </text:list-item>
        <text:list-item>
          <text:p text:style-name="P9">wymianie istniejących słupów oświetleniowych na stylowe parkowe,</text:p>
        </text:list-item>
        <text:list-item>
          <text:p text:style-name="P8">instalacji inteligentnej ławeczki solarnej.</text:p>
        </text:list-item>
      </text:list>
      <text:p text:style-name="P5">Przedsięwzięcie miało na celu podniesienie atrakcyjności turystycznej i mieszkaniowej miasta poprzez zmianę funkcji obiektów i terenów zdegradowanych na promocyjne i integracyjne. W ramach przedsięwzięcia zaplanowano również umieszczenie na terenie inwestycji tablicy informacyjnej z opisem zasad udostępniania go dla ruchu mieszkańców, turystów itp.</text:p>
      <text:p text:style-name="P7">W związku z powyższym należy opracować stosowny regulamin i jednocześnie uznać za zasadne podjęcie uchwały w sprawie regulaminu korzystania z pasażu pieszego do promocji produktów lokalnych pochodzących z regionu Puszczy Białowieskiej.</text:p>
      <text:p text:style-name="P1">BURMISTRZ</text:p>
      <text:p text:style-name="P2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20pt" style:font-size-asian="2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9H42M52S</meta:editing-duration>
    <meta:editing-cycles>37</meta:editing-cycles>
    <meta:generator>OpenOffice/4.1.7$Win32 OpenOffice.org_project/417m1$Build-9800</meta:generator>
    <dc:date>2022-11-29T10:14:18.87</dc:date>
    <meta:print-date>2022-10-11T09:47:13.51</meta:print-date>
    <dc:creator>Marlena Lisowska</dc:creator>
    <meta:document-statistic meta:table-count="0" meta:image-count="0" meta:object-count="0" meta:page-count="1" meta:paragraph-count="13" meta:word-count="208" meta:character-count="1668"/>
    <meta:user-defined meta:name="Info 1"/>
    <meta:user-defined meta:name="Info 2"/>
    <meta:user-defined meta:name="Info 3"/>
    <meta:user-defined meta:name="Info 4"/>
  </office:meta>
</office:document-meta>
</file>