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45cm" style:auto-text-indent="false"/>
      <style:text-properties style:font-name="Arial" fo:font-size="12pt" fo:language="pl" fo:country="PL" fo:font-weight="normal" style:font-name-asian="Lucida Sans Unicode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fo:language="pl" fo:country="PL" fo:font-weight="normal" style:font-name-asian="Lucida Sans Unicode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Arial" fo:font-size="12pt" fo:language="pl" fo:country="PL" fo:font-weight="normal" style:font-name-asian="Lucida Sans Unicode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10.504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2pt" fo:language="pl" fo:country="PL" fo:font-weight="normal" style:font-name-asian="Lucida Sans Unicode" style:font-size-asian="12pt" style:font-weight-asian="normal" style:font-name-complex="Arial" style:font-size-complex="12pt" style:font-weight-complex="normal"/>
    </style:style>
    <style:style style:name="P6" style:family="paragraph" style:parent-style-name="Standard" style:master-page-name="">
      <style:paragraph-properties fo:margin-left="10.504cm" fo:margin-right="0cm" fo:margin-top="0cm" fo:margin-bottom="0.4cm" fo:line-height="100%" fo:text-align="center" style:justify-single-word="false" fo:text-indent="0cm" style:auto-text-indent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.499cm" fo:line-height="100%" fo:text-align="start" style:justify-single-word="false"/>
      <style:text-properties style:font-name="Arial" fo:font-size="12pt" fo:language="pl" fo:country="PL" fo:font-weight="normal" style:font-name-asian="Lucida Sans Unicode" style:font-size-asian="12pt" style:font-weight-asian="normal" style:font-name-complex="Arial" style:font-size-complex="12pt" style:font-weight-complex="normal"/>
    </style:style>
    <style:style style:name="P8" style:family="paragraph" style:parent-style-name="Heading">
      <style:paragraph-properties fo:margin-top="0.3cm" fo:margin-bottom="0.3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1cm" fo:line-height="100%" fo:text-align="start" style:justify-single-word="false"/>
      <style:text-properties fo:color="#000000" style:font-name="Arial" fo:font-size="12pt" fo:language="pl" fo:country="PL" fo:font-weight="normal" style:font-name-asian="Lucida Sans Unicode" style:font-size-asian="12pt" style:font-weight-asian="normal" style:font-name-complex="Arial" style:font-size-complex="12pt" style:font-weight-complex="normal"/>
    </style:style>
    <style:style style:name="P10" style:family="paragraph" style:parent-style-name="Heading" style:master-page-name="Standard">
      <style:paragraph-properties fo:margin-top="0.3cm" fo:margin-bottom="0.3cm" fo:line-height="100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fo:color="#000000" fo:language="pl" fo:country="PL" style:font-name-asian="Lucida Sans Unicode" style:font-name-complex="Arial"/>
    </style:style>
    <style:style style:name="T3" style:family="text">
      <style:text-properties fo:color="#000000" style:font-name-complex="Arial"/>
    </style:style>
    <style:style style:name="T4" style:family="text">
      <style:text-properties fo:language="pl" fo:country="PL" style:font-name-asian="Lucida Sans Unicode" style:font-name-complex="Arial"/>
    </style:style>
    <style:style style:name="T5" style:family="text">
      <style:text-properties style:use-window-font-color="true" fo:language="pl" fo:country="PL" style:letter-kerning="true" style:font-name-asian="Lucida Sans Unicode" style:language-asian="zxx" style:country-asian="none" style:font-name-complex="Arial" style:language-complex="ar" style:country-complex="SA"/>
    </style:style>
    <style:style style:name="T6" style:family="text">
      <style:text-properties fo:color="#c9211e" fo:language="pl" fo:country="PL" style:font-name-asian="Lucida Sans Unicode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zasadnienie</text:p>
      <text:p text:style-name="P8"><text:span text:style-name="T1">do projektu uchwały w sprawie ustalenia jednostkowej stawki dotacji przedmiotowej na </text:span><text:span text:style-name="T3">2023</text:span><text:span text:style-name="T1"> rok dla zakładu budżetowego "Park Wodny" w Hajnówce</text:span></text:p>
      <text:p text:style-name="P2"><text:tab/>Burmistrz Miasta przedkłada projekt uchwały w sprawie ustalenia stawki dotacji przedmiotowej dla zakładu budżetowego Park Wodny w Hajnówce. Konieczność przyjęcia powyższej uchwały wynika z art. 219 ustawy z dnia 27 sierpnia 2009 r. o finansach publicznych, gdzie mówi się m. in.:</text:p>
      <text:p text:style-name="P2">- z budżetu jednostki samorządu terytorialnego mogą być udzielane dotacje przedmiotowe dla zakładów budżetowych, kalkulowane według stawek jednostkowych,</text:p>
      <text:p text:style-name="P2">- stawki dotacji przedmiotowej ustala organ stanowiący jednostki samorządu terytorialnego.</text:p>
      <text:p text:style-name="P1">Ustalenie wysokości stawki jednostkowej dotacji przedmiotowej dla Parku Wodnego w Hajnówce nastąpiło poprzez skalkulowanie kosztów (osobowych tj. wynagrodzenia i pochodne od tych wynagrodzeń oraz rzeczowych, w tym: media, materiały i wyposażenia, remonty, podatki i opłaty, pozostałe usługi itp.) i przychodów (przede wszystkim ze sprzedaży usług) dotowanej działalności. Dotacja przedmiotowa stanowi różnicę pomiędzy skalkulowaną ceną jednostkową według kosztów własnych i średnią ceną planowaną do uzyskania ze sprzedaży pomnożoną przez prognozowaną liczbę osób korzystających z pływalni.</text:p>
      <text:p text:style-name="P1">Wysokość stawki jednostkowej powinna wynosić 18,82 zł i wyliczona została w następujący sposób:</text:p>
      <text:p text:style-name="P3"><text:span text:style-name="T4">- przewidywane koszty ogółem działalności bieżącej stanowią kwotę </text:span><text:span text:style-name="T2">3600000 zł,</text:span></text:p>
      <text:p text:style-name="P3"><text:span text:style-name="T4">- szacowane wpływy własne z pływalni stanowią kwotę 1</text:span><text:span text:style-name="T5">850</text:span><text:span text:style-name="T4">000 </text:span><text:span text:style-name="T2">zł,</text:span></text:p>
      <text:p text:style-name="P3"><text:span text:style-name="T4">- prognozowana liczba osób korzystających z pływalni w roku 2023 –</text:span><text:span text:style-name="T6"> </text:span><text:span text:style-name="T2">93000,</text:span></text:p>
      <text:p text:style-name="P3"><text:span text:style-name="T4">- średnia cena biletu za wejście jaką należałoby zastosować wynosi </text:span><text:span text:style-name="T2">38,71 </text:span><text:span text:style-name="T4">zł/os;(planowane koszty podzielone przez prognozowaną liczbę osób korzystających z usług pływalni, tj. 3</text:span><text:span text:style-name="T5">600</text:span><text:span text:style-name="T4">000 </text:span><text:span text:style-name="T2">: 93000 = 38,71 zł/os.</text:span><text:span text:style-name="T4">),</text:span></text:p>
      <text:p text:style-name="P3"><text:span text:style-name="T4">- średnia cena planowana do uzyskania w 2023 r. wynosi 19,89 zł/os; (planowane wpływy własne podzielono przez prognozowaną liczbę osób korzystających z usług pływalni tj 1</text:span><text:span text:style-name="T5">850</text:span><text:span text:style-name="T4">000</text:span><text:span text:style-name="T6"> </text:span><text:span text:style-name="T2">: 93000 = 19,89 zł/os.),</text:span></text:p>
      <text:p text:style-name="P3"><text:span text:style-name="T4">- dopłata do jednej osoby wynosi 18,82 zł (jest to różnica między średnią ceną za wejście, a średnią ceną planowaną do uzyskania tj. 38,71-19,89 = 18,82</text:span><text:span text:style-name="T2">zł).</text:span></text:p>
      <text:p text:style-name="P7">Podane kwoty są kwotami brutto.</text:p>
      <text:p text:style-name="P4"><text:tab/>Według statystyk wejść rejestrowanych przez Park Wodny szacuje się, że w 2022 roku skorzysta z usług basenowych 93000 osób. Do wyliczenia stawki na 2023 rok przyjęto prognozowaną liczbę odwiedzin (93000 osób x dopłata do jednej osoby 18,82 = 1750260 zł).</text:p>
      <text:p text:style-name="P9"><text:tab/>Podjęcie uchwały w sprawie ustalenia stawki jednostkowej dotacji przedmiotowej spowoduje skutki finansowe w wysokości 1750000 zł, stanowi to 48,61% planowanych kosztów ogółem. Środki te zostały zabezpieczone w projekcie budżetu na 2023 rok jako dotacja przedmiotowa dla Parku Wodnego w Hajnówce.</text:p>
      <text:p text:style-name="P6">Burmistrz Miasta Hajnówka</text:p>
      <text:p text:style-name="P5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size="9pt" fo:language="zxx" fo:country="none" style:letter-kerning="true" style:font-name-asian="Andale Sans UI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11-29T10:15:12.72</dc:date>
    <meta:print-date>2022-11-24T12:57:04.05</meta:print-date>
    <meta:editing-cycles>38</meta:editing-cycles>
    <meta:editing-duration>PT6H37M39S</meta:editing-duration>
    <meta:generator>OpenOffice/4.1.7$Win32 OpenOffice.org_project/417m1$Build-9800</meta:generator>
    <dc:creator>Marlena Lisowska</dc:creator>
    <meta:document-statistic meta:table-count="0" meta:image-count="0" meta:object-count="0" meta:page-count="1" meta:paragraph-count="18" meta:word-count="385" meta:character-count="2758"/>
  </office:meta>
</office:document-meta>
</file>