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, 'Times New Roman'"/>
    <style:font-face style:name="Arial2" svg:font-family="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/>
    </style:style>
    <style:style style:name="P2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/>
    </style:style>
    <style:style style:name="P3" style:family="paragraph" style:parent-style-name="Heading_20_2">
      <style:paragraph-properties fo:line-height="150%" fo:text-align="start" style:justify-single-word="false"/>
    </style:style>
    <style:style style:name="P4" style:family="paragraph" style:parent-style-name="Heading_20_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5" style:family="paragraph" style:parent-style-name="Heading_20_1" style:list-style-name="WW8Num1">
      <style:paragraph-properties fo:margin-left="0.76cm" fo:margin-right="0cm" fo:margin-top="0cm" fo:margin-bottom="1.3cm" fo:text-align="center" style:justify-single-word="false" fo:orphans="0" fo:widows="0" fo:hyphenation-ladder-count="no-limit" fo:text-indent="-0.76cm" style:auto-text-indent="false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/>
    </style:style>
    <style:style style:name="P7" style:family="paragraph" style:parent-style-name="Normalny_20__28_Web_29_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text-indent="0cm" style:auto-text-indent="false"/>
    </style:style>
    <style:style style:name="T1" style:family="text">
      <style:text-properties fo:font-size="12pt" style:font-size-asian="12pt" style:font-size-complex="12pt" style:font-weight-complex="normal"/>
    </style:style>
    <style:style style:name="T2" style:family="text">
      <style:text-properties fo:font-size="12pt" style:font-name-asian="TimesNewRomanPS-BoldM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" style:family="text">
      <style:text-properties style:font-name="Arial" fo:font-size="12pt" fo:font-weight="normal" style:font-name-asian="TimesNewRomanPSMT" style:font-size-asian="12pt" style:font-weight-asian="normal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style:text-position="super 58%" style:font-name-complex="Arial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87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13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386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6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894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14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402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656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ZASADNIENIE</text:p>
      <text:list xml:id="list5474777687245085849" text:style-name="WW8Num1">
        <text:list-item>
          <text:h text:style-name="P5" text:outline-level="1" text:restart-numbering="true" text:start-value="-1"><text:span text:style-name="T1">do projektu uchwały Rady Miasta Hajnówka </text:span><text:span text:style-name="T2">w sprawie określenia stawki za 1 km przebiegu pojazdu w Gminie Miejskiej Hajnówka </text:span></text:h>
        </text:list-item>
      </text:list>
      <text:h text:style-name="P3" text:outline-level="2"><text:span text:style-name="T3">W wyniku nowelizacji art. 39a ustawy Prawo oświatowe zmianie uległy zasady ustalania zwrotu kosztów przewozu uczniów niepełnosprawnych do placówek oświatowych. Zgodnie z nowym brzmieniem w/w przepisu (obowiązującym oddnia 27 października 2022 r.) zwrot kosztów jednorazowego przewozu następuje w wysokości określonej według wzoru:</text:span></text:h>
      <text:h text:style-name="P4" text:outline-level="2">koszt = (a-b) × c, gdzie:</text:h>
      <text:h text:style-name="P3" text:outline-level="2"><text:span text:style-name="T3">a - liczba kilometrów przewozu drogami publicznymi z miejsca zamieszkania do przedszkola, oddziału przedszkolnego w szkole podstawowej, innej formy wychowania przedszkolnego, ośrodka rewalidacyjno-wychowawczego, szkoły podstawowej albo szkoły ponadpodstawowej, a także przewozu rodzica z tego miejsca do miejsca zamieszkania lub miejsca pracy, i z powrotem, </text:span></text:h>
      <text:h text:style-name="P3" text:outline-level="2"><text:span text:style-name="T3">b - liczba kilometrów przewozu drogami publicznymi z miejsca zamieszkania rodzica do miejsca pracy i z powrotem, jeżeli nie wykonywałby przewozu, o którym mowa w lit. a, </text:span></text:h>
      <text:h text:style-name="P4" text:outline-level="2">c - stawka za 1 kilometr przebiegu pojazdu.</text:h>
      <text:h text:style-name="P3" text:outline-level="2"><text:span text:style-name="T3">Stawkę za 1 kilometr przebiegu pojazdu określa rada gminy, w drodze uchwały, przy czym stawka ta nie może być niższa niż określona w przepisach wydanych na podstawie art.34a ust.2 ustawy z dnia 6 września 2001 r. o transporcie drogowym (Dz. U. z 2022 r. poz. 180 i 209). Przepisem określającym wysokość stawki za 1 kilometr przebiegu pojazdu jest </text:span><text:span text:style-name="T4">Rozporządzenie Ministra Infrastruktury z dnia 25 marca 2002r. w sprawie warunków ustalania oraz sposobu dokonywania zwrotu kosztów używania do celów służbowych samochodów osobowych, motocykli i motorowerów niebędących własnością pracodawcy. Zgodnie z § 2 ww. rozporządzenia </text:span><text:span text:style-name="T3">stawki za 1 kilometr przebiegu pojazdu nie mogą być wyższe niż: </text:span></text:h>
      <text:list xml:id="list3867046575952364266" text:style-name="L3">
        <text:list-item>
          <text:p text:style-name="P1"><text:soft-page-break/><text:span text:style-name="T6">w przypadku samochodu osobowego: </text:span></text:p>
        </text:list-item>
      </text:list>
      <text:list xml:id="list7064231353438185255" text:style-name="L2">
        <text:list-item>
          <text:list>
            <text:list-item>
              <text:p text:style-name="P2"><text:span text:style-name="T6">pojemności skokowej silnika do 900 cm</text:span><text:span text:style-name="T8">3</text:span><text:span text:style-name="T6"> – 0,5214 zł,</text:span></text:p>
            </text:list-item>
            <text:list-item>
              <text:p text:style-name="P2"><text:span text:style-name="T6">o pojemności skokowej silnika powyżej 900 cm</text:span><text:span text:style-name="T8">3</text:span><text:span text:style-name="T6"> – 0,8358 zł.</text:span></text:p>
            </text:list-item>
          </text:list>
        </text:list-item>
      </text:list>
      <text:p text:style-name="P6"><text:span text:style-name="T6">W prezentowanym projekcie uchwały Rady Miasta Hajnówka w sprawie określenia stawki za 1 km przebiegu pojazdu w Gminie Miejskiej Hajnówka proponuje się jak powyżej maksymalne stawki określone w powyższym rozporządzeniu.</text:span></text:p>
      <text:p text:style-name="P6"><text:span text:style-name="T6">Mając na uwadze powyższe, konieczne jest podjęcie uchwały w sprawie określenia stawki za 1 km przebiegu pojazdu w Gminie Miejskiej Hajnówka.</text:span></text:p>
      <text:p text:style-name="P8"><text:span text:style-name="T5">BURMISTRZ</text:span></text:p>
      <text:p text:style-name="P8"><text:span text:style-name="T5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, 'Times New Roman'"/>
    <style:font-face style:name="Arial2" svg:font-family="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xt-justify" style:family="paragraph" style:parent-style-name="Standard">
      <style:paragraph-properties fo:margin-top="0.494cm" fo:margin-bottom="0.494cm"/>
    </style:style>
    <style:style style:name="WW8Num1z0" style:family="text">
      <style:text-properties fo:font-size="12pt" style:font-name-asian="TimesNewRomanPSM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87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13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386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6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894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14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402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656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ZASADNIENIE</dc:title>
    <meta:initial-creator>s.koczuk</meta:initial-creator>
    <meta:creation-date>2022-07-28T10:30:00</meta:creation-date>
    <dc:date>2022-11-30T08:28:08.96</dc:date>
    <meta:editing-cycles>40</meta:editing-cycles>
    <meta:editing-duration>PT1H25M</meta:editing-duration>
    <meta:document-statistic meta:table-count="0" meta:image-count="0" meta:object-count="0" meta:page-count="2" meta:paragraph-count="15" meta:word-count="331" meta:character-count="2272"/>
    <meta:generator>OpenOffice/4.1.12$Win32 OpenOffice.org_project/4112m1$Build-9809</meta:generator>
  </office:meta>
</office:document-meta>
</file>