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
      <style:paragraph-properties fo:text-align="center"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margin-left="10.504cm" fo:margin-right="0cm" fo:text-align="center" style:justify-single-word="false" fo:text-indent="0cm" style:auto-text-indent="false" style:writing-mode="lr-tb"/>
      <style:text-properties style:font-name="Arial" fo:font-size="12pt" fo:font-weight="normal" style:font-size-asian="12pt" style:font-weight-asian="normal" style:font-size-complex="12pt" style:font-weight-complex="normal"/>
    </style:style>
    <style:style style:name="P3" style:family="paragraph" style:parent-style-name="Standard" style:master-page-name="">
      <style:paragraph-properties fo:margin-left="10.504cm" fo:margin-right="0cm" fo:margin-top="0cm" fo:margin-bottom="0.199cm" fo:text-align="center" style:justify-single-word="false" fo:text-indent="0cm" style:auto-text-indent="false" style:page-number="auto"/>
      <style:text-properties style:font-name="Arial" fo:font-weight="normal" style:font-weight-asian="normal" style:font-weight-complex="normal"/>
    </style:style>
    <style:style style:name="P4" style:family="paragraph" style:parent-style-name="Standard">
      <style:paragraph-properties style:writing-mode="lr-tb"/>
      <style:text-properties style:font-name="Arial"/>
    </style:style>
    <style:style style:name="P5" style:family="paragraph" style:parent-style-name="Standard">
      <style:paragraph-properties fo:margin-top="0cm" fo:margin-bottom="1.499cm" style:writing-mode="lr-tb"/>
      <style:text-properties style:font-name="Arial"/>
    </style:style>
    <style:style style:name="T1" style:family="text">
      <style:text-properties style:use-window-font-color="true" fo:language="pl" fo:country="PL" style:font-name-asian="Times New Roman1" style:language-asian="pl" style:country-asian="PL" style:font-name-complex="Times New Roman1"/>
    </style:style>
    <style:style style:name="T2" style:family="text">
      <style:text-properties style:use-window-font-color="true" fo:font-size="12pt" fo:language="pl" fo:country="PL" fo:font-weight="normal" style:font-name-asian="Times New Roman1" style:font-size-asian="12pt" style:language-asian="pl" style:country-asian="PL" style:font-weight-asian="normal" style:font-name-complex="Times New Roman1" style:font-size-complex="12pt" style:font-weight-complex="normal"/>
    </style:style>
    <style:style style:name="T3" style:family="text">
      <style:text-properties fo:language="pl" fo:country="PL" style:language-asian="pl" style:country-asian="PL"/>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page99R_mcid1"/>Uzasadnienie<text:line-break/><text:span text:style-name="T3">do projektu uchwały w sprawie zmiany uchwały Nr XX/142/20 Rady Miasta Hajnówka z dnia 22 lipca 2020 r. w sprawie regulaminu wynagradzania nauczycieli zatrudnionych w placówkach oświatowych prowadzo</text:span><text:span text:style-name="T1">nych przez Gminę Miejską Hajnówka</text:span></text:p>
      <text:p text:style-name="P4"><text:span text:style-name="T4"><text:tab/>Przedstawiony projekt uchwały dostosowuje obowiązujący regulamin </text:span><text:span text:style-name="T2">wynagradzania nauczycieli zatrudnionych w placówkach oświatowych prowadzonych przez Gminę Miejską Hajnówka do obowiązujących przepisów i </text:span><text:span text:style-name="T5">wprowadza nową funkcję, nauczyciela sprawującego opiekę nad nauczycielem rozpoczynającym pracę w zawodzie, tzw. "mentora", a także określa wysokość jego dodatku funkcyjnego (100 zł miesięcznie, podobnie jak dla opiekuna stażu). Dotychczas opiekę nad nauczycielami rozpoczynającymi staż pełnił opiekun stażu (funkcję tę można sprawować do 31 sierpnia 2027 r. ponieważ nauczyciele, którzy rozpoczeli staż przez 1 września 2022 r. realizują go na dotychczasowych zasadach i wówczas ich opiekunem jest opiekun stażu). Od 1 września 2022 roku funkcjonują zarówno opiekunowie stażu jak i mentorzy, których przydziela dyrektor placówki oświatowej spośród nauczycieli mianowanych lub dyplomowanych.</text:span></text:p>
      <text:p text:style-name="P5"><text:span text:style-name="T5"><text:tab/></text:span><text:span text:style-name="T4">Z uwagi, iż funkcja mentora obowiązuje od dnia 1 września 2022 r. konieczne jest wprowadzenie w życie przedmiotowej uchwały z mocą wsteczną.</text:span><text:bookmark text:name="page99R_mcid4"/><text:span text:style-name="T4"> Nadmieniam, iż zmiana regulaminu wymagała uzgodnienia ze związkami zrzeszającymi nauczycieli. Powyższe spowodowało brak możliwości przedstawienia niniejszego projektu w terminie wcześniejszym. Podkreślić należy, że zastosowanie uchwały z mocą wsteczną pozostaje w zgodzie z art. 5 ustawy z dnia 20 lipca 2000 r. o ogłaszaniu aktów normatywnych i niektórych innych aktów prawnych, który wprowadza możliwość nadania aktowi normatywnemu wstecznej mocy obowiązującej, jeżeli zasady demokratycz</text:span><text:span text:style-name="T5">n</text:span><text:bookmark text:name="page99R_mcid41"/><text:span text:style-name="T5">ego państwa prawnego nie stoją temu na przeszkodzie.</text:span></text:p>
      <text:p text:style-name="P3">BURMISTRZ</text:p>
      <text:p text:style-name="P2">Jerzy Sir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text-properties style:font-name="Times New Roman1" fo:font-size="10pt" fo:language="pl" fo:country="PL" style:font-name-asian="Times New Roman1" style:font-size-asian="10pt" style:language-asian="pl" style:country-asian="PL" style:font-name-complex="Times New Roman1" style:font-size-complex="10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7M15S</meta:editing-duration>
    <meta:editing-cycles>10</meta:editing-cycles>
    <meta:generator>OpenOffice/4.1.7$Win32 OpenOffice.org_project/417m1$Build-9800</meta:generator>
    <dc:date>2022-11-29T10:15:45.88</dc:date>
    <meta:print-date>2022-11-10T15:08:00.55</meta:print-date>
    <dc:creator>Marlena Lisowska</dc:creator>
    <meta:document-statistic meta:table-count="0" meta:image-count="0" meta:object-count="0" meta:page-count="1" meta:paragraph-count="5" meta:word-count="239" meta:character-count="1840"/>
    <meta:user-defined meta:name="Info 1"/>
    <meta:user-defined meta:name="Info 2"/>
    <meta:user-defined meta:name="Info 3"/>
    <meta:user-defined meta:name="Info 4"/>
  </office:meta>
</office:document-meta>
</file>