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7300000D8C00000C67B7AE84F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Symbol2"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imesNewRomanPSMT" svg:font-family="TimesNewRomanPSMT"/>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libri1" svg:font-family="Calibri" style:font-pitch="variable"/>
    <style:font-face style:name="OpenSymbol2" svg:font-family="OpenSymbol" style:font-pitch="variable"/>
    <style:font-face style:name="OpenSymbol3"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37cm" fo:margin-left="-0.032cm" fo:margin-top="0cm" fo:margin-bottom="0cm" table:align="left" style:writing-mode="lr-tb"/>
    </style:style>
    <style:style style:name="Tabela1.A" style:family="table-column">
      <style:table-column-properties style:column-width="9.216cm"/>
    </style:style>
    <style:style style:name="Tabela1.B" style:family="table-column">
      <style:table-column-properties style:column-width="2.141cm"/>
    </style:style>
    <style:style style:name="Tabela1.C" style:family="table-column">
      <style:table-column-properties style:column-width="2.268cm"/>
    </style:style>
    <style:style style:name="Tabela1.D" style:family="table-column">
      <style:table-column-properties style:column-width="3.311cm"/>
    </style:style>
    <style:style style:name="Tabela1.1" style:family="table-row">
      <style:table-row-properties style:min-row-height="0.002cm" style:keep-together="true" fo:keep-together="auto"/>
    </style:style>
    <style:style style:name="Tabela1.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1.B1" style:family="table-cell">
      <style:table-cell-properties style:vertical-align="middle" fo:background-color="#ffffff" fo:padding="0.097cm" fo:border-left="0.002cm solid #000001" fo:border-right="none" fo:border-top="0.002cm solid #000001" fo:border-bottom="0.002cm solid #000001">
        <style:background-image/>
      </style:table-cell-properties>
    </style:style>
    <style:style style:name="Tabela1.D1" style:family="table-cell">
      <style:table-cell-properties style:vertical-align="middle" fo:background-color="#ffffff" fo:padding="0.097cm" fo:border="0.002cm solid #000001">
        <style:background-image/>
      </style:table-cell-properties>
    </style:style>
    <style:style style:name="Tabela1.A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1.B2"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1.C2"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1.D2" style:family="table-cell" style:data-style-name="N0">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1.3" style:family="table-row">
      <style:table-row-properties style:min-row-height="0.97cm" style:keep-together="true" fo:keep-together="auto"/>
    </style:style>
    <style:style style:name="Tabela1.4" style:family="table-row">
      <style:table-row-properties style:min-row-height="1.032cm" style:keep-together="true" fo:keep-together="auto"/>
    </style:style>
    <style:style style:name="Tabela1.D5" style:family="table-cell">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1.A7" style:family="table-cell">
      <style:table-cell-properties fo:background-color="#ffffff" fo:padding-left="0.018cm" fo:padding-right="0.018cm" fo:padding-top="0cm" fo:padding-bottom="0cm" fo:border-left="0.002cm solid #000001" fo:border-right="0.018cm solid #000001" fo:border-top="0.002cm solid #000001" fo:border-bottom="0.018cm solid #000001">
        <style:background-image/>
      </style:table-cell-properties>
    </style:style>
    <style:style style:name="Tabela1.B7" style:family="table-cell" style:data-style-name="N0">
      <style:table-cell-properties style:vertical-align="middle" fo:background-color="#ffffff" fo:padding-left="0.018cm" fo:padding-right="0.018cm" fo:padding-top="0cm" fo:padding-bottom="0cm" fo:border-left="0.018cm solid #000001" fo:border-right="0.018cm solid #000001" fo:border-top="0.002cm solid #000001" fo:border-bottom="0.002cm solid #000001">
        <style:background-image/>
      </style:table-cell-properties>
    </style:style>
    <style:style style:name="Tabela1.C7" style:family="table-cell">
      <style:table-cell-properties style:vertical-align="middle"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1.D7" style:family="table-cell" style:data-style-name="N0">
      <style:table-cell-properties style:vertical-align="middle" fo:background-color="#ffffff" fo:padding-left="0.018cm" fo:padding-right="0.018cm" fo:padding-top="0cm" fo:padding-bottom="0cm" fo:border="0.002cm solid #000001">
        <style:background-image/>
      </style:table-cell-properties>
    </style:style>
    <style:style style:name="Tabela1.A8"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1.B8" style:family="table-cell" style:data-style-name="N0">
      <style:table-cell-properties style:vertical-align="middle" fo:background-color="#ffffff" fo:padding-left="0.018cm" fo:padding-right="0.018cm" fo:padding-top="0cm" fo:padding-bottom="0cm" fo:border-left="0.018cm solid #000001" fo:border-right="0.018cm solid #000001" fo:border-top="0.018cm solid #000001" fo:border-bottom="0.002cm solid #000001">
        <style:background-image/>
      </style:table-cell-properties>
    </style:style>
    <style:style style:name="Tabela1.A9"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2" style:family="table">
      <style:table-properties style:width="16.937cm" fo:margin-left="0.037cm" fo:margin-right="0.026cm" fo:margin-top="0cm" fo:margin-bottom="0cm" table:align="margins" style:writing-mode="lr-tb"/>
    </style:style>
    <style:style style:name="Tabela2.A" style:family="table-column">
      <style:table-column-properties style:column-width="7.936cm" style:rel-column-width="4499*"/>
    </style:style>
    <style:style style:name="Tabela2.B" style:family="table-column">
      <style:table-column-properties style:column-width="2.962cm" style:rel-column-width="1679*"/>
    </style:style>
    <style:style style:name="Tabela2.C" style:family="table-column">
      <style:table-column-properties style:column-width="2.267cm" style:rel-column-width="1285*"/>
    </style:style>
    <style:style style:name="Tabela2.D" style:family="table-column">
      <style:table-column-properties style:column-width="3.773cm" style:rel-column-width="2139*"/>
    </style:style>
    <style:style style:name="Tabela2.1" style:family="table-row">
      <style:table-row-properties style:min-row-height="0.002cm" style:keep-together="true" fo:keep-together="auto"/>
    </style:style>
    <style:style style:name="Tabela2.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2.D1" style:family="table-cell">
      <style:table-cell-properties fo:background-color="#ffffff" fo:padding="0.097cm" fo:border="0.002cm solid #000001">
        <style:background-image/>
      </style:table-cell-properties>
    </style:style>
    <style:style style:name="Tabela2.A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2.D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2.B4"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2.D4" style:family="table-cell" style:data-style-name="N0">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2.A6"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3" style:family="table">
      <style:table-properties style:width="16.977cm" fo:margin-left="0.019cm" fo:margin-right="0.004cm" fo:margin-top="0cm" fo:margin-bottom="0cm" table:align="margins" style:writing-mode="lr-tb"/>
    </style:style>
    <style:style style:name="Tabela3.A" style:family="table-column">
      <style:table-column-properties style:column-width="2.067cm" style:rel-column-width="7979*"/>
    </style:style>
    <style:style style:name="Tabela3.B" style:family="table-column">
      <style:table-column-properties style:column-width="1.138cm" style:rel-column-width="4391*"/>
    </style:style>
    <style:style style:name="Tabela3.C" style:family="table-column">
      <style:table-column-properties style:column-width="1.042cm" style:rel-column-width="4024*"/>
    </style:style>
    <style:style style:name="Tabela3.D" style:family="table-column">
      <style:table-column-properties style:column-width="1.122cm" style:rel-column-width="4330*"/>
    </style:style>
    <style:style style:name="Tabela3.E" style:family="table-column">
      <style:table-column-properties style:column-width="1.058cm" style:rel-column-width="4085*"/>
    </style:style>
    <style:style style:name="Tabela3.F" style:family="table-column">
      <style:table-column-properties style:column-width="1.235cm" style:rel-column-width="4766*"/>
    </style:style>
    <style:style style:name="Tabela3.G" style:family="table-column">
      <style:table-column-properties style:column-width="1.057cm" style:rel-column-width="4078*"/>
    </style:style>
    <style:style style:name="Tabela3.H" style:family="table-column">
      <style:table-column-properties style:column-width="1.3cm" style:rel-column-width="5018*"/>
    </style:style>
    <style:style style:name="Tabela3.I" style:family="table-column">
      <style:table-column-properties style:column-width="0.954cm" style:rel-column-width="3683*"/>
    </style:style>
    <style:style style:name="Tabela3.J" style:family="table-column">
      <style:table-column-properties style:column-width="1.995cm" style:rel-column-width="7700*"/>
    </style:style>
    <style:style style:name="Tabela3.K" style:family="table-column">
      <style:table-column-properties style:column-width="1.997cm" style:rel-column-width="7707*"/>
    </style:style>
    <style:style style:name="Tabela3.L" style:family="table-column">
      <style:table-column-properties style:column-width="2.014cm" style:rel-column-width="7774*"/>
    </style:style>
    <style:style style:name="Tabela3.1" style:family="table-row">
      <style:table-row-properties style:min-row-height="0.002cm" style:keep-together="true" fo:keep-together="auto"/>
    </style:style>
    <style:style style:name="Tabela3.A1"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3.B1" style:family="table-cell">
      <style:table-cell-properties fo:background-color="#ffffff" fo:padding="0.097cm" fo:border-left="0.018cm solid #000001" fo:border-right="none" fo:border-top="0.018cm solid #000001" fo:border-bottom="0.018cm solid #000001">
        <style:background-image/>
      </style:table-cell-properties>
    </style:style>
    <style:style style:name="Tabela3.L1" style:family="table-cell">
      <style:table-cell-properties fo:background-color="#ffffff" fo:padding="0.097cm" fo:border="0.018cm solid #000001">
        <style:background-image/>
      </style:table-cell-properties>
    </style:style>
    <style:style style:name="Tabela3.B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3.3" style:family="table-row">
      <style:table-row-properties style:min-row-height="0.822cm" style:keep-together="true" fo:keep-together="auto"/>
    </style:style>
    <style:style style:name="Tabela3.B3"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3.I3" style:family="table-cell">
      <style:table-cell-properties style:vertical-align="middle"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3.4" style:family="table-row">
      <style:table-row-properties style:min-row-height="0.635cm" style:keep-together="true" fo:keep-together="auto"/>
    </style:style>
    <style:style style:name="Tabela3.B4"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3.H4" style:family="table-cell">
      <style:table-cell-properties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3.J4" style:family="table-cell" style:data-style-name="N0">
      <style:table-cell-properties style:vertical-align="middle"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3.L4"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3.6" style:family="table-row">
      <style:table-row-properties style:min-row-height="0.527cm" style:keep-together="true" fo:keep-together="auto"/>
    </style:style>
    <style:style style:name="Tabela3.10" style:family="table-row">
      <style:table-row-properties style:min-row-height="0.577cm" style:keep-together="true" fo:keep-together="auto"/>
    </style:style>
    <style:style style:name="Tabela4" style:family="table">
      <style:table-properties style:width="12.261cm" fo:margin-left="-0.032cm" fo:margin-right="4.771cm" fo:margin-top="0cm" fo:margin-bottom="0cm" table:align="margins" style:writing-mode="lr-tb"/>
    </style:style>
    <style:style style:name="Tabela4.A" style:family="table-column">
      <style:table-column-properties style:column-width="1.321cm" style:rel-column-width="7061*"/>
    </style:style>
    <style:style style:name="Tabela4.B" style:family="table-column">
      <style:table-column-properties style:column-width="5.292cm" style:rel-column-width="28284*"/>
    </style:style>
    <style:style style:name="Tabela4.C" style:family="table-column">
      <style:table-column-properties style:column-width="5.648cm" style:rel-column-width="30190*"/>
    </style:style>
    <style:style style:name="Tabela4.1" style:family="table-row">
      <style:table-row-properties style:min-row-height="0.002cm" style:keep-together="true" fo:keep-together="auto"/>
    </style:style>
    <style:style style:name="Tabela4.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4.C1" style:family="table-cell">
      <style:table-cell-properties fo:background-color="#ffffff" fo:padding="0.097cm" fo:border="0.002cm solid #000001">
        <style:background-image/>
      </style:table-cell-properties>
    </style:style>
    <style:style style:name="Tabela4.A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4.C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4.C11" style:family="table-cell" style:data-style-name="N0">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4.A12" style:family="table-cell" style:data-style-name="N100">
      <style:table-cell-properties fo:background-color="#ffffff" fo:padding-left="0.018cm" fo:padding-right="0.018cm" fo:padding-top="0cm" fo:padding-bottom="0cm" fo:border-left="0.002cm solid #000001" fo:border-right="0.018cm solid #000001" fo:border-top="none" fo:border-bottom="0.002cm solid #000001">
        <style:background-image/>
      </style:table-cell-properties>
    </style:style>
    <style:style style:name="Tabela4.C12" style:family="table-cell" style:data-style-name="N100">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5" style:family="table">
      <style:table-properties style:width="16.937cm" fo:margin-left="-0.032cm" fo:margin-top="0cm" fo:margin-bottom="0cm" table:align="left" style:writing-mode="lr-tb"/>
    </style:style>
    <style:style style:name="Tabela5.A" style:family="table-column">
      <style:table-column-properties style:column-width="2.117cm"/>
    </style:style>
    <style:style style:name="Tabela5.B" style:family="table-column">
      <style:table-column-properties style:column-width="14.82cm"/>
    </style:style>
    <style:style style:name="Tabela5.1" style:family="table-row">
      <style:table-row-properties style:min-row-height="0.676cm" style:keep-together="true" fo:keep-together="auto"/>
    </style:style>
    <style:style style:name="Tabela5.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5.B1" style:family="table-cell">
      <style:table-cell-properties fo:background-color="#ffffff" fo:padding="0.097cm" fo:border="0.002cm solid #000001">
        <style:background-image/>
      </style:table-cell-properties>
    </style:style>
    <style:style style:name="Tabela5.2" style:family="table-row">
      <style:table-row-properties style:min-row-height="0.002cm" style:keep-together="true" fo:keep-together="auto"/>
    </style:style>
    <style:style style:name="Tabela5.A2"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5.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5.6" style:family="table-row">
      <style:table-row-properties style:min-row-height="0.582cm" style:keep-together="true" fo:keep-together="auto"/>
    </style:style>
    <style:style style:name="Tabela5.9" style:family="table-row">
      <style:table-row-properties style:min-row-height="0.94cm" style:keep-together="true" fo:keep-together="auto"/>
    </style:style>
    <style:style style:name="Tabela5.10" style:family="table-row">
      <style:table-row-properties style:min-row-height="0.73cm" style:keep-together="true" fo:keep-together="auto"/>
    </style:style>
    <style:style style:name="Tabela6" style:family="table">
      <style:table-properties style:width="17.013cm" fo:margin-left="-0.032cm" fo:margin-right="0.019cm" fo:margin-top="0cm" fo:margin-bottom="0cm" table:align="margins" style:writing-mode="lr-tb"/>
    </style:style>
    <style:style style:name="Tabela6.A" style:family="table-column">
      <style:table-column-properties style:column-width="4.179cm" style:rel-column-width="16096*"/>
    </style:style>
    <style:style style:name="Tabela6.B" style:family="table-column">
      <style:table-column-properties style:column-width="6.562cm" style:rel-column-width="25276*"/>
    </style:style>
    <style:style style:name="Tabela6.C" style:family="table-column">
      <style:table-column-properties style:column-width="6.272cm" style:rel-column-width="24163*"/>
    </style:style>
    <style:style style:name="Tabela6.1" style:family="table-row">
      <style:table-row-properties style:min-row-height="0.002cm" style:keep-together="true" fo:keep-together="auto"/>
    </style:style>
    <style:style style:name="Tabela6.A1" style:family="table-cell">
      <style:table-cell-properties fo:background-color="#ffffff" fo:padding-left="0.018cm" fo:padding-right="0.018cm" fo:padding-top="0cm" fo:padding-bottom="0cm" fo:border-left="0.002cm solid #000001" fo:border-right="0.018cm solid #000001" fo:border-top="0.002cm solid #000001" fo:border-bottom="none">
        <style:background-image/>
      </style:table-cell-properties>
    </style:style>
    <style:style style:name="Tabela6.B1" style:family="table-cell">
      <style:table-cell-properties fo:background-color="#ffffff" fo:padding="0.097cm" fo:border="0.002cm solid #000001">
        <style:background-image/>
      </style:table-cell-properties>
    </style:style>
    <style:style style:name="Tabela6.B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6.C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6.3" style:family="table-row">
      <style:table-row-properties style:min-row-height="0.762cm" style:keep-together="true" fo:keep-together="auto"/>
    </style:style>
    <style:style style:name="Tabela6.A3"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6.C3" style:family="table-cell">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6.4" style:family="table-row">
      <style:table-row-properties style:min-row-height="0.639cm" style:keep-together="true" fo:keep-together="auto"/>
    </style:style>
    <style:style style:name="Tabela6.5" style:family="table-row">
      <style:table-row-properties style:min-row-height="0.797cm" style:keep-together="true" fo:keep-together="auto"/>
    </style:style>
    <style:style style:name="Tabela6.B5"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6.C5" style:family="table-cell" style:data-style-name="N0">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6.6" style:family="table-row">
      <style:table-row-properties style:min-row-height="0.741cm" style:keep-together="true" fo:keep-together="auto"/>
    </style:style>
    <style:style style:name="Tabela6.7" style:family="table-row">
      <style:table-row-properties style:min-row-height="0.677cm" style:keep-together="true" fo:keep-together="auto"/>
    </style:style>
    <style:style style:name="Tabela7" style:family="table">
      <style:table-properties style:width="17.17cm" fo:margin-left="-0.032cm" fo:margin-top="0cm" fo:margin-bottom="0cm" table:align="left" style:writing-mode="lr-tb"/>
    </style:style>
    <style:style style:name="Tabela7.A" style:family="table-column">
      <style:table-column-properties style:column-width="4.18cm"/>
    </style:style>
    <style:style style:name="Tabela7.B" style:family="table-column">
      <style:table-column-properties style:column-width="6.562cm"/>
    </style:style>
    <style:style style:name="Tabela7.C" style:family="table-column">
      <style:table-column-properties style:column-width="6.428cm"/>
    </style:style>
    <style:style style:name="Tabela7.1" style:family="table-row">
      <style:table-row-properties style:min-row-height="0.002cm" style:keep-together="true" fo:keep-together="auto"/>
    </style:style>
    <style:style style:name="Tabela7.A1" style:family="table-cell">
      <style:table-cell-properties fo:background-color="#ffffff" fo:padding-left="0.018cm" fo:padding-right="0.018cm" fo:padding-top="0cm" fo:padding-bottom="0cm" fo:border-left="0.002cm solid #000001" fo:border-right="0.018cm solid #000001" fo:border-top="0.002cm solid #000001" fo:border-bottom="none">
        <style:background-image/>
      </style:table-cell-properties>
    </style:style>
    <style:style style:name="Tabela7.B1" style:family="table-cell">
      <style:table-cell-properties fo:background-color="#ffffff" fo:padding="0.097cm" fo:border="0.002cm solid #000001">
        <style:background-image/>
      </style:table-cell-properties>
    </style:style>
    <style:style style:name="Tabela7.B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7.C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7.3" style:family="table-row">
      <style:table-row-properties style:min-row-height="0.577cm" style:keep-together="true" fo:keep-together="auto"/>
    </style:style>
    <style:style style:name="Tabela7.4" style:family="table-row">
      <style:table-row-properties style:min-row-height="0.744cm" style:keep-together="true" fo:keep-together="auto"/>
    </style:style>
    <style:style style:name="Tabela7.A4"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7.B4"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7.C4" style:family="table-cell">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7.5" style:family="table-row">
      <style:table-row-properties style:min-row-height="0.741cm" style:keep-together="true" fo:keep-together="auto"/>
    </style:style>
    <style:style style:name="Tabela7.C5" style:family="table-cell" style:data-style-name="N0">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7.6" style:family="table-row">
      <style:table-row-properties style:min-row-height="0.7cm" style:keep-together="true" fo:keep-together="auto"/>
    </style:style>
    <style:style style:name="Tabela8" style:family="table">
      <style:table-properties style:width="16.933cm" fo:margin-left="-0.042cm" fo:margin-right="0.109cm" fo:margin-top="0cm" fo:margin-bottom="0cm" table:align="margins" style:writing-mode="lr-tb"/>
    </style:style>
    <style:style style:name="Tabela8.A" style:family="table-column">
      <style:table-column-properties style:column-width="2.672cm" style:rel-column-width="10342*"/>
    </style:style>
    <style:style style:name="Tabela8.B" style:family="table-column">
      <style:table-column-properties style:column-width="14.261cm" style:rel-column-width="55193*"/>
    </style:style>
    <style:style style:name="Tabela8.1" style:family="table-row">
      <style:table-row-properties style:min-row-height="0.002cm" style:keep-together="true" fo:keep-together="auto"/>
    </style:style>
    <style:style style:name="Tabela8.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8.B1" style:family="table-cell">
      <style:table-cell-properties fo:background-color="#ffffff" fo:padding="0.097cm" fo:border="0.002cm solid #000001">
        <style:background-image/>
      </style:table-cell-properties>
    </style:style>
    <style:style style:name="Tabela8.A2" style:family="table-cell">
      <style:table-cell-properties fo:background-color="#ffffff" fo:padding="0.097cm" fo:border-left="0.002cm solid #000001" fo:border-right="none" fo:border-top="none" fo:border-bottom="0.002cm solid #000001">
        <style:background-image/>
      </style:table-cell-properties>
    </style:style>
    <style:style style:name="Tabela8.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9" style:family="table">
      <style:table-properties style:width="16.88cm" fo:margin-left="0.011cm" fo:margin-right="0.109cm" fo:margin-top="0cm" fo:margin-bottom="0cm" table:align="margins" style:writing-mode="lr-tb"/>
    </style:style>
    <style:style style:name="Tabela9.A" style:family="table-column">
      <style:table-column-properties style:column-width="2.884cm" style:rel-column-width="11196*"/>
    </style:style>
    <style:style style:name="Tabela9.B" style:family="table-column">
      <style:table-column-properties style:column-width="1.482cm" style:rel-column-width="5752*"/>
    </style:style>
    <style:style style:name="Tabela9.D" style:family="table-column">
      <style:table-column-properties style:column-width="1.402cm" style:rel-column-width="5444*"/>
    </style:style>
    <style:style style:name="Tabela9.E" style:family="table-column">
      <style:table-column-properties style:column-width="1.535cm" style:rel-column-width="5957*"/>
    </style:style>
    <style:style style:name="Tabela9.F" style:family="table-column">
      <style:table-column-properties style:column-width="1.376cm" style:rel-column-width="5341*"/>
    </style:style>
    <style:style style:name="Tabela9.H" style:family="table-column">
      <style:table-column-properties style:column-width="1.746cm" style:rel-column-width="6779*"/>
    </style:style>
    <style:style style:name="Tabela9.I" style:family="table-column">
      <style:table-column-properties style:column-width="1.614cm" style:rel-column-width="6265*"/>
    </style:style>
    <style:style style:name="Tabela9.J" style:family="table-column">
      <style:table-column-properties style:column-width="1.88cm" style:rel-column-width="7297*"/>
    </style:style>
    <style:style style:name="Tabela9.1" style:family="table-row">
      <style:table-row-properties style:min-row-height="1.173cm" style:keep-together="true" fo:keep-together="auto"/>
    </style:style>
    <style:style style:name="Tabela9.A1"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9.B1" style:family="table-cell">
      <style:table-cell-properties style:vertical-align="middle" fo:background-color="#ffffff" fo:padding="0.097cm" fo:border-left="0.002cm solid #000001" fo:border-right="none" fo:border-top="0.002cm solid #000001" fo:border-bottom="0.002cm solid #000001">
        <style:background-image/>
      </style:table-cell-properties>
    </style:style>
    <style:style style:name="Tabela9.G1" style:family="table-cell">
      <style:table-cell-properties style:vertical-align="middle" fo:background-color="#ffffff" fo:padding="0.097cm" fo:border="0.002cm solid #000001">
        <style:background-image/>
      </style:table-cell-properties>
    </style:style>
    <style:style style:name="Tabela9.2" style:family="table-row">
      <style:table-row-properties style:min-row-height="0.944cm" style:keep-together="true" fo:keep-together="auto"/>
    </style:style>
    <style:style style:name="Tabela9.B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9.I2" style:family="table-cell">
      <style:table-cell-properties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9.3" style:family="table-row">
      <style:table-row-properties style:min-row-height="0.57cm" style:keep-together="true" fo:keep-together="auto"/>
    </style:style>
    <style:style style:name="Tabela9.A3"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9.B3"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9.I3" style:family="table-cell" style:data-style-name="N0">
      <style:table-cell-properties style:vertical-align="middle"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9.4" style:family="table-row">
      <style:table-row-properties style:min-row-height="0.556cm" style:keep-together="true" fo:keep-together="auto"/>
    </style:style>
    <style:style style:name="Tabela9.5" style:family="table-row">
      <style:table-row-properties style:min-row-height="0.582cm" style:keep-together="true" fo:keep-together="auto"/>
    </style:style>
    <style:style style:name="Tabela9.I6" style:family="table-cell">
      <style:table-cell-properties style:vertical-align="middle"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9.7" style:family="table-row">
      <style:table-row-properties style:min-row-height="0.529cm" style:keep-together="true" fo:keep-together="auto"/>
    </style:style>
    <style:style style:name="Tabela9.H7" style:family="table-cell" style:data-style-name="N0">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9.10" style:family="table-row">
      <style:table-row-properties style:min-row-height="0.423cm" style:keep-together="true" fo:keep-together="auto"/>
    </style:style>
    <style:style style:name="Tabela9.I11" style:family="table-cell" style:data-style-name="N0">
      <style:table-cell-properties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10" style:family="table">
      <style:table-properties style:width="16.88cm" fo:margin-left="0.064cm" fo:margin-right="0.056cm" fo:margin-top="0cm" fo:margin-bottom="0cm" table:align="margins" style:writing-mode="lr-tb"/>
    </style:style>
    <style:style style:name="Tabela10.A" style:family="table-column">
      <style:table-column-properties style:column-width="0.871cm" style:rel-column-width="3382*"/>
    </style:style>
    <style:style style:name="Tabela10.B" style:family="table-column">
      <style:table-column-properties style:column-width="4.789cm" style:rel-column-width="18592*"/>
    </style:style>
    <style:style style:name="Tabela10.C" style:family="table-column">
      <style:table-column-properties style:column-width="5.69cm" style:rel-column-width="22091*"/>
    </style:style>
    <style:style style:name="Tabela10.D" style:family="table-column">
      <style:table-column-properties style:column-width="5.53cm" style:rel-column-width="21470*"/>
    </style:style>
    <style:style style:name="Tabela10.1" style:family="table-row">
      <style:table-row-properties style:keep-together="true" fo:keep-together="auto"/>
    </style:style>
    <style:style style:name="Tabela10.A1" style:family="table-cell">
      <style:table-cell-properties fo:padding="0.106cm" fo:border="0.018cm solid #00000a"/>
    </style:style>
    <style:style style:name="Tabela10.D11" style:family="table-cell">
      <style:table-cell-properties style:vertical-align="middle" fo:padding="0.106cm" fo:border="0.018cm solid #00000a"/>
    </style:style>
    <style:style style:name="Tabela11" style:family="table">
      <style:table-properties style:width="16.902cm" fo:margin-left="0.037cm" fo:margin-right="0.062cm" fo:margin-top="0cm" fo:margin-bottom="0cm" table:align="margins" style:writing-mode="lr-tb"/>
    </style:style>
    <style:style style:name="Tabela11.A" style:family="table-column">
      <style:table-column-properties style:column-width="2.164cm" style:rel-column-width="8391*"/>
    </style:style>
    <style:style style:name="Tabela11.B" style:family="table-column">
      <style:table-column-properties style:column-width="2.117cm" style:rel-column-width="8207*"/>
    </style:style>
    <style:style style:name="Tabela11.C" style:family="table-column">
      <style:table-column-properties style:column-width="2.23cm" style:rel-column-width="8644*"/>
    </style:style>
    <style:style style:name="Tabela11.D" style:family="table-column">
      <style:table-column-properties style:column-width="2.133cm" style:rel-column-width="8268*"/>
    </style:style>
    <style:style style:name="Tabela11.E" style:family="table-column">
      <style:table-column-properties style:column-width="2.18cm" style:rel-column-width="8453*"/>
    </style:style>
    <style:style style:name="Tabela11.F" style:family="table-column">
      <style:table-column-properties style:column-width="1.956cm" style:rel-column-width="7584*"/>
    </style:style>
    <style:style style:name="Tabela11.G" style:family="table-column">
      <style:table-column-properties style:column-width="2.15cm" style:rel-column-width="8337*"/>
    </style:style>
    <style:style style:name="Tabela11.H" style:family="table-column">
      <style:table-column-properties style:column-width="1.974cm" style:rel-column-width="7651*"/>
    </style:style>
    <style:style style:name="Tabela11.1" style:family="table-row">
      <style:table-row-properties style:min-row-height="0.002cm" style:keep-together="true" fo:keep-together="auto"/>
    </style:style>
    <style:style style:name="Tabela11.A1" style:family="table-cell">
      <style:table-cell-properties style:vertical-align="middle" fo:background-color="#ffffff" fo:padding="0.097cm" fo:border="0.002cm solid #000001">
        <style:background-image/>
      </style:table-cell-properties>
    </style:style>
    <style:style style:name="Tabela11.A2"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11.H2" style:family="table-cell">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1.F3" style:family="table-cell" style:data-style-name="N0">
      <style:table-cell-properties style:vertical-align="middle" fo:background-color="#ffffff" fo:padding="0.097cm" fo:border-left="0.002cm solid #000001" fo:border-right="none" fo:border-top="none" fo:border-bottom="0.002cm solid #000001">
        <style:background-image/>
      </style:table-cell-properties>
    </style:style>
    <style:style style:name="Tabela11.H3" style:family="table-cell" style:data-style-name="N0">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2" style:family="table">
      <style:table-properties style:width="16.847cm" fo:margin-left="0.064cm" fo:margin-right="0.09cm" fo:margin-top="0cm" fo:margin-bottom="0cm" table:align="margins" style:writing-mode="lr-tb"/>
    </style:style>
    <style:style style:name="Tabela12.A" style:family="table-column">
      <style:table-column-properties style:column-width="2.064cm" style:rel-column-width="8028*"/>
    </style:style>
    <style:style style:name="Tabela12.B" style:family="table-column">
      <style:table-column-properties style:column-width="1.939cm" style:rel-column-width="7541*"/>
    </style:style>
    <style:style style:name="Tabela12.C" style:family="table-column">
      <style:table-column-properties style:column-width="1.834cm" style:rel-column-width="7136*"/>
    </style:style>
    <style:style style:name="Tabela12.H" style:family="table-column">
      <style:table-column-properties style:column-width="1.748cm" style:rel-column-width="6800*"/>
    </style:style>
    <style:style style:name="Tabela12.I" style:family="table-column">
      <style:table-column-properties style:column-width="1.924cm" style:rel-column-width="7486*"/>
    </style:style>
    <style:style style:name="Tabela12.1" style:family="table-row">
      <style:table-row-properties style:min-row-height="0.002cm" style:keep-together="true" fo:keep-together="auto"/>
    </style:style>
    <style:style style:name="Tabela12.A1" style:family="table-cell">
      <style:table-cell-properties style:vertical-align="middle" fo:background-color="#ffffff" fo:padding="0.097cm" fo:border="0.018cm solid #00000a">
        <style:background-image/>
      </style:table-cell-properties>
    </style:style>
    <style:style style:name="Tabela12.A2" style:family="table-cell">
      <style:table-cell-properties style:vertical-align="middle" fo:background-color="#ffffff" fo:padding="0.097cm" fo:border-left="0.018cm solid #00000a" fo:border-right="none" fo:border-top="none" fo:border-bottom="0.018cm solid #00000a">
        <style:background-image/>
      </style:table-cell-properties>
    </style:style>
    <style:style style:name="Tabela12.I2" style:family="table-cell">
      <style:table-cell-properties style:vertical-align="middle" fo:background-color="#ffffff" fo:padding="0.097cm" fo:border-left="0.018cm solid #00000a" fo:border-right="0.018cm solid #00000a" fo:border-top="none" fo:border-bottom="0.018cm solid #00000a">
        <style:background-image/>
      </style:table-cell-properties>
    </style:style>
    <style:style style:name="Tabela12.G3" style:family="table-cell" style:data-style-name="N0">
      <style:table-cell-properties style:vertical-align="middle" fo:background-color="#ffffff" fo:padding="0.097cm" fo:border-left="0.018cm solid #00000a" fo:border-right="none" fo:border-top="none" fo:border-bottom="0.018cm solid #00000a">
        <style:background-image/>
      </style:table-cell-properties>
    </style:style>
    <style:style style:name="Tabela12.I3" style:family="table-cell" style:data-style-name="N0">
      <style:table-cell-properties style:vertical-align="middle" fo:background-color="#ffffff" fo:padding="0.097cm" fo:border-left="0.018cm solid #00000a" fo:border-right="0.018cm solid #00000a" fo:border-top="none" fo:border-bottom="0.018cm solid #00000a">
        <style:background-image/>
      </style:table-cell-properties>
    </style:style>
    <style:style style:name="Tabela13" style:family="table">
      <style:table-properties style:width="16.88cm" fo:margin-left="0.037cm" fo:margin-right="0.083cm" fo:margin-top="0cm" fo:margin-bottom="0cm" table:align="margins" style:writing-mode="lr-tb"/>
    </style:style>
    <style:style style:name="Tabela13.A" style:family="table-column">
      <style:table-column-properties style:column-width="6.112cm" style:rel-column-width="23728*"/>
    </style:style>
    <style:style style:name="Tabela13.B" style:family="table-column">
      <style:table-column-properties style:column-width="10.769cm" style:rel-column-width="41807*"/>
    </style:style>
    <style:style style:name="Tabela13.1" style:family="table-row">
      <style:table-row-properties style:min-row-height="0.002cm" style:keep-together="true" fo:keep-together="auto"/>
    </style:style>
    <style:style style:name="Tabela13.A1" style:family="table-cell">
      <style:table-cell-properties fo:background-color="#ffffff" fo:padding="0.097cm" fo:border-left="0.018cm solid #00000a" fo:border-right="none" fo:border-top="0.018cm solid #00000a" fo:border-bottom="0.018cm solid #00000a">
        <style:background-image/>
      </style:table-cell-properties>
    </style:style>
    <style:style style:name="Tabela13.B1" style:family="table-cell">
      <style:table-cell-properties fo:background-color="#ffffff" fo:padding="0.097cm" fo:border="0.018cm solid #00000a">
        <style:background-image/>
      </style:table-cell-properties>
    </style:style>
    <style:style style:name="Tabela13.A2" style:family="table-cell">
      <style:table-cell-properties fo:background-color="#ffffff" fo:padding="0.097cm" fo:border-left="0.018cm solid #00000a" fo:border-right="none" fo:border-top="none" fo:border-bottom="0.018cm solid #00000a">
        <style:background-image/>
      </style:table-cell-properties>
    </style:style>
    <style:style style:name="Tabela13.B2" style:family="table-cell">
      <style:table-cell-properties fo:background-color="#ffffff" fo:padding="0.097cm" fo:border-left="0.018cm solid #00000a" fo:border-right="0.018cm solid #00000a" fo:border-top="none" fo:border-bottom="0.018cm solid #00000a">
        <style:background-image/>
      </style:table-cell-properties>
    </style:style>
    <style:style style:name="Tabela13.B6" style:family="table-cell" style:data-style-name="N0">
      <style:table-cell-properties fo:background-color="#ffffff" fo:padding="0.097cm" fo:border-left="0.018cm solid #00000a" fo:border-right="0.018cm solid #00000a" fo:border-top="none" fo:border-bottom="0.018cm solid #00000a">
        <style:background-image/>
      </style:table-cell-properties>
    </style:style>
    <style:style style:name="Tabela14" style:family="table">
      <style:table-properties style:width="16.937cm" fo:margin-left="-0.032cm" fo:margin-top="0cm" fo:margin-bottom="0cm" table:align="left" style:writing-mode="lr-tb"/>
    </style:style>
    <style:style style:name="Tabela14.A" style:family="table-column">
      <style:table-column-properties style:column-width="1.905cm"/>
    </style:style>
    <style:style style:name="Tabela14.B" style:family="table-column">
      <style:table-column-properties style:column-width="15.032cm"/>
    </style:style>
    <style:style style:name="Tabela14.1" style:family="table-row">
      <style:table-row-properties style:min-row-height="0.002cm" style:keep-together="true" fo:keep-together="auto"/>
    </style:style>
    <style:style style:name="Tabela14.A1" style:family="table-cell">
      <style:table-cell-properties style:vertical-align="middle" fo:background-color="#ffffff" fo:padding="0.097cm" fo:border-left="0.002cm solid #000001" fo:border-right="none" fo:border-top="0.002cm solid #000001" fo:border-bottom="0.002cm solid #000001">
        <style:background-image/>
      </style:table-cell-properties>
    </style:style>
    <style:style style:name="Tabela14.B1" style:family="table-cell">
      <style:table-cell-properties style:vertical-align="middle" fo:background-color="#ffffff" fo:padding="0.097cm" fo:border="0.002cm solid #000001">
        <style:background-image/>
      </style:table-cell-properties>
    </style:style>
    <style:style style:name="Tabela14.A2" style:family="table-cell">
      <style:table-cell-properties fo:background-color="#ffffff" fo:padding="0.097cm" fo:border-left="0.002cm solid #000001" fo:border-right="none" fo:border-top="none" fo:border-bottom="0.002cm solid #000001">
        <style:background-image/>
      </style:table-cell-properties>
    </style:style>
    <style:style style:name="Tabela14.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14.A8"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15" style:family="table">
      <style:table-properties style:width="16.887cm" fo:margin-left="-0.032cm" fo:margin-right="0.145cm" fo:margin-top="0cm" fo:margin-bottom="0cm" table:align="margins" style:writing-mode="lr-tb"/>
    </style:style>
    <style:style style:name="Tabela15.A" style:family="table-column">
      <style:table-column-properties style:column-width="2.45cm" style:rel-column-width="1389*"/>
    </style:style>
    <style:style style:name="Tabela15.B" style:family="table-column">
      <style:table-column-properties style:column-width="14.437cm" style:rel-column-width="8185*"/>
    </style:style>
    <style:style style:name="Tabela15.1" style:family="table-row">
      <style:table-row-properties style:min-row-height="0.002cm" style:keep-together="true" fo:keep-together="auto"/>
    </style:style>
    <style:style style:name="Tabela15.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15.B1" style:family="table-cell">
      <style:table-cell-properties fo:background-color="#ffffff" fo:padding="0.097cm" fo:border="0.002cm solid #000001">
        <style:background-image/>
      </style:table-cell-properties>
    </style:style>
    <style:style style:name="Tabela15.A2" style:family="table-cell">
      <style:table-cell-properties fo:background-color="#ffffff" fo:padding="0.097cm" fo:border-left="0.002cm solid #000001" fo:border-right="none" fo:border-top="none" fo:border-bottom="0.002cm solid #000001">
        <style:background-image/>
      </style:table-cell-properties>
    </style:style>
    <style:style style:name="Tabela15.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15.A3"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15.B4" style:family="table-cell">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6" style:family="table">
      <style:table-properties style:width="16.875cm" fo:margin-left="0cm" fo:margin-right="0.125cm" fo:margin-top="0cm" fo:margin-bottom="0cm" table:align="margins" style:writing-mode="lr-tb"/>
    </style:style>
    <style:style style:name="Tabela16.A" style:family="table-column">
      <style:table-column-properties style:column-width="4.51cm" style:rel-column-width="2557*"/>
    </style:style>
    <style:style style:name="Tabela16.B" style:family="table-column">
      <style:table-column-properties style:column-width="4.143cm" style:rel-column-width="2349*"/>
    </style:style>
    <style:style style:name="Tabela16.C" style:family="table-column">
      <style:table-column-properties style:column-width="4.316cm" style:rel-column-width="2447*"/>
    </style:style>
    <style:style style:name="Tabela16.D" style:family="table-column">
      <style:table-column-properties style:column-width="3.905cm" style:rel-column-width="2214*"/>
    </style:style>
    <style:style style:name="Tabela16.1" style:family="table-row">
      <style:table-row-properties style:min-row-height="0.002cm" style:keep-together="true" fo:keep-together="auto"/>
    </style:style>
    <style:style style:name="Tabela16.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16.D1" style:family="table-cell">
      <style:table-cell-properties fo:background-color="#ffffff" fo:padding="0.097cm" fo:border="0.002cm solid #000001">
        <style:background-image/>
      </style:table-cell-properties>
    </style:style>
    <style:style style:name="Tabela16.A2" style:family="table-cell">
      <style:table-cell-properties fo:background-color="#ffffff" fo:padding="0.097cm" fo:border-left="0.002cm solid #000001" fo:border-right="none" fo:border-top="none" fo:border-bottom="0.002cm solid #000001">
        <style:background-image/>
      </style:table-cell-properties>
    </style:style>
    <style:style style:name="Tabela16.B2"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16.D2" style:family="table-cell">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6.B4" style:family="table-cell" style:data-style-name="N0">
      <style:table-cell-properties fo:background-color="#ffffff" fo:padding="0.097cm" fo:border-left="0.002cm solid #000001" fo:border-right="none" fo:border-top="none" fo:border-bottom="0.002cm solid #000001">
        <style:background-image/>
      </style:table-cell-properties>
    </style:style>
    <style:style style:name="Tabela16.D4" style:family="table-cell" style:data-style-name="N0">
      <style:table-cell-properties fo:background-color="#ffffff" fo:padding="0.097cm" fo:border-left="0.002cm solid #000001" fo:border-right="0.002cm solid #000001" fo:border-top="none" fo:border-bottom="0.002cm solid #000001">
        <style:background-image/>
      </style:table-cell-properties>
    </style:style>
    <style:style style:name="Tabela16.5" style:family="table-row">
      <style:table-row-properties style:min-row-height="0.533cm" style:keep-together="true" fo:keep-together="auto"/>
    </style:style>
    <style:style style:name="Tabela17" style:family="table">
      <style:table-properties style:width="16.981cm" fo:margin-left="-0.071cm" fo:margin-right="0.09cm" fo:margin-top="0cm" fo:margin-bottom="0cm" table:align="margins" style:writing-mode="lr-tb"/>
    </style:style>
    <style:style style:name="Tabela17.A" style:family="table-column">
      <style:table-column-properties style:column-width="2.104cm" style:rel-column-width="1193*"/>
    </style:style>
    <style:style style:name="Tabela17.B" style:family="table-column">
      <style:table-column-properties style:column-width="3.253cm" style:rel-column-width="1844*"/>
    </style:style>
    <style:style style:name="Tabela17.C" style:family="table-column">
      <style:table-column-properties style:column-width="3.122cm" style:rel-column-width="1770*"/>
    </style:style>
    <style:style style:name="Tabela17.D" style:family="table-column">
      <style:table-column-properties style:column-width="3.231cm" style:rel-column-width="1832*"/>
    </style:style>
    <style:style style:name="Tabela17.E" style:family="table-column">
      <style:table-column-properties style:column-width="5.271cm" style:rel-column-width="2988*"/>
    </style:style>
    <style:style style:name="Tabela17.1" style:family="table-row">
      <style:table-row-properties style:min-row-height="0.002cm" style:keep-together="true" fo:keep-together="auto"/>
    </style:style>
    <style:style style:name="Tabela17.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17.E1" style:family="table-cell">
      <style:table-cell-properties fo:background-color="#ffffff" fo:padding="0.097cm" fo:border="0.002cm solid #000001">
        <style:background-image/>
      </style:table-cell-properties>
    </style:style>
    <style:style style:name="Tabela17.A2" style:family="table-cell">
      <style:table-cell-properties fo:background-color="#ffffff" fo:padding="0.097cm" fo:border-left="0.002cm solid #000001" fo:border-right="none" fo:border-top="none" fo:border-bottom="0.002cm solid #000001">
        <style:background-image/>
      </style:table-cell-properties>
    </style:style>
    <style:style style:name="Tabela17.E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17.4" style:family="table-row">
      <style:table-row-properties style:min-row-height="1.727cm" style:keep-together="true" fo:keep-together="auto"/>
    </style:style>
    <style:style style:name="Tabela17.6" style:family="table-row">
      <style:table-row-properties style:min-row-height="0.785cm" style:keep-together="true" fo:keep-together="auto"/>
    </style:style>
    <style:style style:name="Tabela17.8" style:family="table-row">
      <style:table-row-properties style:min-row-height="1.741cm" style:keep-together="true" fo:keep-together="auto"/>
    </style:style>
    <style:style style:name="Tabela17.10" style:family="table-row">
      <style:table-row-properties style:min-row-height="1.753cm" style:keep-together="true" fo:keep-together="auto"/>
    </style:style>
    <style:style style:name="Tabela17.11" style:family="table-row">
      <style:table-row-properties style:min-row-height="0.926cm" style:keep-together="true" fo:keep-together="auto"/>
    </style:style>
    <style:style style:name="Tabela17.15" style:family="table-row">
      <style:table-row-properties style:min-row-height="0.746cm" style:keep-together="true" fo:keep-together="auto"/>
    </style:style>
    <style:style style:name="Tabela17.16" style:family="table-row">
      <style:table-row-properties style:min-row-height="1.901cm" style:keep-together="true" fo:keep-together="auto"/>
    </style:style>
    <style:style style:name="Tabela17.19" style:family="table-row">
      <style:table-row-properties style:min-row-height="0.66cm" style:keep-together="true" fo:keep-together="auto"/>
    </style:style>
    <style:style style:name="Tabela17.B19"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17.E19" style:family="table-cell">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8" style:family="table">
      <style:table-properties style:width="16.949cm" fo:margin-left="0.011cm" fo:margin-right="0.041cm" fo:margin-top="0cm" fo:margin-bottom="0cm" table:align="margins" style:writing-mode="lr-tb"/>
    </style:style>
    <style:style style:name="Tabela18.A" style:family="table-column">
      <style:table-column-properties style:column-width="1.799cm" style:rel-column-width="6956*"/>
    </style:style>
    <style:style style:name="Tabela18.B" style:family="table-column">
      <style:table-column-properties style:column-width="3.784cm" style:rel-column-width="14629*"/>
    </style:style>
    <style:style style:name="Tabela18.C" style:family="table-column">
      <style:table-column-properties style:column-width="3.81cm" style:rel-column-width="14731*"/>
    </style:style>
    <style:style style:name="Tabela18.E" style:family="table-column">
      <style:table-column-properties style:column-width="3.773cm" style:rel-column-width="14590*"/>
    </style:style>
    <style:style style:name="Tabela18.1" style:family="table-row">
      <style:table-row-properties style:keep-together="true" fo:keep-together="auto"/>
    </style:style>
    <style:style style:name="Tabela18.A1" style:family="table-cell">
      <style:table-cell-properties style:vertical-align="middle" fo:padding="0.106cm" fo:border-left="0.002cm solid #000001" fo:border-right="none" fo:border-top="0.002cm solid #000001" fo:border-bottom="0.002cm solid #000001"/>
    </style:style>
    <style:style style:name="Tabela18.E1" style:family="table-cell">
      <style:table-cell-properties style:vertical-align="middle" fo:padding="0.106cm" fo:border="0.002cm solid #000001"/>
    </style:style>
    <style:style style:name="Tabela18.A2" style:family="table-cell">
      <style:table-cell-properties style:vertical-align="middle" fo:padding="0.106cm" fo:border-left="0.002cm solid #000001" fo:border-right="none" fo:border-top="none" fo:border-bottom="0.002cm solid #000001"/>
    </style:style>
    <style:style style:name="Tabela18.B2" style:family="table-cell" style:data-style-name="N100">
      <style:table-cell-properties fo:padding="0.106cm" fo:border-left="0.002cm solid #000001" fo:border-right="none" fo:border-top="none" fo:border-bottom="0.002cm solid #000001"/>
    </style:style>
    <style:style style:name="Tabela18.E2" style:family="table-cell" style:data-style-name="N100">
      <style:table-cell-properties fo:padding="0.106cm" fo:border-left="0.002cm solid #000001" fo:border-right="0.002cm solid #000001" fo:border-top="none" fo:border-bottom="0.002cm solid #000001"/>
    </style:style>
    <style:style style:name="Tabela18.10" style:family="table-row">
      <style:table-row-properties style:min-row-height="0.693cm" style:keep-together="true" fo:keep-together="auto"/>
    </style:style>
    <style:style style:name="Tabela19" style:family="table">
      <style:table-properties style:width="17cm" table:align="margins" style:writing-mode="lr-tb"/>
    </style:style>
    <style:style style:name="Tabela19.A" style:family="table-column">
      <style:table-column-properties style:column-width="3.401cm" style:rel-column-width="13107*"/>
    </style:style>
    <style:style style:name="Tabela19.A1" style:family="table-cell">
      <style:table-cell-properties fo:padding="0.097cm" fo:border="0.018cm solid #000000" style:writing-mode="page"/>
    </style:style>
    <style:style style:name="Tabela19.A2" style:family="table-cell">
      <style:table-cell-properties fo:padding="0.097cm" fo:border-left="0.018cm solid #000000" fo:border-right="none" fo:border-top="none" fo:border-bottom="0.018cm solid #000000" style:writing-mode="page"/>
    </style:style>
    <style:style style:name="Tabela19.B2" style:family="table-cell" style:data-style-name="N0">
      <style:table-cell-properties fo:padding="0.097cm" fo:border-left="0.018cm solid #000000" fo:border-right="none" fo:border-top="none" fo:border-bottom="0.018cm solid #000000" style:writing-mode="page"/>
    </style:style>
    <style:style style:name="Tabela19.D2" style:family="table-cell" style:data-style-name="N0">
      <style:table-cell-properties fo:padding="0.097cm" fo:border-left="0.018cm solid #000000" fo:border-right="0.018cm solid #000000" fo:border-top="none" fo:border-bottom="0.018cm solid #000000" style:writing-mode="page"/>
    </style:style>
    <style:style style:name="Tabela19.E3" style:family="table-cell">
      <style:table-cell-properties fo:padding="0.097cm" fo:border-left="0.018cm solid #000000" fo:border-right="0.018cm solid #000000" fo:border-top="none" fo:border-bottom="0.018cm solid #000000" style:writing-mode="page"/>
    </style:style>
    <style:style style:name="Tabela19.C4" style:family="table-cell" style:data-style-name="N10">
      <style:table-cell-properties fo:padding="0.097cm" fo:border-left="0.018cm solid #000000" fo:border-right="none" fo:border-top="none" fo:border-bottom="0.018cm solid #000000" style:writing-mode="page"/>
    </style:style>
    <style:style style:name="Tabela19.E4" style:family="table-cell" style:data-style-name="N10">
      <style:table-cell-properties fo:padding="0.097cm" fo:border-left="0.018cm solid #000000" fo:border-right="0.018cm solid #000000" fo:border-top="none" fo:border-bottom="0.018cm solid #000000" style:writing-mode="page"/>
    </style:style>
    <style:style style:name="Tabela20" style:family="table">
      <style:table-properties style:width="17cm" table:align="margins" style:writing-mode="lr-tb"/>
    </style:style>
    <style:style style:name="Tabela20.A" style:family="table-column">
      <style:table-column-properties style:column-width="3.401cm" style:rel-column-width="13107*"/>
    </style:style>
    <style:style style:name="Tabela20.A1" style:family="table-cell">
      <style:table-cell-properties fo:padding="0.097cm" fo:border="0.018cm solid #000000" style:writing-mode="page"/>
    </style:style>
    <style:style style:name="Tabela20.A2" style:family="table-cell">
      <style:table-cell-properties fo:padding="0.097cm" fo:border-left="0.018cm solid #000000" fo:border-right="none" fo:border-top="none" fo:border-bottom="0.018cm solid #000000" style:writing-mode="page"/>
    </style:style>
    <style:style style:name="Tabela20.B2" style:family="table-cell" style:data-style-name="N0">
      <style:table-cell-properties fo:padding="0.097cm" fo:border-left="0.018cm solid #000000" fo:border-right="none" fo:border-top="none" fo:border-bottom="0.018cm solid #000000" style:writing-mode="page"/>
    </style:style>
    <style:style style:name="Tabela20.D2" style:family="table-cell" style:data-style-name="N0">
      <style:table-cell-properties fo:padding="0.097cm" fo:border-left="0.018cm solid #000000" fo:border-right="0.018cm solid #000000" fo:border-top="none" fo:border-bottom="0.018cm solid #000000" style:writing-mode="page"/>
    </style:style>
    <style:style style:name="Tabela20.E3" style:family="table-cell">
      <style:table-cell-properties fo:padding="0.097cm" fo:border-left="0.018cm solid #000000" fo:border-right="0.018cm solid #000000" fo:border-top="none" fo:border-bottom="0.018cm solid #000000" style:writing-mode="page"/>
    </style:style>
    <style:style style:name="Tabela20.C4" style:family="table-cell" style:data-style-name="N10">
      <style:table-cell-properties fo:padding="0.097cm" fo:border-left="0.018cm solid #000000" fo:border-right="none" fo:border-top="none" fo:border-bottom="0.018cm solid #000000" style:writing-mode="page"/>
    </style:style>
    <style:style style:name="Tabela20.E4" style:family="table-cell" style:data-style-name="N10">
      <style:table-cell-properties fo:padding="0.097cm" fo:border-left="0.018cm solid #000000" fo:border-right="0.018cm solid #000000" fo:border-top="none" fo:border-bottom="0.018cm solid #000000" style:writing-mode="page"/>
    </style:style>
    <style:style style:name="Tabela21" style:family="table">
      <style:table-properties style:width="17cm" table:align="margins" style:writing-mode="lr-tb"/>
    </style:style>
    <style:style style:name="Tabela21.A" style:family="table-column">
      <style:table-column-properties style:column-width="3.401cm" style:rel-column-width="13107*"/>
    </style:style>
    <style:style style:name="Tabela21.A1" style:family="table-cell">
      <style:table-cell-properties fo:padding="0.097cm" fo:border="0.018cm solid #000000" style:writing-mode="page"/>
    </style:style>
    <style:style style:name="Tabela21.A2" style:family="table-cell">
      <style:table-cell-properties fo:padding="0.097cm" fo:border-left="0.018cm solid #000000" fo:border-right="none" fo:border-top="none" fo:border-bottom="0.018cm solid #000000" style:writing-mode="page"/>
    </style:style>
    <style:style style:name="Tabela21.B2" style:family="table-cell" style:data-style-name="N0">
      <style:table-cell-properties fo:padding="0.097cm" fo:border-left="0.018cm solid #000000" fo:border-right="none" fo:border-top="none" fo:border-bottom="0.018cm solid #000000" style:writing-mode="page"/>
    </style:style>
    <style:style style:name="Tabela21.D2" style:family="table-cell" style:data-style-name="N0">
      <style:table-cell-properties fo:padding="0.097cm" fo:border-left="0.018cm solid #000000" fo:border-right="0.018cm solid #000000" fo:border-top="none" fo:border-bottom="0.018cm solid #000000" style:writing-mode="page"/>
    </style:style>
    <style:style style:name="Tabela21.E3" style:family="table-cell">
      <style:table-cell-properties fo:padding="0.097cm" fo:border-left="0.018cm solid #000000" fo:border-right="0.018cm solid #000000" fo:border-top="none" fo:border-bottom="0.018cm solid #000000" style:writing-mode="page"/>
    </style:style>
    <style:style style:name="Tabela21.C4" style:family="table-cell" style:data-style-name="N10">
      <style:table-cell-properties fo:padding="0.097cm" fo:border-left="0.018cm solid #000000" fo:border-right="none" fo:border-top="none" fo:border-bottom="0.018cm solid #000000" style:writing-mode="page"/>
    </style:style>
    <style:style style:name="Tabela21.E4" style:family="table-cell" style:data-style-name="N10">
      <style:table-cell-properties fo:padding="0.097cm" fo:border-left="0.018cm solid #000000" fo:border-right="0.018cm solid #000000" fo:border-top="none" fo:border-bottom="0.018cm solid #000000" style:writing-mode="page"/>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style:style>
    <style:style style:name="P5" style:family="paragraph" style:parent-style-name="Standard">
      <style:text-properties fo:color="#000000" style:font-name="Arial" fo:font-size="12pt" style:font-size-asian="12pt" style:font-size-complex="12pt"/>
    </style:style>
    <style:style style:name="P6" style:family="paragraph" style:parent-style-name="Standard">
      <style:paragraph-properties fo:text-align="justify" style:justify-single-word="false"/>
      <style:text-properties fo:color="#000000" style:font-name="Arial" fo:font-size="12pt" style:font-size-asian="12pt" style:font-size-complex="12pt"/>
    </style:style>
    <style:style style:name="P7" style:family="paragraph" style:parent-style-name="Standard">
      <style:paragraph-properties fo:text-align="justify" style:justify-single-word="false">
        <style:tab-stops>
          <style:tab-stop style:position="-2.54cm"/>
        </style:tab-stops>
      </style:paragraph-properties>
      <style:text-properties fo:color="#000000" style:font-name="Arial" fo:font-size="12pt" style:font-size-asian="12pt" style:font-size-complex="12pt"/>
    </style:style>
    <style:style style:name="P8"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9" style:family="paragraph" style:parent-style-name="Standard">
      <style:paragraph-properties fo:text-align="justify" style:justify-single-word="false">
        <style:tab-stops>
          <style:tab-stop style:position="1.482cm"/>
        </style:tab-stops>
      </style:paragraph-properties>
      <style:text-properties fo:color="#000000" style:font-name="Arial" fo:font-size="12pt" style:font-size-asian="12pt" style:font-size-complex="12pt"/>
    </style:style>
    <style:style style:name="P10" style:family="paragraph" style:parent-style-name="Standard">
      <style:paragraph-properties fo:text-align="justify" style:justify-single-word="false">
        <style:tab-stops>
          <style:tab-stop style:position="0cm"/>
        </style:tab-stops>
      </style:paragraph-properties>
      <style:text-properties fo:color="#000000" style:font-name="Arial" fo:font-size="12pt" style:font-size-asian="12pt" style:font-size-complex="12pt"/>
    </style:style>
    <style:style style:name="P11" style:family="paragraph" style:parent-style-name="Standard">
      <style:paragraph-properties fo:text-align="center" style:justify-single-word="false"/>
      <style:text-properties fo:color="#000000" style:font-name="Arial" fo:font-size="12pt" style:font-size-asian="12pt" style:font-size-complex="12pt"/>
    </style:style>
    <style:style style:name="P12" style:family="paragraph" style:parent-style-name="Standard">
      <style:paragraph-properties fo:text-align="start" style:justify-single-word="false"/>
      <style:text-properties fo:color="#000000" style:font-name="Arial" fo:font-size="12pt" style:font-size-asian="12pt" style:font-size-complex="12pt"/>
    </style:style>
    <style:style style:name="P13" style:family="paragraph" style:parent-style-name="Standard">
      <style:paragraph-properties style:line-height-at-least="0.176cm"/>
      <style:text-properties fo:color="#000000" style:font-name="Arial" fo:font-size="12pt" style:font-size-asian="12pt" style:font-size-complex="12pt"/>
    </style:style>
    <style:style style:name="P14" style:family="paragraph" style:parent-style-name="Standard">
      <style:paragraph-properties fo:text-align="end" style:justify-single-word="false"/>
      <style:text-properties fo:color="#000000" style:font-name="Arial" fo:font-size="12pt" style:font-size-asian="12pt" style:font-size-complex="12pt"/>
    </style:style>
    <style:style style:name="P15" style:family="paragraph" style:parent-style-name="Standard">
      <style:paragraph-properties fo:line-height="100%" fo:text-align="justify" style:justify-single-word="false"/>
      <style:text-properties fo:color="#000000" style:font-name="Arial" fo:font-size="12pt" style:font-size-asian="12pt" style:font-size-complex="12pt"/>
    </style:style>
    <style:style style:name="P16" style:family="paragraph" style:parent-style-name="Standard">
      <style:text-properties fo:color="#000000" style:font-name="Arial" fo:font-size="12pt" fo:font-weight="bold" style:font-size-asian="12pt" style:font-weight-asian="bold" style:font-size-complex="12pt"/>
    </style:style>
    <style:style style:name="P17" style:family="paragraph" style:parent-style-name="Standard">
      <style:text-properties fo:color="#000000" style:font-name="Arial" fo:font-size="12pt" fo:font-weight="bold" style:font-size-asian="12pt" style:font-weight-asian="bold" style:font-size-complex="12pt" style:font-weight-complex="bold"/>
    </style:style>
    <style:style style:name="P18" style:family="paragraph" style:parent-style-name="Standard">
      <style:paragraph-properties style:line-height-at-least="0.176cm" style:text-autospace="none"/>
      <style:text-properties fo:color="#000000" style:font-name="Arial"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21" style:family="paragraph" style:parent-style-name="Standard">
      <style:paragraph-properties style:line-height-at-least="0.176cm" style:text-autospace="none"/>
      <style:text-properties fo:color="#000000" style:font-name="Arial"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23" style:family="paragraph" style:parent-style-name="Standard">
      <style:paragraph-properties fo:text-align="justify" style:justify-single-word="false">
        <style:tab-stops>
          <style:tab-stop style:position="1.27cm"/>
        </style:tab-stops>
      </style:paragraph-properties>
      <style:text-properties fo:color="#000000" style:font-name="Arial" fo:font-size="12pt" fo:font-weight="bold" style:font-size-asian="12pt" style:font-weight-asian="bold" style:font-size-complex="12pt"/>
    </style:style>
    <style:style style:name="P24"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style>
    <style:style style:name="P25"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style>
    <style:style style:name="P26" style:family="paragraph" style:parent-style-name="Standard">
      <style:paragraph-properties fo:text-align="justify" style:justify-single-word="false">
        <style:tab-stops>
          <style:tab-stop style:position="0.212cm"/>
        </style:tab-stops>
      </style:paragraph-properties>
      <style:text-properties fo:color="#000000" style:font-name="Arial" fo:font-size="12pt" fo:font-weight="bold" style:font-size-asian="12pt" style:font-weight-asian="bold" style:font-size-complex="12pt" style:font-weight-complex="normal"/>
    </style:style>
    <style:style style:name="P27" style:family="paragraph" style:parent-style-name="Standard">
      <style:paragraph-properties fo:line-height="100%" fo:text-align="center" style:justify-single-word="false"/>
      <style:text-properties fo:color="#000000" style:font-name="Arial" fo:font-size="12pt" fo:font-weight="bold" style:font-size-asian="12pt" style:font-weight-asian="bold" style:font-size-complex="12pt"/>
    </style:style>
    <style:style style:name="P28" style:family="paragraph" style:parent-style-name="Standard">
      <style:paragraph-properties style:line-height-at-least="0.176cm"/>
      <style:text-properties fo:color="#000000" style:font-name="Arial" fo:font-size="12pt" fo:font-weight="bold" style:font-name-asian="Times New Roman1" style:font-size-asian="12pt" style:font-weight-asian="bold" style:font-size-complex="12pt" style:font-weight-complex="bold"/>
    </style:style>
    <style:style style:name="P29" style:family="paragraph" style:parent-style-name="Standard">
      <style:paragraph-properties style:line-height-at-least="0.176cm" fo:text-align="justify" style:justify-single-word="false"/>
      <style:text-properties fo:color="#000000" style:font-name="Arial" fo:font-size="12pt" fo:font-weight="bold" style:font-name-asian="Times New Roman1" style:font-size-asian="12pt" style:font-weight-asian="bold" style:font-size-complex="12pt" style:font-weight-complex="bold"/>
    </style:style>
    <style:style style:name="P30" style:family="paragraph" style:parent-style-name="Standard">
      <style:paragraph-properties style:line-height-at-least="0.176cm" fo:text-align="justify" style:justify-single-word="false"/>
      <style:text-properties fo:color="#000000" style:font-name="Arial" fo:font-size="12pt" fo:font-weight="bold" style:letter-kerning="true" style:font-name-asian="Times New Roman1" style:font-size-asian="12pt" style:font-weight-asian="bold" style:font-size-complex="12pt" style:font-weight-complex="bold"/>
    </style:style>
    <style:style style:name="P31" style:family="paragraph" style:parent-style-name="Standard">
      <style:paragraph-properties style:line-height-at-least="0.176cm" fo:text-align="justify" style:justify-single-word="false" fo:orphans="2" fo:widows="2" fo:hyphenation-ladder-count="no-limit" style:text-autospace="none"/>
      <style:text-properties fo:color="#000000" style:font-name="Arial" fo:font-size="12pt" fo:language="pl" fo:country="PL" style:text-underline-style="none" fo:font-weight="normal" style:letter-kerning="true" fo:background-color="#ffffff" style:font-name-asian="Times New Roman" style:font-size-asian="12pt" style:language-asian="pl" style:country-asian="PL" style:font-weight-asian="normal" style:font-size-complex="12pt" style:language-complex="zxx" style:country-complex="none" style:font-weight-complex="normal" fo:hyphenate="true" fo:hyphenation-remain-char-count="2" fo:hyphenation-push-char-count="2"/>
    </style:style>
    <style:style style:name="P32" style:family="paragraph" style:parent-style-name="Standard">
      <style:paragraph-properties style:line-height-at-least="0.176cm" fo:text-align="justify" style:justify-single-word="false" fo:orphans="2" fo:widows="2" fo:hyphenation-ladder-count="no-limit" style:text-autospace="none"/>
      <style:text-properties fo:color="#000000" style:font-name="Arial" fo:font-size="12pt" fo:language="pl" fo:country="PL" style:text-underline-style="none" fo:font-weight="bold" style:letter-kerning="true" fo:background-color="#ffffff" style:font-name-asian="Times New Roman" style:font-size-asian="12pt" style:language-asian="pl" style:country-asian="PL" style:font-weight-asian="bold" style:font-size-complex="12pt" style:language-complex="zxx" style:country-complex="none" style:font-weight-complex="bold" fo:hyphenate="true" fo:hyphenation-remain-char-count="2" fo:hyphenation-push-char-count="2"/>
    </style:style>
    <style:style style:name="P33" style:family="paragraph" style:parent-style-name="Standard">
      <style:paragraph-properties style:line-height-at-least="0.176cm" fo:text-align="justify" style:justify-single-word="false" style:text-autospace="none"/>
      <style:text-properties fo:color="#000000" style:font-name="Arial" fo:font-size="12pt" fo:language="pl" fo:country="PL" style:text-underline-style="none" fo:font-weight="bold" style:font-name-asian="Times New Roman" style:font-size-asian="12pt" style:font-weight-asian="bold" style:font-size-complex="12pt" style:language-complex="zxx" style:country-complex="none" style:font-style-complex="italic" style:font-weight-complex="bold"/>
    </style:style>
    <style:style style:name="P34"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fo:font-weight="normal" style:font-size-asian="12pt" style:font-weight-asian="normal" style:font-name-complex="Times New Roman1" style:font-size-complex="12pt" style:language-complex="zxx" style:country-complex="none" style:font-weight-complex="normal"/>
    </style:style>
    <style:style style:name="P35"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style:font-size-asian="12pt" style:font-size-complex="12pt"/>
    </style:style>
    <style:style style:name="P36" style:family="paragraph" style:parent-style-name="Standard">
      <style:paragraph-properties fo:text-align="justify" style:justify-single-word="false"/>
      <style:text-properties fo:color="#000000" style:font-name="Arial" fo:font-size="12pt" fo:language="pl" fo:country="PL" style:font-size-asian="12pt" style:font-size-complex="12pt" style:language-complex="zxx" style:country-complex="none"/>
    </style:style>
    <style:style style:name="P37"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38" style:family="paragraph" style:parent-style-name="Standard">
      <style:paragraph-properties fo:text-align="justify" style:justify-single-word="false">
        <style:tab-stops>
          <style:tab-stop style:position="1.482cm"/>
        </style:tab-stops>
      </style:paragraph-properties>
      <style:text-properties fo:color="#000000" style:font-name="Arial" fo:font-size="12pt" fo:language="pl" fo:country="PL" style:font-size-asian="12pt" style:font-size-complex="12pt"/>
    </style:style>
    <style:style style:name="P39" style:family="paragraph" style:parent-style-name="Standard">
      <style:paragraph-properties fo:text-align="justify" style:justify-single-word="false">
        <style:tab-stops>
          <style:tab-stop style:position="1.27cm"/>
        </style:tab-stops>
      </style:paragraph-properties>
      <style:text-properties fo:color="#000000" style:font-name="Arial" fo:font-size="12pt" fo:language="pl" fo:country="PL" style:font-size-asian="12pt" style:font-name-complex="Times New Roman" style:font-size-complex="12pt"/>
    </style:style>
    <style:style style:name="P40" style:family="paragraph" style:parent-style-name="Standard">
      <style:paragraph-properties style:line-height-at-least="0.176cm" fo:text-align="justify" style:justify-single-word="false" style:snap-to-layout-grid="false"/>
      <style:text-properties fo:color="#000000" style:font-name="Arial" fo:font-size="12pt" fo:language="pl" fo:country="PL" fo:font-weight="bold" style:font-name-asian="Times New Roman" style:font-size-asian="12pt" style:font-weight-asian="bold" style:font-size-complex="12pt"/>
    </style:style>
    <style:style style:name="P41" style:family="paragraph" style:parent-style-name="Standard">
      <style:paragraph-properties style:line-height-at-least="0.176cm" fo:text-align="justify" style:justify-single-word="false" style:text-autospace="none" style:snap-to-layout-grid="false"/>
      <style:text-properties fo:color="#000000" style:font-name="Arial" fo:font-size="12pt" fo:language="pl" fo:country="PL" fo:font-weight="bold" style:font-name-asian="Times New Roman" style:font-size-asian="12pt" style:font-weight-asian="bold" style:font-size-complex="12pt" style:language-complex="zxx" style:country-complex="none"/>
    </style:style>
    <style:style style:name="P42" style:family="paragraph" style:parent-style-name="Standard">
      <style:paragraph-properties style:line-height-at-least="0.176cm" fo:text-align="justify" style:justify-single-word="false" style:text-autospace="none"/>
      <style:text-properties fo:color="#000000" style:font-name="Arial" fo:font-size="12pt" fo:language="pl" fo:country="PL" fo:font-weight="bold" style:font-name-asian="Times New Roman" style:font-size-asian="12pt" style:font-weight-asian="bold" style:font-size-complex="12pt" style:language-complex="zxx" style:country-complex="none" style:font-weight-complex="bold"/>
    </style:style>
    <style:style style:name="P43" style:family="paragraph" style:parent-style-name="Standard">
      <style:paragraph-properties style:line-height-at-least="0.176cm" fo:text-align="justify" style:justify-single-word="false" style:text-autospace="none"/>
      <style:text-properties fo:color="#000000" style:font-name="Arial" fo:font-size="12pt" fo:language="pl" fo:country="PL"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P44"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fo:background-color="#ffffff" style:font-size-asian="12pt" style:font-size-complex="12pt" style:language-complex="zxx" style:country-complex="none"/>
    </style:style>
    <style:style style:name="P45" style:family="paragraph" style:parent-style-name="Standard">
      <style:paragraph-properties fo:text-align="center" style:justify-single-word="false"/>
      <style:text-properties fo:color="#000000" style:font-name="Arial" fo:font-size="12pt" fo:font-weight="normal"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47" style:family="paragraph" style:parent-style-name="Standard">
      <style:paragraph-properties fo:text-align="center" style:justify-single-word="false"/>
      <style:text-properties fo:color="#000000" style:font-name="Arial" fo:font-size="12pt" style:text-underline-style="none" fo:font-weight="bold" style:font-size-asian="12pt" style:font-weight-asian="bold" style:font-size-complex="12pt"/>
    </style:style>
    <style:style style:name="P48" style:family="paragraph" style:parent-style-name="Standard">
      <style:paragraph-properties style:line-height-at-least="0.176cm" fo:text-align="justify" style:justify-single-word="false"/>
      <style:text-properties fo:color="#000000" style:font-name="Arial"/>
    </style:style>
    <style:style style:name="P49"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style:style>
    <style:style style:name="P50" style:family="paragraph" style:parent-style-name="Standard">
      <style:paragraph-properties style:line-height-at-least="0.176cm" fo:text-align="justify" style:justify-single-word="false" style:snap-to-layout-grid="false"/>
      <style:text-properties fo:color="#000000" style:font-name="Arial"/>
    </style:style>
    <style:style style:name="P51" style:family="paragraph" style:parent-style-name="Standard">
      <style:paragraph-properties fo:text-align="center" style:justify-single-word="false"/>
      <style:text-properties fo:color="#000000" style:font-name="Arial" fo:font-size="28pt" fo:font-weight="bold" style:font-size-asian="28pt" style:font-weight-asian="bold" style:font-size-complex="28pt"/>
    </style:style>
    <style:style style:name="P52" style:family="paragraph" style:parent-style-name="Standard">
      <style:text-properties fo:color="#000000" style:font-name="Arial" fo:font-size="13pt" fo:font-weight="bold" style:font-size-asian="13pt" style:font-weight-asian="bold" style:font-size-complex="13pt"/>
    </style:style>
    <style:style style:name="P53" style:family="paragraph" style:parent-style-name="Standard">
      <style:paragraph-properties fo:text-align="center" style:justify-single-word="false"/>
      <style:text-properties fo:color="#000000" style:font-name="Arial" fo:font-size="13pt" fo:font-weight="bold" style:font-size-asian="13pt" style:font-weight-asian="bold" style:font-size-complex="13pt"/>
    </style:style>
    <style:style style:name="P54" style:family="paragraph" style:parent-style-name="Standard">
      <style:paragraph-properties fo:text-align="start" style:justify-single-word="false"/>
      <style:text-properties fo:color="#000000" style:font-name="Arial" fo:font-size="13pt" fo:font-weight="bold" style:font-size-asian="13pt" style:font-weight-asian="bold" style:font-size-complex="13pt"/>
    </style:style>
    <style:style style:name="P55" style:family="paragraph" style:parent-style-name="Standard">
      <style:paragraph-properties fo:text-align="center" style:justify-single-word="false"/>
      <style:text-properties fo:color="#000000" style:font-name="Arial" fo:font-size="13pt" fo:font-weight="bold" style:font-size-asian="13pt" style:font-weight-asian="bold" style:font-size-complex="13pt" style:font-weight-complex="bold"/>
    </style:style>
    <style:style style:name="P56" style:family="paragraph" style:parent-style-name="Standard">
      <style:paragraph-properties fo:text-align="center" style:justify-single-word="false"/>
      <style:text-properties fo:color="#000000" style:font-name="Arial" fo:font-size="13pt" fo:language="pl" fo:country="PL" fo:font-weight="bold" style:font-size-asian="13pt" style:font-weight-asian="bold" style:font-size-complex="13pt" style:language-complex="zxx" style:country-complex="none" style:font-weight-complex="bold"/>
    </style:style>
    <style:style style:name="P57"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58" style:family="paragraph" style:parent-style-name="Standard">
      <style:text-properties fo:color="#000000" style:font-name="Arial" fo:font-size="10pt" style:font-size-asian="10pt" style:font-size-complex="10pt"/>
    </style:style>
    <style:style style:name="P59" style:family="paragraph" style:parent-style-name="Standard">
      <style:paragraph-properties fo:text-align="justify" style:justify-single-word="false"/>
      <style:text-properties fo:color="#000000" style:font-name="Arial" fo:font-size="10pt" style:font-size-asian="10pt" style:font-size-complex="10pt"/>
    </style:style>
    <style:style style:name="P60" style:family="paragraph" style:parent-style-name="Standard">
      <style:paragraph-properties fo:text-align="center" style:justify-single-word="false"/>
      <style:text-properties fo:color="#000000" style:font-name="Arial" fo:font-size="10pt" style:font-size-asian="10pt" style:font-size-complex="10pt"/>
    </style:style>
    <style:style style:name="P61" style:family="paragraph" style:parent-style-name="Standard">
      <style:text-properties fo:color="#000000" style:font-name="Arial" fo:font-size="10pt" fo:font-weight="bold" style:font-size-asian="10pt" style:font-weight-asian="bold" style:font-size-complex="10pt"/>
    </style:style>
    <style:style style:name="P62"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style>
    <style:style style:name="P63"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style>
    <style:style style:name="P64" style:family="paragraph" style:parent-style-name="Standard">
      <style:paragraph-properties fo:text-align="center" style:justify-single-word="false"/>
      <style:text-properties fo:color="#000000" style:font-name="Arial" fo:font-size="15pt" fo:font-weight="bold" style:font-size-asian="15pt" style:font-weight-asian="bold" style:font-size-complex="15pt"/>
    </style:style>
    <style:style style:name="P65" style:family="paragraph" style:parent-style-name="Standard">
      <style:paragraph-properties fo:text-align="justify" style:justify-single-word="false"/>
      <style:text-properties fo:color="#000000" style:font-name="Arial"/>
    </style:style>
    <style:style style:name="P66" style:family="paragraph" style:parent-style-name="Standard">
      <style:paragraph-properties fo:text-align="justify" style:justify-single-word="false">
        <style:tab-stops>
          <style:tab-stop style:position="1.27cm"/>
        </style:tab-stops>
      </style:paragraph-properties>
      <style:text-properties fo:color="#000000" style:font-name="Arial"/>
    </style:style>
    <style:style style:name="P67" style:family="paragraph" style:parent-style-name="Standard">
      <style:paragraph-properties fo:text-align="justify" style:justify-single-word="false" fo:orphans="2" fo:widows="2" fo:hyphenation-ladder-count="no-limit"/>
      <style:text-properties fo:color="#000000" style:font-name="Arial" fo:hyphenate="true" fo:hyphenation-remain-char-count="2" fo:hyphenation-push-char-count="2"/>
    </style:style>
    <style:style style:name="P68" style:family="paragraph" style:parent-style-name="Standard">
      <style:paragraph-properties style:line-height-at-least="0.176cm" fo:text-align="justify" style:justify-single-word="false" style:text-autospace="none"/>
      <style:text-properties fo:color="#000000" style:font-name="Arial" fo:language="pl" fo:country="PL" fo:font-weight="bold" style:font-name-asian="Times New Roman" style:font-weight-asian="bold" style:language-complex="zxx" style:country-complex="none" style:font-weight-complex="bold"/>
    </style:style>
    <style:style style:name="P69" style:family="paragraph" style:parent-style-name="Standard">
      <style:paragraph-properties fo:line-height="115%" fo:text-align="justify" style:justify-single-word="false" style:text-autospace="none"/>
      <style:text-properties fo:color="#000000" style:font-name="Arial" fo:language="pl" fo:country="PL" fo:font-weight="bold" style:font-name-asian="Times New Roman" style:font-weight-asian="bold" style:language-complex="zxx" style:country-complex="none" style:font-weight-complex="bold"/>
    </style:style>
    <style:style style:name="P70"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language="pl" fo:country="PL" style:language-complex="zxx" style:country-complex="none"/>
    </style:style>
    <style:style style:name="P71"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language="pl" fo:country="PL" style:language-complex="zxx" style:country-complex="none" style:font-weight-complex="bold"/>
    </style:style>
    <style:style style:name="P72"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Arial" fo:language="pl" fo:country="PL" fo:background-color="#ffffff" style:language-complex="zxx" style:country-complex="none"/>
    </style:style>
    <style:style style:name="P73" style:family="paragraph" style:parent-style-name="Standard">
      <style:paragraph-properties fo:text-align="center" style:justify-single-word="false"/>
      <style:text-properties fo:color="#000000" style:font-name="Arial" fo:font-size="9pt" style:font-size-asian="9pt" style:font-size-complex="9pt"/>
    </style:style>
    <style:style style:name="P74" style:family="paragraph" style:parent-style-name="Standard">
      <style:paragraph-properties fo:text-align="justify" style:justify-single-word="false"/>
      <style:text-properties fo:color="#000000" style:font-name="Arial" fo:font-weight="bold" style:font-weight-asian="bold"/>
    </style:style>
    <style:style style:name="P75" style:family="paragraph" style:parent-style-name="Standard">
      <style:paragraph-properties>
        <style:tab-stops>
          <style:tab-stop style:position="1.27cm"/>
        </style:tab-stops>
      </style:paragraph-properties>
      <style:text-properties fo:color="#000000" style:font-name="Arial"/>
    </style:style>
    <style:style style:name="P76" style:family="paragraph" style:parent-style-name="Standard">
      <style:paragraph-properties>
        <style:tab-stops>
          <style:tab-stop style:position="0cm"/>
        </style:tab-stops>
      </style:paragraph-properties>
      <style:text-properties fo:color="#000000" style:font-name="Arial"/>
    </style:style>
    <style:style style:name="P77"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style:font-weight-complex="bold"/>
    </style:style>
    <style:style style:name="P78" style:family="paragraph" style:parent-style-name="Standard">
      <style:text-properties fo:color="#000000" style:text-line-through-style="none" style:font-name="Arial"/>
    </style:style>
    <style:style style:name="P79" style:family="paragraph" style:parent-style-name="Standard">
      <style:paragraph-properties fo:text-align="justify" style:justify-single-word="false"/>
      <style:text-properties fo:color="#000000" style:text-line-through-style="none" style:font-name="Arial" fo:font-size="12pt" style:font-size-asian="12pt" style:font-size-complex="12pt"/>
    </style:style>
    <style:style style:name="P80" style:family="paragraph" style:parent-style-name="Standard">
      <style:paragraph-properties style:line-height-at-least="0.176cm" fo:text-align="justify" style:justify-single-word="false" style:text-autospace="none"/>
      <style:text-properties fo:color="#000000" style:text-line-through-style="none" style:font-name="Arial" fo:font-size="12pt" fo:language="pl" fo:country="PL" style:text-underline-style="none" fo:font-weight="bold" style:font-name-asian="Times New Roman" style:font-size-asian="12pt" style:font-weight-asian="bold" style:font-size-complex="12pt" style:font-style-complex="italic" style:font-weight-complex="bold"/>
    </style:style>
    <style:style style:name="P81" style:family="paragraph" style:parent-style-name="Standard">
      <style:paragraph-properties fo:text-align="center" style:justify-single-word="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82" style:family="paragraph" style:parent-style-name="Standard">
      <style:paragraph-properties fo:text-align="center"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text-overline-style="none" style:text-overline-color="font-color"/>
    </style:style>
    <style:style style:name="P83" style:family="paragraph" style:parent-style-name="Standard">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84" style:family="paragraph" style:parent-style-name="Standard">
      <style:paragraph-properties style:line-height-at-least="0.176cm" fo:text-align="justify" style:justify-single-word="false">
        <style:tab-stops>
          <style:tab-stop style:position="1.27cm"/>
        </style:tab-stops>
      </style:paragraph-properties>
      <style:text-properties style:font-name="Arial" fo:font-size="12pt" style:text-underline-style="none" fo:font-weight="normal" style:font-size-asian="12pt" style:font-weight-asian="normal" style:font-name-complex="Times New Roman1" style:font-size-complex="12pt" style:font-weight-complex="normal"/>
    </style:style>
    <style:style style:name="P85" style:family="paragraph" style:parent-style-name="Text_20_body">
      <style:paragraph-properties fo:margin-left="0cm" fo:margin-right="0cm" fo:margin-top="0cm" fo:margin-bottom="0cm" fo:text-align="start" style:justify-single-word="false" fo:text-indent="0cm" style:auto-text-indent="false"/>
      <style:text-properties style:font-name="Arial" fo:font-size="12pt" style:font-size-asian="12pt" style:font-size-complex="12pt"/>
    </style:style>
    <style:style style:name="P86" style:family="paragraph" style:parent-style-name="Text_20_body">
      <style:paragraph-properties fo:margin-left="0cm" fo:margin-right="0cm" fo:margin-top="0cm" fo:margin-bottom="0cm" fo:text-align="justify" style:justify-single-word="false" fo:text-indent="0cm" style:auto-text-indent="false"/>
    </style:style>
    <style:style style:name="P8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2pt" fo:language="pl" fo:country="PL" fo:background-color="#ffffff" style:font-size-asian="12pt" style:font-size-complex="12pt"/>
    </style:style>
    <style:style style:name="P88" style:family="paragraph" style:parent-style-name="Text_20_body">
      <style:paragraph-properties fo:margin-left="0cm" fo:margin-right="0cm" fo:margin-top="0cm" fo:margin-bottom="0cm" fo:text-indent="0cm" style:auto-text-indent="false"/>
      <style:text-properties fo:color="#000000" style:font-name="Arial" fo:font-size="12pt" style:font-size-asian="12pt" style:font-size-complex="12pt"/>
    </style:style>
    <style:style style:name="P8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2pt" style:font-size-asian="12pt" style:font-size-complex="12pt"/>
    </style:style>
    <style:style style:name="P90"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style:writing-mode="lr-tb">
        <style:tab-stops>
          <style:tab-stop style:position="1.27cm"/>
        </style:tab-stops>
      </style:paragraph-properties>
      <style:text-properties fo:color="#000000" style:font-name="Arial" fo:font-size="12pt" style:font-size-asian="12pt" style:font-size-complex="12pt" style:font-weight-complex="bold" fo:hyphenate="true" fo:hyphenation-remain-char-count="2" fo:hyphenation-push-char-count="2"/>
    </style:style>
    <style:style style:name="P91"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style:writing-mode="lr-tb">
        <style:tab-stops>
          <style:tab-stop style:position="1.27cm"/>
        </style:tab-stops>
      </style:paragraph-properties>
      <style:text-properties fo:color="#000000" style:font-name="Arial" fo:font-size="11pt" style:font-size-asian="11pt" style:font-size-complex="11pt" style:font-weight-complex="bold" fo:hyphenate="true" fo:hyphenation-remain-char-count="2" fo:hyphenation-push-char-count="2"/>
    </style:style>
    <style:style style:name="P92" style:family="paragraph" style:parent-style-name="List">
      <style:paragraph-properties fo:margin-left="0cm" fo:margin-right="0cm" fo:margin-top="0cm" fo:margin-bottom="0cm" fo:text-align="justify" style:justify-single-word="false" fo:orphans="2" fo:widows="2" fo:hyphenation-ladder-count="no-limit" fo:text-indent="0cm" style:auto-text-indent="false" style:text-autospace="none"/>
      <style:text-properties fo:color="#000000" style:font-name="Arial" fo:font-size="12pt" style:font-size-asian="12pt" style:font-size-complex="12pt" fo:hyphenate="true" fo:hyphenation-remain-char-count="2" fo:hyphenation-push-char-count="2"/>
    </style:style>
    <style:style style:name="P93" style:family="paragraph" style:parent-style-name="Standard">
      <style:paragraph-properties fo:margin-left="0cm" fo:margin-right="0cm" fo:text-align="center" style:justify-single-word="false" fo:text-indent="0cm" style:auto-text-indent="false"/>
      <style:text-properties fo:color="#000000" style:font-name="Arial" fo:font-size="15pt" fo:font-weight="bold" style:font-size-asian="15pt" style:font-weight-asian="bold" style:font-size-complex="15pt"/>
    </style:style>
    <style:style style:name="P94" style:family="paragraph" style:parent-style-name="Standard">
      <style:paragraph-properties fo:margin-left="0cm" fo:margin-right="0cm" fo:text-indent="0cm" style:auto-text-indent="false"/>
      <style:text-properties fo:color="#000000" style:font-name="Arial" fo:font-size="11pt" fo:font-weight="bold" style:font-size-asian="11pt" style:font-weight-asian="bold" style:font-size-complex="11pt"/>
    </style:style>
    <style:style style:name="P95" style:family="paragraph" style:parent-style-name="Standard">
      <style:paragraph-properties fo:margin-left="0cm" fo:margin-right="0cm" fo:text-align="center" style:justify-single-word="false" fo:text-indent="0cm" style:auto-text-indent="false"/>
      <style:text-properties fo:color="#000000" style:font-name="Arial" fo:font-size="11pt" fo:font-weight="bold" style:font-size-asian="11pt" style:font-weight-asian="bold" style:font-size-complex="11pt"/>
    </style:style>
    <style:style style:name="P96" style:family="paragraph" style:parent-style-name="Standard">
      <style:paragraph-properties fo:margin-left="0cm" fo:margin-right="0cm" fo:text-align="center" style:justify-single-word="false" fo:text-indent="0cm" style:auto-text-indent="false"/>
      <style:text-properties fo:color="#000000" style:font-name="Arial" fo:font-size="6pt" style:font-size-asian="6pt" style:font-size-complex="6pt"/>
    </style:style>
    <style:style style:name="P97" style:family="paragraph" style:parent-style-name="Standard">
      <style:paragraph-properties fo:margin-left="0cm" fo:margin-right="0cm" fo:text-indent="0cm" style:auto-text-indent="false"/>
      <style:text-properties fo:color="#000000" style:font-name="Arial" fo:font-size="6pt" fo:font-weight="bold" style:font-size-asian="6pt" style:font-weight-asian="bold" style:font-size-complex="6pt"/>
    </style:style>
    <style:style style:name="P98" style:family="paragraph" style:parent-style-name="Standard">
      <style:paragraph-properties fo:margin-left="0cm" fo:margin-right="0cm" fo:text-indent="0cm" style:auto-text-indent="false"/>
      <style:text-properties fo:color="#000000" style:font-name="Arial" fo:font-size="12pt" fo:font-weight="bold" style:font-size-asian="12pt" style:font-weight-asian="bold" style:font-size-complex="12pt"/>
    </style:style>
    <style:style style:name="P99" style:family="paragraph" style:parent-style-name="Standard">
      <style:paragraph-properties fo:margin-left="0cm" fo:margin-right="0cm" fo:text-indent="0cm" style:auto-text-indent="false"/>
      <style:text-properties fo:color="#000000" style:font-name="Arial" fo:font-size="12pt" fo:font-weight="bold" style:font-size-asian="12pt" style:font-weight-asian="bold" style:font-size-complex="12pt" style:font-weight-complex="bold"/>
    </style:style>
    <style:style style:name="P100" style:family="paragraph" style:parent-style-name="Standard">
      <style:paragraph-properties fo:margin-left="0cm" fo:margin-right="0cm" fo:line-height="100%" fo:text-align="justify" style:justify-single-word="false" fo:text-indent="0cm" style:auto-text-indent="false">
        <style:tab-stops>
          <style:tab-stop style:position="1.27cm"/>
        </style:tab-stops>
      </style:paragraph-properties>
      <style:text-properties fo:color="#000000" style:font-name="Arial" fo:font-size="12pt" style:font-size-asian="12pt" style:font-size-complex="12pt"/>
    </style:style>
    <style:style style:name="P101" style:family="paragraph" style:parent-style-name="Standard">
      <style:paragraph-properties fo:margin-left="0cm" fo:margin-right="0cm" fo:text-align="justify" style:justify-single-word="false" fo:text-indent="0cm" style:auto-text-indent="false"/>
      <style:text-properties fo:color="#000000" style:font-name="Arial"/>
    </style:style>
    <style:style style:name="P102" style:family="paragraph" style:parent-style-name="Standard">
      <style:paragraph-properties fo:margin-left="0cm" fo:margin-right="0cm" style:line-height-at-least="0.176cm" fo:text-align="justify" style:justify-single-word="false" fo:orphans="2" fo:widows="2" fo:text-indent="0cm" style:auto-text-indent="false" style:writing-mode="lr-tb">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103" style:family="paragraph" style:parent-style-name="Standard">
      <style:paragraph-properties fo:margin-top="0.046cm" fo:margin-bottom="0cm" fo:text-align="justify" style:justify-single-word="false"/>
      <style:text-properties fo:color="#000000" style:font-name="Arial" fo:font-size="12pt" fo:font-weight="bold" style:font-size-asian="12pt" style:font-weight-asian="bold" style:font-size-complex="12pt"/>
    </style:style>
    <style:style style:name="P104" style:family="paragraph" style:parent-style-name="Standard">
      <style:paragraph-properties fo:margin-top="0cm" fo:margin-bottom="0cm" fo:line-height="100%" fo:text-align="justify" style:justify-single-word="false"/>
      <style:text-properties fo:color="#000000" style:font-name="Arial" fo:font-size="12pt" fo:font-weight="bold" style:font-size-asian="12pt" style:font-weight-asian="bold" style:font-size-complex="12pt"/>
    </style:style>
    <style:style style:name="P105" style:family="paragraph" style:parent-style-name="Standard">
      <style:paragraph-properties fo:margin-top="0cm" fo:margin-bottom="0cm" fo:line-height="100%" fo:text-align="justify" style:justify-single-word="false" style:snap-to-layout-grid="false"/>
      <style:text-properties fo:color="#000000" style:font-name="Arial" fo:font-size="12pt" fo:font-weight="bold" style:font-size-asian="12pt" style:font-weight-asian="bold" style:font-size-complex="12pt"/>
    </style:style>
    <style:style style:name="P106" style:family="paragraph" style:parent-style-name="Standard">
      <style:paragraph-properties fo:margin-top="0cm" fo:margin-bottom="0cm"/>
      <style:text-properties fo:color="#000000" style:font-name="Arial" fo:font-size="12pt" fo:font-weight="bold" style:font-size-asian="12pt" style:font-weight-asian="bold" style:font-size-complex="12pt" style:font-weight-complex="bold"/>
    </style:style>
    <style:style style:name="P107" style:family="paragraph" style:parent-style-name="Standard">
      <style:paragraph-properties fo:margin-top="0cm" fo:margin-bottom="0cm" fo:text-align="justify" style:justify-single-word="false"/>
      <style:text-properties fo:color="#000000" style:font-name="Arial" fo:font-size="12pt" fo:language="pl" fo:country="PL" style:font-size-asian="12pt" style:font-size-complex="12pt" style:language-complex="zxx" style:country-complex="none"/>
    </style:style>
    <style:style style:name="P108" style:family="paragraph" style:parent-style-name="Standard">
      <style:paragraph-properties fo:margin-top="0cm" fo:margin-bottom="0cm" fo:line-height="115%" fo:text-align="justify" style:justify-single-word="false" style:text-autospace="none"/>
      <style:text-properties fo:color="#000000" style:font-name="Arial" fo:font-size="12pt" fo:language="pl" fo:country="PL" style:text-underline-style="none" fo:font-weight="bold" style:font-name-asian="Times New Roman" style:font-size-asian="12pt" style:font-weight-asian="bold" style:font-size-complex="12pt" style:language-complex="zxx" style:country-complex="none" style:font-weight-complex="bold"/>
    </style:style>
    <style:style style:name="P109" style:family="paragraph" style:parent-style-name="Standard">
      <style:paragraph-properties fo:margin-top="0cm" fo:margin-bottom="0cm" fo:text-align="center" style:justify-single-word="false"/>
      <style:text-properties fo:color="#000000" style:font-name="Arial" fo:font-size="10pt" style:font-size-asian="10pt" style:font-size-complex="10pt"/>
    </style:style>
    <style:style style:name="P110" style:family="paragraph" style:parent-style-name="Standard">
      <style:paragraph-properties fo:margin-top="0cm" fo:margin-bottom="0cm" fo:text-align="center" style:justify-single-word="false"/>
      <style:text-properties fo:color="#000000" style:font-name="Arial" fo:font-size="10.5pt" style:font-size-asian="10.5pt" style:font-size-complex="10.5pt"/>
    </style:style>
    <style:style style:name="P111" style:family="paragraph" style:parent-style-name="Standard">
      <style:paragraph-properties fo:margin-top="0cm" fo:margin-bottom="0cm" fo:text-align="center" style:justify-single-word="false"/>
      <style:text-properties fo:color="#000000" style:font-name="Arial" fo:font-size="10.5pt" fo:font-weight="bold" style:font-size-asian="10.5pt" style:font-weight-asian="bold" style:font-size-complex="10.5pt"/>
    </style:style>
    <style:style style:name="P112" style:family="paragraph" style:parent-style-name="Standard">
      <style:paragraph-properties fo:margin-top="0cm" fo:margin-bottom="0cm" fo:text-align="center" style:justify-single-word="false"/>
      <style:text-properties fo:color="#000000" style:font-name="Arial" fo:font-size="10.5pt" fo:background-color="#ffffff" style:font-size-asian="10.5pt" style:font-size-complex="10.5pt"/>
    </style:style>
    <style:style style:name="P113" style:family="paragraph" style:parent-style-name="Standard">
      <style:paragraph-properties fo:margin-top="0cm" fo:margin-bottom="0cm" fo:line-height="115%" fo:text-align="justify" style:justify-single-word="false" style:snap-to-layout-grid="false"/>
      <style:text-properties fo:color="#000000" style:font-name="Arial" style:text-underline-style="none"/>
    </style:style>
    <style:style style:name="P114" style:family="paragraph" style:parent-style-name="Text_20_body">
      <style:paragraph-properties fo:margin-top="0cm" fo:margin-bottom="0cm" fo:line-height="100%" style:snap-to-layout-grid="false"/>
      <style:text-properties fo:color="#000000" style:font-name="Arial" fo:font-size="12pt" fo:font-weight="normal" style:font-size-asian="12pt" style:font-weight-asian="normal" style:font-size-complex="12pt" style:font-weight-complex="normal"/>
    </style:style>
    <style:style style:name="P115" style:family="paragraph" style:parent-style-name="Text_20_body">
      <style:paragraph-properties fo:margin-top="0cm" fo:margin-bottom="0cm" fo:text-align="center" style:justify-single-word="false"/>
      <style:text-properties fo:color="#000000" style:font-name="Arial" fo:font-size="10.5pt" fo:font-weight="bold" fo:background-color="#ffffff" style:font-size-asian="10.5pt" style:font-weight-asian="bold" style:font-size-complex="10.5pt" style:font-weight-complex="bold"/>
    </style:style>
    <style:style style:name="P116" style:family="paragraph" style:parent-style-name="Normal_20__28_Web_29_">
      <style:paragraph-properties fo:margin-top="0cm" fo:margin-bottom="0cm" fo:text-align="justify" style:justify-single-word="false"/>
      <style:text-properties fo:color="#000000" style:font-name="Arial" fo:font-size="12pt" style:font-size-asian="12pt" style:font-size-complex="12pt"/>
    </style:style>
    <style:style style:name="P117" style:family="paragraph" style:parent-style-name="Normal_20__28_Web_29_">
      <style:paragraph-properties fo:margin-top="0cm" fo:margin-bottom="0cm" fo:text-align="justify" style:justify-single-word="false"/>
      <style:text-properties fo:color="#000000" style:font-name="Arial" fo:font-size="12pt" style:font-size-asian="12pt" style:font-size-complex="12pt" style:font-weight-complex="bold"/>
    </style:style>
    <style:style style:name="P118" style:family="paragraph" style:parent-style-name="Standard">
      <style:paragraph-properties fo:text-align="justify" style:justify-single-word="false" fo:background-color="#ffffff">
        <style:background-image/>
      </style:paragraph-properties>
      <style:text-properties fo:color="#000000" style:font-name="Arial"/>
    </style:style>
    <style:style style:name="P119" style:family="paragraph" style:parent-style-name="Standard">
      <style:paragraph-properties fo:margin-top="0cm" fo:margin-bottom="0.353cm" fo:line-height="115%" fo:text-align="center" style:justify-single-word="false"/>
      <style:text-properties fo:color="#000000" style:font-name="Arial" fo:font-size="12pt" fo:font-weight="bold" style:font-size-asian="12pt" style:font-weight-asian="bold" style:font-size-complex="12pt"/>
    </style:style>
    <style:style style:name="P120" style:family="paragraph" style:parent-style-name="Standard">
      <style:paragraph-properties fo:margin-top="0.102cm" fo:margin-bottom="0.102cm" fo:text-align="center" style:justify-single-word="false"/>
      <style:text-properties fo:color="#000000" style:font-name="Arial" fo:font-size="10.5pt" style:font-size-asian="10.5pt" style:font-size-complex="10.5pt"/>
    </style:style>
    <style:style style:name="P121" style:family="paragraph" style:parent-style-name="Standard">
      <style:paragraph-properties fo:margin-left="0.635cm" fo:margin-right="0cm" fo:text-indent="0cm" style:auto-text-indent="false"/>
      <style:text-properties fo:color="#000000" style:font-name="Arial" fo:font-size="12pt" style:font-size-asian="12pt" style:font-size-complex="12pt"/>
    </style:style>
    <style:style style:name="P122" style:family="paragraph" style:parent-style-name="Standard">
      <style:paragraph-properties fo:margin-left="0.635cm" fo:margin-right="0cm" fo:text-align="justify" style:justify-single-word="false" fo:text-indent="0cm" style:auto-text-indent="false"/>
      <style:text-properties fo:color="#000000" style:font-name="Arial" fo:font-size="12pt" style:font-size-asian="12pt" style:font-size-complex="12pt"/>
    </style:style>
    <style:style style:name="P123" style:family="paragraph" style:parent-style-name="Standard">
      <style:paragraph-properties fo:margin-left="0.635cm" fo:margin-right="0cm" fo:text-indent="0cm" style:auto-text-indent="false"/>
      <style:text-properties fo:color="#000000" style:font-name="Arial" fo:font-size="12pt" fo:font-weight="bold" style:font-size-asian="12pt" style:font-weight-asian="bold" style:font-size-complex="12pt" style:font-weight-complex="bold"/>
    </style:style>
    <style:style style:name="P124"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font-name="Arial" fo:font-size="12pt" style:font-size-asian="12pt" style:font-size-complex="12pt"/>
    </style:style>
    <style:style style:name="P12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Arial"/>
    </style:style>
    <style:style style:name="P126"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Arial" style:font-weight-complex="bold"/>
    </style:style>
    <style:style style:name="P127"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style:font-name="Arial" fo:font-size="12pt" style:font-size-asian="12pt" style:font-size-complex="12pt"/>
    </style:style>
    <style:style style:name="P128"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fo:color="#000000" style:font-name="Arial"/>
    </style:style>
    <style:style style:name="P129" style:family="paragraph" style:parent-style-name="Table_20_Contents">
      <style:paragraph-properties style:line-height-at-least="0.176cm" fo:text-align="center" style:justify-single-word="false" style:snap-to-layout-grid="false"/>
      <style:text-properties fo:color="#000000" style:font-name="Arial" fo:font-size="13pt" fo:language="pl" fo:country="PL" fo:font-weight="normal" style:font-size-asian="13pt" style:font-weight-asian="normal" style:font-size-complex="13pt" style:font-weight-complex="normal"/>
    </style:style>
    <style:style style:name="P130" style:family="paragraph" style:parent-style-name="Table_20_Contents">
      <style:paragraph-properties style:line-height-at-least="0.176cm" fo:text-align="center" style:justify-single-word="false"/>
      <style:text-properties fo:color="#000000" style:font-name="Arial" fo:font-size="12pt" style:font-size-asian="12pt" style:font-size-complex="12pt"/>
    </style:style>
    <style:style style:name="P131" style:family="paragraph" style:parent-style-name="Table_20_Contents">
      <style:paragraph-properties style:line-height-at-least="0.176cm" fo:text-align="center" style:justify-single-word="false" style:snap-to-layout-grid="false"/>
      <style:text-properties fo:color="#000000" style:font-name="Arial" fo:font-size="12pt" fo:language="pl" fo:country="PL" fo:font-weight="normal" style:font-size-asian="12pt" style:font-weight-asian="normal" style:font-size-complex="12pt" style:font-weight-complex="normal"/>
    </style:style>
    <style:style style:name="P132" style:family="paragraph" style:parent-style-name="Table_20_Contents">
      <style:paragraph-properties style:line-height-at-least="0.176cm" fo:text-align="center" style:justify-single-word="false" style:snap-to-layout-grid="false"/>
      <style:text-properties fo:color="#000000" style:font-name="Arial" fo:font-size="12pt" fo:language="pl" fo:country="PL" fo:font-weight="bold" style:font-size-asian="12pt" style:font-weight-asian="bold" style:font-size-complex="12pt" style:font-weight-complex="bold"/>
    </style:style>
    <style:style style:name="P133" style:family="paragraph" style:parent-style-name="Table_20_Contents">
      <style:paragraph-properties style:line-height-at-least="0.176cm" fo:text-align="center" style:justify-single-word="false" style:snap-to-layout-grid="false"/>
      <style:text-properties fo:color="#000000" style:font-name="Arial" fo:font-size="12pt" fo:language="pl" fo:country="PL" style:font-size-asian="12pt" style:font-size-complex="12pt"/>
    </style:style>
    <style:style style:name="P134" style:family="paragraph" style:parent-style-name="Table_20_Contents">
      <style:paragraph-properties fo:line-height="150%" fo:text-align="center" style:justify-single-word="false" style:snap-to-layout-grid="false"/>
      <style:text-properties fo:color="#000000" style:font-name="Arial" fo:font-size="12pt" fo:language="pl" fo:country="PL" style:font-size-asian="12pt" style:font-size-complex="12pt"/>
    </style:style>
    <style:style style:name="P135" style:family="paragraph" style:parent-style-name="Table_20_Contents">
      <style:paragraph-properties fo:text-align="center" style:justify-single-word="false" style:snap-to-layout-grid="false"/>
      <style:text-properties fo:color="#000000" style:font-name="Arial" fo:font-size="12pt" fo:language="pl" fo:country="PL" style:font-size-asian="12pt" style:font-size-complex="12pt"/>
    </style:style>
    <style:style style:name="P136" style:family="paragraph" style:parent-style-name="Table_20_Contents">
      <style:paragraph-properties style:line-height-at-least="0.176cm" fo:text-align="center" style:justify-single-word="false"/>
      <style:text-properties fo:color="#000000" style:font-name="Arial"/>
    </style:style>
    <style:style style:name="P137" style:family="paragraph" style:parent-style-name="Table_20_Contents">
      <style:paragraph-properties style:line-height-at-least="0.176cm" fo:text-align="center" style:justify-single-word="false"/>
      <style:text-properties fo:color="#000000" style:font-name="Arial" fo:font-weight="bold" style:font-weight-asian="bold" style:font-weight-complex="bold"/>
    </style:style>
    <style:style style:name="P138" style:family="paragraph" style:parent-style-name="Table_20_Contents">
      <style:paragraph-properties fo:text-align="center" style:justify-single-word="false" style:snap-to-layout-grid="false"/>
      <style:text-properties fo:color="#000000" style:font-name="Arial" fo:language="pl" fo:country="PL"/>
    </style:style>
    <style:style style:name="P139" style:family="paragraph" style:parent-style-name="Normal_20__28_Web_29_">
      <style:paragraph-properties fo:text-align="justify" style:justify-single-word="false"/>
      <style:text-properties fo:color="#000000" style:font-name="Arial" fo:font-size="12pt" style:font-size-asian="12pt" style:font-size-complex="12pt"/>
    </style:style>
    <style:style style:name="P140" style:family="paragraph" style:parent-style-name="Subtitle">
      <style:text-properties fo:color="#000000" style:font-name="Arial" fo:font-size="12pt" fo:font-weight="bold" style:font-size-asian="12pt" style:font-weight-asian="bold" style:font-name-complex="Times New Roman" style:font-size-complex="12pt" style:font-weight-complex="bold"/>
    </style:style>
    <style:style style:name="P141" style:family="paragraph" style:parent-style-name="Subtitle">
      <style:text-properties fo:color="#000000" style:font-name="Arial" fo:font-size="12pt" style:font-size-asian="12pt" style:font-size-complex="12pt"/>
    </style:style>
    <style:style style:name="P142" style:family="paragraph" style:parent-style-name="Standard" style:master-page-name="First_20_Page">
      <style:paragraph-properties fo:text-align="justify" style:justify-single-word="false" style:page-number="auto"/>
      <style:text-properties fo:color="#000000" style:font-name="Arial" fo:font-size="12pt" style:font-size-asian="12pt" style:font-size-complex="12pt"/>
    </style:style>
    <style:style style:name="P143" style:family="paragraph" style:parent-style-name="Standard">
      <style:text-properties fo:color="#000000" style:font-name="Arial" fo:font-size="12pt" style:font-size-asian="12pt" style:font-size-complex="12pt"/>
    </style:style>
    <style:style style:name="P144" style:family="paragraph" style:parent-style-name="Standard">
      <style:paragraph-properties fo:text-align="justify" style:justify-single-word="false"/>
      <style:text-properties fo:color="#000000" style:font-name="Arial" fo:font-size="12pt" style:font-size-asian="12pt" style:font-size-complex="12pt"/>
    </style:style>
    <style:style style:name="P145" style:family="paragraph" style:parent-style-name="Standard" style:list-style-name="L4">
      <style:paragraph-properties fo:text-align="justify" style:justify-single-word="false"/>
      <style:text-properties fo:color="#000000" style:font-name="Arial" fo:font-size="12pt" style:font-size-asian="12pt" style:font-size-complex="12pt"/>
    </style:style>
    <style:style style:name="P146"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147" style:family="paragraph" style:parent-style-name="Standard" style:list-style-name="L22">
      <style:paragraph-properties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148" style:family="paragraph" style:parent-style-name="Standard" style:list-style-name="WWNum19">
      <style:paragraph-properties fo:text-align="justify" style:justify-single-word="false">
        <style:tab-stops>
          <style:tab-stop style:position="0cm"/>
        </style:tab-stops>
      </style:paragraph-properties>
      <style:text-properties fo:color="#000000" style:font-name="Arial" fo:font-size="12pt" style:font-size-asian="12pt" style:font-size-complex="12pt"/>
    </style:style>
    <style:style style:name="P149" style:family="paragraph" style:parent-style-name="Standard" style:list-style-name="WWNum8">
      <style:paragraph-properties fo:text-align="justify" style:justify-single-word="false">
        <style:tab-stops>
          <style:tab-stop style:position="0cm"/>
        </style:tab-stops>
      </style:paragraph-properties>
      <style:text-properties fo:color="#000000" style:font-name="Arial" fo:font-size="12pt" style:font-size-asian="12pt" style:font-size-complex="12pt"/>
    </style:style>
    <style:style style:name="P150" style:family="paragraph" style:parent-style-name="Standard" style:list-style-name="WWNum20">
      <style:paragraph-properties fo:text-align="justify" style:justify-single-word="false"/>
      <style:text-properties fo:color="#000000" style:font-name="Arial" fo:font-size="12pt" style:font-size-asian="12pt" style:font-size-complex="12pt"/>
    </style:style>
    <style:style style:name="P151" style:family="paragraph" style:parent-style-name="Standard" style:list-style-name="L23">
      <style:paragraph-properties fo:text-align="justify" style:justify-single-word="false"/>
      <style:text-properties fo:color="#000000" style:font-name="Arial" fo:font-size="12pt" style:font-size-asian="12pt" style:font-size-complex="12pt"/>
    </style:style>
    <style:style style:name="P152" style:family="paragraph" style:parent-style-name="Standard" style:list-style-name="WWNum3">
      <style:paragraph-properties fo:text-align="justify" style:justify-single-word="false"/>
      <style:text-properties fo:color="#000000" style:font-name="Arial" fo:font-size="12pt" style:font-size-asian="12pt" style:font-size-complex="12pt"/>
    </style:style>
    <style:style style:name="P153" style:family="paragraph" style:parent-style-name="Standard" style:list-style-name="WWNum4">
      <style:paragraph-properties fo:text-align="justify" style:justify-single-word="false"/>
      <style:text-properties fo:color="#000000" style:font-name="Arial" fo:font-size="12pt" style:font-size-asian="12pt" style:font-size-complex="12pt"/>
    </style:style>
    <style:style style:name="P154" style:family="paragraph" style:parent-style-name="Standard" style:list-style-name="WWNum5">
      <style:paragraph-properties fo:text-align="justify" style:justify-single-word="false"/>
      <style:text-properties fo:color="#000000" style:font-name="Arial" fo:font-size="12pt" style:font-size-asian="12pt" style:font-size-complex="12pt"/>
    </style:style>
    <style:style style:name="P155" style:family="paragraph" style:parent-style-name="Standard" style:list-style-name="WWNum6">
      <style:paragraph-properties fo:text-align="justify" style:justify-single-word="false"/>
      <style:text-properties fo:color="#000000" style:font-name="Arial" fo:font-size="12pt" style:font-size-asian="12pt" style:font-size-complex="12pt"/>
    </style:style>
    <style:style style:name="P156" style:family="paragraph" style:parent-style-name="Standard" style:list-style-name="WWNum8">
      <style:paragraph-properties fo:text-align="justify" style:justify-single-word="false"/>
      <style:text-properties fo:color="#000000" style:font-name="Arial" fo:font-size="12pt" style:font-size-asian="12pt" style:font-size-complex="12pt"/>
    </style:style>
    <style:style style:name="P157" style:family="paragraph" style:parent-style-name="Standard" style:list-style-name="L4">
      <style:text-properties fo:color="#000000" style:font-name="Arial" fo:font-size="12pt" style:font-size-asian="12pt" style:font-size-complex="12pt"/>
    </style:style>
    <style:style style:name="P158" style:family="paragraph" style:parent-style-name="Standard" style:list-style-name="L35">
      <style:paragraph-properties style:line-height-at-least="0.176cm" style:text-autospace="none"/>
      <style:text-properties fo:color="#000000" style:font-name="Arial" fo:font-size="12pt" style:font-size-asian="12pt" style:font-size-complex="12pt"/>
    </style:style>
    <style:style style:name="P159" style:family="paragraph" style:parent-style-name="Standard" style:list-style-name="WW8Num23">
      <style:paragraph-properties style:line-height-at-least="0.176cm" fo:text-align="justify" style:justify-single-word="false" style:text-autospace="none"/>
      <style:text-properties fo:color="#000000" style:font-name="Arial" fo:font-size="12pt" style:font-size-asian="12pt" style:font-size-complex="12pt"/>
    </style:style>
    <style:style style:name="P160" style:family="paragraph" style:parent-style-name="Standard" style:list-style-name="WW8Num18">
      <style:paragraph-properties style:line-height-at-least="0.176cm" fo:text-align="justify" style:justify-single-word="false" style:text-autospace="none"/>
      <style:text-properties fo:color="#000000" style:font-name="Arial" fo:font-size="12pt" style:font-size-asian="12pt" style:font-size-complex="12pt"/>
    </style:style>
    <style:style style:name="P161" style:family="paragraph" style:parent-style-name="Standard" style:list-style-name="L46">
      <style:paragraph-properties style:line-height-at-least="0.176cm" fo:text-align="justify" style:justify-single-word="false" style:text-autospace="none"/>
      <style:text-properties fo:color="#000000" style:font-name="Arial" fo:font-size="12pt" style:font-size-asian="12pt" style:font-size-complex="12pt"/>
    </style:style>
    <style:style style:name="P162" style:family="paragraph" style:parent-style-name="Standard" style:list-style-name="WW8Num16">
      <style:paragraph-properties fo:line-height="115%" fo:text-align="justify" style:justify-single-word="false"/>
      <style:text-properties fo:color="#000000" style:font-name="Arial" fo:font-size="12pt" style:font-size-asian="12pt" style:font-size-complex="12pt"/>
    </style:style>
    <style:style style:name="P163" style:family="paragraph" style:parent-style-name="Standard">
      <style:paragraph-properties fo:text-align="start" style:justify-single-word="false"/>
      <style:text-properties fo:color="#000000" style:font-name="Arial" fo:font-size="12pt" style:font-size-asian="12pt" style:font-size-complex="12pt"/>
    </style:style>
    <style:style style:name="P164" style:family="paragraph" style:parent-style-name="Standard" style:list-style-name="L6">
      <style:paragraph-properties style:line-height-at-least="0.176cm" fo:text-align="justify" style:justify-single-word="false" style:snap-to-layout-grid="false"/>
      <style:text-properties fo:color="#000000" style:font-name="Arial" fo:font-size="12pt" fo:language="pl" fo:country="PL" fo:font-weight="normal" style:font-name-asian="Times New Roman" style:font-size-asian="12pt" style:font-weight-asian="normal" style:font-size-complex="12pt" style:language-complex="zxx" style:country-complex="none" style:font-weight-complex="normal"/>
    </style:style>
    <style:style style:name="P165" style:family="paragraph" style:parent-style-name="Standard" style:list-style-name="L18">
      <style:paragraph-properties style:line-height-at-least="0.176cm" style:text-autospace="none"/>
      <style:text-properties fo:color="#000000" style:font-name="Arial" fo:font-size="12pt" fo:language="pl" fo:country="PL" fo:font-weight="normal" style:font-name-asian="Times New Roman" style:font-size-asian="12pt" style:font-weight-asian="normal" style:font-size-complex="12pt" style:language-complex="zxx" style:country-complex="none" style:font-weight-complex="normal"/>
    </style:style>
    <style:style style:name="P166" style:family="paragraph" style:parent-style-name="Standard" style:list-style-name="L6">
      <style:paragraph-properties style:line-height-at-least="0.176cm" fo:text-align="justify" style:justify-single-word="false" style:snap-to-layout-grid="false"/>
      <style:text-properties fo:color="#000000" style:font-name="Arial" fo:font-size="12pt" fo:language="pl" fo:country="PL" fo:font-weight="normal" style:font-name-asian="Times New Roman" style:font-size-asian="12pt" style:font-weight-asian="normal" style:font-size-complex="12pt" style:font-weight-complex="normal"/>
    </style:style>
    <style:style style:name="P167" style:family="paragraph" style:parent-style-name="Standard" style:list-style-name="L27">
      <style:paragraph-properties fo:text-align="justify" style:justify-single-word="false"/>
      <style:text-properties fo:color="#000000" style:font-name="Arial" fo:font-size="12pt" fo:language="pl" fo:country="PL" fo:font-weight="normal" style:font-name-asian="Calibri" style:font-size-asian="12pt" style:font-weight-asian="normal" style:font-name-complex="Calibri" style:font-size-complex="12pt" style:language-complex="zxx" style:country-complex="none" style:font-weight-complex="normal"/>
    </style:style>
    <style:style style:name="P168" style:family="paragraph" style:parent-style-name="Standard" style:list-style-name="WW8Num22">
      <style:paragraph-properties style:line-height-at-least="0.176cm" fo:text-align="justify" style:justify-single-word="false" style:text-autospace="none"/>
      <style:text-properties fo:color="#000000" style:font-name="Arial" fo:font-size="12pt" fo:language="pl" fo:country="PL" fo:font-weight="normal" fo:background-color="#ffffff" style:font-name-asian="Times New Roman" style:font-size-asian="12pt" style:font-weight-asian="normal" style:font-size-complex="12pt" style:font-style-complex="italic" style:font-weight-complex="normal"/>
    </style:style>
    <style:style style:name="P169" style:family="paragraph" style:parent-style-name="Standard" style:list-style-name="WW8Num23">
      <style:paragraph-properties style:line-height-at-least="0.176cm" fo:text-align="justify" style:justify-single-word="false" style:text-autospace="none"/>
      <style:text-properties fo:color="#000000" style:font-name="Arial" fo:font-size="12pt" fo:language="pl" fo:country="PL" fo:font-weight="normal" fo:background-color="#ffffff" style:font-name-asian="Times New Roman" style:font-size-asian="12pt" style:font-weight-asian="normal" style:font-size-complex="12pt" style:language-complex="zxx" style:country-complex="none" style:font-style-complex="italic" style:font-weight-complex="normal"/>
    </style:style>
    <style:style style:name="P170" style:family="paragraph" style:parent-style-name="Standard" style:list-style-name="L55">
      <style:paragraph-properties>
        <style:tab-stops>
          <style:tab-stop style:position="1.27cm"/>
        </style:tab-stops>
      </style:paragraph-properties>
      <style:text-properties fo:color="#000000" style:font-name="Arial" fo:font-size="12pt" fo:language="pl" fo:country="PL" fo:font-weight="normal" style:font-size-asian="12pt" style:font-weight-asian="normal" style:font-name-complex="Times New Roman1" style:font-size-complex="12pt" style:font-weight-complex="normal"/>
    </style:style>
    <style:style style:name="P171" style:family="paragraph" style:parent-style-name="Standard" style:list-style-name="L7">
      <style:paragraph-properties style:line-height-at-least="0.176cm" style:snap-to-layout-grid="false"/>
      <style:text-properties fo:color="#000000" style:font-name="Arial" fo:font-size="12pt" fo:language="pl" fo:country="PL" style:font-size-asian="12pt" style:font-size-complex="12pt"/>
    </style:style>
    <style:style style:name="P172" style:family="paragraph" style:parent-style-name="Standard" style:list-style-name="WWNum70">
      <style:paragraph-properties style:line-height-at-least="0.176cm" style:snap-to-layout-grid="false"/>
      <style:text-properties fo:color="#000000" style:font-name="Arial" fo:font-size="12pt" fo:language="pl" fo:country="PL" style:font-size-asian="12pt" style:font-size-complex="12pt"/>
    </style:style>
    <style:style style:name="P173" style:family="paragraph" style:parent-style-name="Standard" style:list-style-name="WWNum32">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style:font-size-asian="12pt" style:font-size-complex="12pt"/>
    </style:style>
    <style:style style:name="P174" style:family="paragraph" style:parent-style-name="Standard" style:list-style-name="WWNum19">
      <style:text-properties fo:color="#000000" style:font-name="Arial" fo:font-size="12pt" fo:language="pl" fo:country="PL" style:font-size-asian="12pt" style:font-size-complex="12pt"/>
    </style:style>
    <style:style style:name="P175" style:family="paragraph" style:parent-style-name="Standard" style:list-style-name="WWNum37">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176" style:family="paragraph" style:parent-style-name="Standard" style:list-style-name="WWNum32">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177" style:family="paragraph" style:parent-style-name="Standard" style:list-style-name="L52">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178" style:family="paragraph" style:parent-style-name="Standard">
      <style:paragraph-properties fo:text-align="justify" style:justify-single-word="false"/>
      <style:text-properties fo:color="#000000" style:font-name="Arial" fo:font-size="12pt" fo:language="pl" fo:country="PL" style:font-size-asian="12pt" style:font-size-complex="12pt" style:language-complex="zxx" style:country-complex="none"/>
    </style:style>
    <style:style style:name="P179" style:family="paragraph" style:parent-style-name="Standard" style:list-style-name="L30">
      <style:paragraph-properties fo:text-align="justify" style:justify-single-word="false"/>
      <style:text-properties fo:color="#000000" style:font-name="Arial" fo:font-size="12pt" fo:language="pl" fo:country="PL" style:font-size-asian="12pt" style:font-size-complex="12pt"/>
    </style:style>
    <style:style style:name="P180" style:family="paragraph" style:parent-style-name="Standard" style:list-style-name="L15">
      <style:paragraph-properties style:line-height-at-least="0.176cm" style:text-autospace="none" style:snap-to-layout-grid="false"/>
      <style:text-properties fo:color="#000000" style:font-name="Arial" fo:font-size="12pt" fo:language="pl" fo:country="PL" style:font-name-asian="Times New Roman" style:font-size-asian="12pt" style:font-size-complex="12pt" style:language-complex="zxx" style:country-complex="none"/>
    </style:style>
    <style:style style:name="P181" style:family="paragraph" style:parent-style-name="Standard" style:list-style-name="L16">
      <style:paragraph-properties style:line-height-at-least="0.176cm" fo:text-align="justify" style:justify-single-word="false" style:text-autospace="none">
        <style:tab-stops>
          <style:tab-stop style:position="0.212cm"/>
        </style:tab-stops>
      </style:paragraph-properties>
      <style:text-properties fo:color="#000000" style:font-name="Arial" fo:font-size="12pt" fo:language="pl" fo:country="PL" style:font-name-asian="Times New Roman" style:font-size-asian="12pt" style:font-size-complex="12pt" style:language-complex="zxx" style:country-complex="none"/>
    </style:style>
    <style:style style:name="P182" style:family="paragraph" style:parent-style-name="Standard" style:list-style-name="L16">
      <style:paragraph-properties style:line-height-at-least="0.176cm" fo:text-align="justify" style:justify-single-word="false" style:text-autospace="none" style:snap-to-layout-grid="false">
        <style:tab-stops>
          <style:tab-stop style:position="0.212cm"/>
        </style:tab-stops>
      </style:paragraph-properties>
      <style:text-properties fo:color="#000000" style:font-name="Arial" fo:font-size="12pt" fo:language="pl" fo:country="PL" style:font-name-asian="Times New Roman" style:font-size-asian="12pt" style:font-size-complex="12pt" style:language-complex="zxx" style:country-complex="none"/>
    </style:style>
    <style:style style:name="P183" style:family="paragraph" style:parent-style-name="Standard" style:list-style-name="L17">
      <style:paragraph-properties style:line-height-at-least="0.176cm" fo:text-align="justify" style:justify-single-word="false" style:text-autospace="none" style:snap-to-layout-grid="false">
        <style:tab-stops>
          <style:tab-stop style:position="0.212cm"/>
        </style:tab-stops>
      </style:paragraph-properties>
      <style:text-properties fo:color="#000000" style:font-name="Arial" fo:font-size="12pt" fo:language="pl" fo:country="PL" style:font-name-asian="Times New Roman" style:font-size-asian="12pt" style:font-size-complex="12pt" style:language-complex="zxx" style:country-complex="none"/>
    </style:style>
    <style:style style:name="P184" style:family="paragraph" style:parent-style-name="Standard" style:list-style-name="L46">
      <style:paragraph-properties style:line-height-at-least="0.176cm" fo:text-align="justify" style:justify-single-word="false" style:text-autospace="none"/>
      <style:text-properties fo:color="#000000" style:font-name="Arial" fo:font-size="12pt" fo:language="pl" fo:country="PL" style:font-name-asian="Times New Roman" style:font-size-asian="12pt" style:font-size-complex="12pt" style:language-complex="zxx" style:country-complex="none"/>
    </style:style>
    <style:style style:name="P185" style:family="paragraph" style:parent-style-name="Standard" style:list-style-name="L17">
      <style:paragraph-properties style:line-height-at-least="0.176cm" style:text-autospace="none"/>
      <style:text-properties fo:color="#000000" style:font-name="Arial" fo:font-size="12pt" fo:language="pl" fo:country="PL" style:font-name-asian="Times New Roman" style:font-size-asian="12pt" style:font-size-complex="12pt" style:language-complex="zxx" style:country-complex="none"/>
    </style:style>
    <style:style style:name="P186" style:family="paragraph" style:parent-style-name="Standard" style:list-style-name="L22">
      <style:paragraph-properties style:line-height-at-least="0.176cm" style:text-autospace="none"/>
      <style:text-properties fo:color="#000000" style:font-name="Arial" fo:font-size="12pt" fo:language="pl" fo:country="PL" style:font-name-asian="Times New Roman" style:font-size-asian="12pt" style:font-size-complex="12pt" style:language-complex="zxx" style:country-complex="none"/>
    </style:style>
    <style:style style:name="P187" style:family="paragraph" style:parent-style-name="Standard" style:list-style-name="L22">
      <style:paragraph-properties fo:text-align="justify" style:justify-single-word="false">
        <style:tab-stops>
          <style:tab-stop style:position="1.27cm"/>
        </style:tab-stops>
      </style:paragraph-properties>
      <style:text-properties fo:color="#000000" style:font-name="Arial" fo:font-size="12pt" fo:language="pl" fo:country="PL" style:font-name-asian="Times New Roman" style:font-size-asian="12pt" style:font-size-complex="12pt" style:language-complex="zxx" style:country-complex="none"/>
    </style:style>
    <style:style style:name="P188" style:family="paragraph" style:parent-style-name="Standard" style:list-style-name="L46">
      <style:paragraph-properties style:line-height-at-least="0.176cm" fo:text-align="justify" style:justify-single-word="false" style:text-autospace="none"/>
      <style:text-properties fo:color="#000000" style:font-name="Arial" fo:font-size="12pt" fo:language="pl" fo:country="PL" style:font-name-asian="Times New Roman" style:font-size-asian="12pt" style:font-size-complex="12pt" style:language-complex="zxx" style:country-complex="none" style:font-style-complex="italic"/>
    </style:style>
    <style:style style:name="P189" style:family="paragraph" style:parent-style-name="Standard" style:list-style-name="WW8Num22">
      <style:paragraph-properties style:line-height-at-least="0.176cm" fo:text-align="justify" style:justify-single-word="false" style:text-autospace="none"/>
      <style:text-properties fo:color="#000000" style:font-name="Arial" fo:font-size="12pt" fo:language="pl" fo:country="PL" style:text-underline-style="none" fo:font-weight="normal" fo:background-color="#ffffff" style:font-name-asian="Times New Roman" style:font-size-asian="12pt" style:font-weight-asian="normal" style:font-size-complex="12pt" style:language-complex="zxx" style:country-complex="none" style:font-style-complex="italic" style:font-weight-complex="normal"/>
    </style:style>
    <style:style style:name="P190" style:family="paragraph" style:parent-style-name="Standard" style:list-style-name="WW8Num18">
      <style:paragraph-properties style:line-height-at-least="0.176cm" fo:text-align="justify"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size-complex="12pt" style:language-complex="zxx" style:country-complex="none" style:font-style-complex="italic" style:font-weight-complex="normal"/>
    </style:style>
    <style:style style:name="P191"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fo:background-color="#ffffff" style:font-size-asian="12pt" style:font-size-complex="12pt" style:language-complex="zxx" style:country-complex="none"/>
    </style:style>
    <style:style style:name="P192" style:family="paragraph" style:parent-style-name="Standard">
      <style:text-properties fo:color="#000000" style:font-name="Arial" fo:font-size="12pt" fo:font-weight="bold" style:font-size-asian="12pt" style:font-weight-asian="bold" style:font-size-complex="12pt"/>
    </style:style>
    <style:style style:name="P193"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194" style:family="paragraph" style:parent-style-name="Standard" style:list-style-name="L11">
      <style:paragraph-properties fo:text-align="justify" style:justify-single-word="false"/>
      <style:text-properties fo:color="#000000" style:font-name="Arial" fo:font-size="12pt" fo:font-weight="bold" style:font-size-asian="12pt" style:font-weight-asian="bold" style:font-size-complex="12pt"/>
    </style:style>
    <style:style style:name="P195" style:family="paragraph" style:parent-style-name="Standard" style:list-style-name="WWNum8">
      <style:paragraph-properties fo:text-align="justify" style:justify-single-word="false"/>
      <style:text-properties fo:color="#000000" style:font-name="Arial" fo:font-size="12pt" fo:font-weight="bold" style:font-size-asian="12pt" style:font-weight-asian="bold" style:font-size-complex="12pt"/>
    </style:style>
    <style:style style:name="P196" style:family="paragraph" style:parent-style-name="Standard" style:list-style-name="WWNum8">
      <style:paragraph-properties fo:text-align="justify" style:justify-single-word="false">
        <style:tab-stops>
          <style:tab-stop style:position="0cm"/>
        </style:tab-stops>
      </style:paragraph-properties>
      <style:text-properties fo:color="#000000" style:font-name="Arial" fo:font-size="12pt" fo:font-weight="bold" style:font-size-asian="12pt" style:font-weight-asian="bold" style:font-size-complex="12pt"/>
    </style:style>
    <style:style style:name="P197" style:family="paragraph" style:parent-style-name="Standard">
      <style:paragraph-properties fo:text-align="justify" style:justify-single-word="false">
        <style:tab-stops>
          <style:tab-stop style:position="1.27cm"/>
        </style:tab-stops>
      </style:paragraph-properties>
      <style:text-properties fo:color="#000000" style:font-name="Arial" fo:font-size="12pt" fo:font-weight="bold" style:font-size-asian="12pt" style:font-weight-asian="bold" style:font-size-complex="12pt"/>
    </style:style>
    <style:style style:name="P198" style:family="paragraph" style:parent-style-name="Standard">
      <style:text-properties fo:color="#000000" style:font-name="Arial" fo:font-size="12pt" fo:font-weight="bold" style:font-size-asian="12pt" style:font-weight-asian="bold" style:font-size-complex="12pt" style:font-weight-complex="bold"/>
    </style:style>
    <style:style style:name="P199"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200" style:family="paragraph" style:parent-style-name="Standard">
      <style:paragraph-properties fo:line-height="100%" fo:text-align="justify" style:justify-single-word="false">
        <style:tab-stops>
          <style:tab-stop style:position="-0.002cm"/>
        </style:tab-stops>
      </style:paragraph-properties>
      <style:text-properties fo:color="#000000" style:font-name="Arial" fo:font-size="12pt" fo:font-weight="bold" style:font-size-asian="12pt" style:font-weight-asian="bold" style:font-size-complex="12pt"/>
    </style:style>
    <style:style style:name="P201"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style>
    <style:style style:name="P202" style:family="paragraph" style:parent-style-name="Standard" style:list-style-name="WWNum19">
      <style:paragraph-properties fo:text-align="justify" style:justify-single-word="false">
        <style:tab-stops>
          <style:tab-stop style:position="0cm"/>
        </style:tab-stops>
      </style:paragraph-properties>
      <style:text-properties fo:color="#000000" style:font-name="Arial" fo:font-size="12pt" style:text-underline-style="none" fo:font-weight="normal" style:font-name-asian="Times New Roman" style:font-size-asian="12pt" style:language-asian="pl" style:country-asian="PL" style:font-weight-asian="normal" style:font-size-complex="12pt" style:font-weight-complex="normal"/>
    </style:style>
    <style:style style:name="P203" style:family="paragraph" style:parent-style-name="Standard" style:list-style-name="L29">
      <style:paragraph-properties fo:text-align="justify" style:justify-single-word="false">
        <style:tab-stops>
          <style:tab-stop style:position="1.27cm"/>
        </style:tab-stops>
      </style:paragraph-properties>
      <style:text-properties fo:color="#000000" style:font-name="Arial" fo:font-size="12pt" fo:font-weight="normal" style:font-size-asian="12pt" style:font-weight-asian="normal" style:font-size-complex="12pt" style:font-weight-complex="normal"/>
    </style:style>
    <style:style style:name="P204" style:family="paragraph" style:parent-style-name="Standard" style:list-style-name="WW8Num22">
      <style:paragraph-properties style:line-height-at-least="0.176cm" fo:text-align="justify" style:justify-single-word="false" style:text-autospace="none"/>
      <style:text-properties fo:color="#000000" style:font-name="Arial" fo:font-size="12pt" fo:font-weight="normal" style:font-size-asian="12pt" style:font-weight-asian="normal" style:font-size-complex="12pt" style:font-weight-complex="normal"/>
    </style:style>
    <style:style style:name="P205" style:family="paragraph" style:parent-style-name="Standard" style:list-style-name="WW8Num23">
      <style:paragraph-properties style:line-height-at-least="0.176cm" fo:text-align="justify" style:justify-single-word="false" style:text-autospace="none"/>
      <style:text-properties fo:color="#000000" style:font-name="Arial" fo:font-size="12pt" fo:font-weight="normal" style:font-size-asian="12pt" style:font-weight-asian="normal" style:font-size-complex="12pt" style:font-weight-complex="normal"/>
    </style:style>
    <style:style style:name="P206" style:family="paragraph" style:parent-style-name="Standard" style:list-style-name="WW8Num23">
      <style:paragraph-properties style:line-height-at-least="0.176cm" fo:text-align="justify" style:justify-single-word="false" style:text-autospace="none"/>
      <style:text-properties fo:color="#000000" style:font-name="Arial" fo:font-size="12pt" fo:font-weight="normal" fo:background-color="#ffffff" style:font-size-asian="12pt" style:font-weight-asian="normal" style:font-size-complex="12pt" style:font-weight-complex="normal"/>
    </style:style>
    <style:style style:name="P207" style:family="paragraph" style:parent-style-name="Standard" style:list-style-name="WWNum5">
      <style:paragraph-properties style:line-height-at-least="0.176cm" fo:text-align="justify" style:justify-single-word="false"/>
      <style:text-properties fo:color="#000000" style:font-name="Arial" fo:font-size="12pt" style:font-name-asian="Times New Roman1" style:font-size-asian="12pt" style:font-size-complex="12pt"/>
    </style:style>
    <style:style style:name="P208" style:family="paragraph" style:parent-style-name="Standard" style:list-style-name="WWNum4">
      <style:paragraph-properties fo:text-align="justify" style:justify-single-word="false" fo:orphans="2" fo:widows="2" fo:hyphenation-ladder-count="no-limit"/>
      <style:text-properties fo:color="#000000" style:font-name="Arial" fo:font-size="12pt" style:letter-kerning="true" style:font-name-asian="Times New Roman1" style:font-size-asian="12pt" style:language-asian="pl" style:country-asian="PL" style:font-size-complex="12pt" fo:hyphenate="true" fo:hyphenation-remain-char-count="2" fo:hyphenation-push-char-count="2"/>
    </style:style>
    <style:style style:name="P209" style:family="paragraph" style:parent-style-name="Standard" style:list-style-name="WWNum4">
      <style:paragraph-properties fo:text-align="justify" style:justify-single-word="false" fo:orphans="2" fo:widows="2" fo:hyphenation-ladder-count="no-limit"/>
      <style:text-properties fo:color="#000000" style:font-name="Arial" fo:font-size="12pt" fo:letter-spacing="0.004cm" style:letter-kerning="true" style:font-name-asian="Times New Roman1" style:font-size-asian="12pt" style:language-asian="pl" style:country-asian="PL" style:font-name-complex="Helvetica" style:font-size-complex="12pt" fo:hyphenate="true" fo:hyphenation-remain-char-count="2" fo:hyphenation-push-char-count="2"/>
    </style:style>
    <style:style style:name="P210" style:family="paragraph" style:parent-style-name="Standard" style:list-style-name="L49">
      <style:paragraph-properties style:line-height-at-least="0.176cm"/>
      <style:text-properties fo:color="#000000" style:font-name="Arial" fo:font-size="12pt" fo:letter-spacing="0.004cm" fo:font-weight="normal" style:font-size-asian="12pt" style:font-weight-asian="normal" style:font-name-complex="Helvetica" style:font-size-complex="12pt" style:font-weight-complex="normal"/>
    </style:style>
    <style:style style:name="P211" style:family="paragraph" style:parent-style-name="Standard" style:list-style-name="L49">
      <style:paragraph-properties style:line-height-at-least="0.176cm"/>
      <style:text-properties fo:color="#000000" style:font-name="Arial" fo:font-size="12pt" fo:letter-spacing="0.004cm" fo:font-weight="normal" style:letter-kerning="true" style:font-name-asian="Times New Roman1" style:font-size-asian="12pt" style:font-weight-asian="normal" style:font-name-complex="Helvetica" style:font-size-complex="12pt" style:font-weight-complex="normal"/>
    </style:style>
    <style:style style:name="P212" style:family="paragraph" style:parent-style-name="Standard" style:list-style-name="WWNum15">
      <style:paragraph-properties style:line-height-at-least="0.176cm" style:text-autospace="none"/>
      <style:text-properties fo:color="#000000" style:font-name="Arial"/>
    </style:style>
    <style:style style:name="P213" style:family="paragraph" style:parent-style-name="Standard" style:list-style-name="L12">
      <style:paragraph-properties style:line-height-at-least="0.176cm" style:text-autospace="none"/>
      <style:text-properties fo:color="#000000" style:font-name="Arial"/>
    </style:style>
    <style:style style:name="P214" style:family="paragraph" style:parent-style-name="Standard" style:list-style-name="L18">
      <style:paragraph-properties style:line-height-at-least="0.176cm" style:text-autospace="none"/>
      <style:text-properties fo:color="#000000" style:font-name="Arial"/>
    </style:style>
    <style:style style:name="P215" style:family="paragraph" style:parent-style-name="Standard" style:list-style-name="WWNum37">
      <style:paragraph-properties style:line-height-at-least="0.176cm" fo:text-align="justify" style:justify-single-word="false">
        <style:tab-stops>
          <style:tab-stop style:position="1.27cm"/>
        </style:tab-stops>
      </style:paragraph-properties>
      <style:text-properties fo:color="#000000" style:font-name="Arial"/>
    </style:style>
    <style:style style:name="P216" style:family="paragraph" style:parent-style-name="Standard" style:list-style-name="WW8Num4">
      <style:paragraph-properties style:line-height-at-least="0.176cm" fo:text-align="justify" style:justify-single-word="false" style:text-autospace="none"/>
      <style:text-properties fo:color="#000000" style:font-name="Arial"/>
    </style:style>
    <style:style style:name="P217" style:family="paragraph" style:parent-style-name="Standard" style:list-style-name="L35">
      <style:paragraph-properties style:line-height-at-least="0.176cm" style:text-autospace="none"/>
      <style:text-properties fo:color="#000000" style:font-name="Arial"/>
    </style:style>
    <style:style style:name="P218" style:family="paragraph" style:parent-style-name="Standard" style:list-style-name="WWNum15">
      <style:paragraph-properties style:line-height-at-least="0.176cm" style:text-autospace="none"/>
      <style:text-properties fo:color="#000000" style:font-name="Arial" fo:font-weight="normal" style:font-weight-asian="normal" style:font-weight-complex="normal"/>
    </style:style>
    <style:style style:name="P219" style:family="paragraph" style:parent-style-name="Standard" style:list-style-name="WW8Num4">
      <style:paragraph-properties style:line-height-at-least="0.176cm" fo:text-align="justify" style:justify-single-word="false" style:text-autospace="none"/>
      <style:text-properties fo:color="#000000" style:font-name="Arial" fo:font-weight="normal" style:font-weight-asian="normal" style:font-weight-complex="normal"/>
    </style:style>
    <style:style style:name="P220" style:family="paragraph" style:parent-style-name="Standard" style:list-style-name="L39">
      <style:paragraph-properties style:line-height-at-least="0.176cm" fo:text-align="justify" style:justify-single-word="false" style:text-autospace="none"/>
      <style:text-properties fo:color="#000000" style:font-name="Arial" fo:font-weight="normal" style:font-weight-asian="normal" style:font-weight-complex="normal"/>
    </style:style>
    <style:style style:name="P221" style:family="paragraph" style:parent-style-name="Standard" style:list-style-name="L29">
      <style:paragraph-properties fo:text-align="justify" style:justify-single-word="false">
        <style:tab-stops>
          <style:tab-stop style:position="1.27cm"/>
        </style:tab-stops>
      </style:paragraph-properties>
      <style:text-properties fo:color="#000000" style:font-name="Arial" fo:font-weight="normal" style:font-weight-asian="normal" style:font-weight-complex="normal"/>
    </style:style>
    <style:style style:name="P222" style:family="paragraph" style:parent-style-name="Standard" style:list-style-name="L55">
      <style:paragraph-properties>
        <style:tab-stops>
          <style:tab-stop style:position="1.27cm"/>
        </style:tab-stops>
      </style:paragraph-properties>
      <style:text-properties fo:color="#000000" style:font-name="Arial" fo:font-weight="normal" style:font-weight-asian="normal" style:font-weight-complex="normal"/>
    </style:style>
    <style:style style:name="P223" style:family="paragraph" style:parent-style-name="Standard" style:list-style-name="L50">
      <style:paragraph-properties fo:line-height="115%"/>
      <style:text-properties fo:color="#000000" style:font-name="Arial" fo:font-weight="normal" fo:background-color="#ffffff" style:font-weight-asian="normal" style:font-weight-complex="normal"/>
    </style:style>
    <style:style style:name="P224" style:family="paragraph" style:parent-style-name="Standard" style:list-style-name="WWNum15">
      <style:paragraph-properties style:line-height-at-least="0.176cm" style:text-autospace="none"/>
      <style:text-properties fo:color="#000000" style:font-name="Arial" fo:language="pl" fo:country="PL" fo:font-weight="normal" style:font-name-asian="Times New Roman" style:font-weight-asian="normal" style:language-complex="zxx" style:country-complex="none" style:font-weight-complex="normal"/>
    </style:style>
    <style:style style:name="P225" style:family="paragraph" style:parent-style-name="Standard" style:list-style-name="L18">
      <style:paragraph-properties style:line-height-at-least="0.176cm" style:text-autospace="none"/>
      <style:text-properties fo:color="#000000" style:font-name="Arial" fo:language="pl" fo:country="PL" fo:font-weight="normal" style:font-name-asian="Times New Roman" style:font-weight-asian="normal" style:language-complex="zxx" style:country-complex="none" style:font-weight-complex="normal"/>
    </style:style>
    <style:style style:name="P226" style:family="paragraph" style:parent-style-name="Standard" style:list-style-name="L39">
      <style:paragraph-properties style:line-height-at-least="0.176cm" fo:text-align="justify" style:justify-single-word="false" style:text-autospace="none"/>
      <style:text-properties fo:color="#000000" style:font-name="Arial" fo:language="pl" fo:country="PL" fo:font-weight="normal" style:font-name-asian="Times New Roman" style:font-weight-asian="normal" style:language-complex="zxx" style:country-complex="none" style:font-weight-complex="normal"/>
    </style:style>
    <style:style style:name="P227" style:family="paragraph" style:parent-style-name="Standard" style:list-style-name="L27">
      <style:paragraph-properties fo:text-align="justify" style:justify-single-word="false"/>
      <style:text-properties fo:color="#000000" style:font-name="Arial" fo:language="pl" fo:country="PL" fo:font-weight="normal" style:font-name-asian="Calibri" style:font-weight-asian="normal" style:font-name-complex="Calibri" style:language-complex="zxx" style:country-complex="none" style:font-weight-complex="normal"/>
    </style:style>
    <style:style style:name="P228" style:family="paragraph" style:parent-style-name="Standard" style:list-style-name="L29">
      <style:paragraph-properties fo:text-align="justify" style:justify-single-word="false">
        <style:tab-stops>
          <style:tab-stop style:position="1.27cm"/>
        </style:tab-stops>
      </style:paragraph-properties>
      <style:text-properties fo:color="#000000" style:font-name="Arial" fo:language="pl" fo:country="PL" fo:font-weight="normal" style:font-weight-asian="normal" style:font-weight-complex="normal"/>
    </style:style>
    <style:style style:name="P229" style:family="paragraph" style:parent-style-name="Standard" style:list-style-name="L39">
      <style:paragraph-properties style:line-height-at-least="0.176cm" fo:text-align="justify" style:justify-single-word="false" style:text-autospace="none"/>
      <style:text-properties fo:color="#000000" style:font-name="Arial" fo:language="pl" fo:country="PL" fo:font-weight="normal" style:font-weight-asian="normal" style:font-weight-complex="normal"/>
    </style:style>
    <style:style style:name="P230" style:family="paragraph" style:parent-style-name="Standard" style:list-style-name="WWNum15">
      <style:paragraph-properties style:line-height-at-least="0.176cm" style:text-autospace="none" style:snap-to-layout-grid="false"/>
      <style:text-properties fo:color="#000000" style:font-name="Arial" fo:language="pl" fo:country="PL" style:font-name-asian="Times New Roman" style:language-complex="zxx" style:country-complex="none"/>
    </style:style>
    <style:style style:name="P231" style:family="paragraph" style:parent-style-name="Standard" style:list-style-name="L15">
      <style:paragraph-properties style:line-height-at-least="0.176cm" style:text-autospace="none"/>
      <style:text-properties fo:color="#000000" style:font-name="Arial" fo:language="pl" fo:country="PL" style:font-name-asian="Times New Roman" style:language-complex="zxx" style:country-complex="none"/>
    </style:style>
    <style:style style:name="P232" style:family="paragraph" style:parent-style-name="Standard" style:list-style-name="L16">
      <style:paragraph-properties style:line-height-at-least="0.176cm" style:text-autospace="none"/>
      <style:text-properties fo:color="#000000" style:font-name="Arial" fo:language="pl" fo:country="PL" style:font-name-asian="Times New Roman" style:language-complex="zxx" style:country-complex="none"/>
    </style:style>
    <style:style style:name="P233" style:family="paragraph" style:parent-style-name="Standard" style:list-style-name="L17">
      <style:paragraph-properties style:line-height-at-least="0.176cm" style:text-autospace="none"/>
      <style:text-properties fo:color="#000000" style:font-name="Arial" fo:language="pl" fo:country="PL" style:font-name-asian="Times New Roman" style:language-complex="zxx" style:country-complex="none"/>
    </style:style>
    <style:style style:name="P234" style:family="paragraph" style:parent-style-name="Standard" style:list-style-name="WW8Num21">
      <style:paragraph-properties style:line-height-at-least="0.176cm" fo:text-align="justify" style:justify-single-word="false" style:text-autospace="none"/>
      <style:text-properties fo:color="#000000" style:font-name="Arial" fo:language="pl" fo:country="PL" style:font-name-asian="Times New Roman" style:language-complex="zxx" style:country-complex="none"/>
    </style:style>
    <style:style style:name="P235" style:family="paragraph" style:parent-style-name="Standard" style:list-style-name="L30">
      <style:paragraph-properties fo:text-align="justify" style:justify-single-word="false"/>
      <style:text-properties fo:color="#000000" style:font-name="Arial" fo:language="pl" fo:country="PL"/>
    </style:style>
    <style:style style:name="P236" style:family="paragraph" style:parent-style-name="Standard" style:list-style-name="L38">
      <style:paragraph-properties fo:text-align="justify" style:justify-single-word="false"/>
      <style:text-properties fo:color="#000000" style:font-name="Arial" fo:language="pl" fo:country="PL"/>
    </style:style>
    <style:style style:name="P237" style:family="paragraph" style:parent-style-name="Standard" style:list-style-name="L35">
      <style:paragraph-properties style:line-height-at-least="0.176cm" style:text-autospace="none"/>
      <style:text-properties fo:color="#000000" style:font-name="Arial" fo:language="pl" fo:country="PL" style:font-name-asian="Lucida Sans Unicode"/>
    </style:style>
    <style:style style:name="P238" style:family="paragraph" style:parent-style-name="Standard" style:list-style-name="WWNum32">
      <style:paragraph-properties fo:line-height="100%" fo:text-align="justify" style:justify-single-word="false">
        <style:tab-stops>
          <style:tab-stop style:position="1.482cm"/>
        </style:tab-stops>
      </style:paragraph-properties>
      <style:text-properties fo:color="#000000" style:font-name="Arial" fo:language="pl" fo:country="PL"/>
    </style:style>
    <style:style style:name="P239" style:family="paragraph" style:parent-style-name="Standard" style:list-style-name="WWNum32">
      <style:paragraph-properties style:line-height-at-least="0.176cm" fo:text-align="justify" style:justify-single-word="false">
        <style:tab-stops>
          <style:tab-stop style:position="1.27cm"/>
        </style:tab-stops>
      </style:paragraph-properties>
      <style:text-properties fo:color="#000000" style:font-name="Arial" fo:language="pl" fo:country="PL" style:font-weight-complex="bold"/>
    </style:style>
    <style:style style:name="P240" style:family="paragraph" style:parent-style-name="Standard" style:list-style-name="WWNum32">
      <style:paragraph-properties style:line-height-at-least="0.176cm" fo:text-align="justify" style:justify-single-word="false">
        <style:tab-stops>
          <style:tab-stop style:position="1.27cm"/>
        </style:tab-stops>
      </style:paragraph-properties>
      <style:text-properties fo:color="#000000" style:font-name="Arial" fo:language="pl" fo:country="PL"/>
    </style:style>
    <style:style style:name="P241"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language="pl" fo:country="PL" style:language-complex="zxx" style:country-complex="none"/>
    </style:style>
    <style:style style:name="P242" style:family="paragraph" style:parent-style-name="Standard" style:list-style-name="L51">
      <style:paragraph-properties style:line-height-at-least="0.176cm" fo:text-align="justify" style:justify-single-word="false">
        <style:tab-stops>
          <style:tab-stop style:position="1.27cm"/>
        </style:tab-stops>
      </style:paragraph-properties>
      <style:text-properties fo:color="#000000" style:font-name="Arial" fo:language="pl" fo:country="PL" style:language-complex="zxx" style:country-complex="none"/>
    </style:style>
    <style:style style:name="P243" style:family="paragraph" style:parent-style-name="Standard" style:list-style-name="L52">
      <style:paragraph-properties style:line-height-at-least="0.176cm" fo:text-align="justify" style:justify-single-word="false">
        <style:tab-stops>
          <style:tab-stop style:position="1.27cm"/>
        </style:tab-stops>
      </style:paragraph-properties>
      <style:text-properties fo:color="#000000" style:font-name="Arial" fo:language="pl" fo:country="PL" style:language-complex="zxx" style:country-complex="none"/>
    </style:style>
    <style:style style:name="P244" style:family="paragraph" style:parent-style-name="Standard" style:list-style-name="L77">
      <style:paragraph-properties style:line-height-at-least="0.176cm" fo:text-align="justify" style:justify-single-word="false">
        <style:tab-stops>
          <style:tab-stop style:position="1.27cm"/>
        </style:tab-stops>
      </style:paragraph-properties>
      <style:text-properties fo:color="#000000" style:font-name="Arial" fo:language="pl" fo:country="PL" style:language-complex="zxx" style:country-complex="none" style:font-weight-complex="bold"/>
    </style:style>
    <style:style style:name="P245" style:family="paragraph" style:parent-style-name="Standard">
      <style:paragraph-properties fo:text-align="justify" style:justify-single-word="false"/>
      <style:text-properties fo:color="#000000" style:font-name="Arial" fo:language="pl" fo:country="PL" style:language-complex="zxx" style:country-complex="none" style:font-weight-complex="bold"/>
    </style:style>
    <style:style style:name="P246" style:family="paragraph" style:parent-style-name="Standard" style:list-style-name="L58">
      <style:paragraph-properties fo:text-align="justify" style:justify-single-word="false"/>
      <style:text-properties fo:color="#000000" style:font-name="Arial" fo:language="pl" fo:country="PL" style:language-complex="zxx" style:country-complex="none" style:font-weight-complex="bold"/>
    </style:style>
    <style:style style:name="P247" style:family="paragraph" style:parent-style-name="Standard" style:list-style-name="L59">
      <style:paragraph-properties fo:text-align="justify" style:justify-single-word="false"/>
      <style:text-properties fo:color="#000000" style:font-name="Arial" fo:language="pl" fo:country="PL" style:language-complex="zxx" style:country-complex="none" style:font-weight-complex="bold"/>
    </style:style>
    <style:style style:name="P248" style:family="paragraph" style:parent-style-name="Standard" style:list-style-name="L14">
      <style:paragraph-properties style:line-height-at-least="0.176cm" style:text-autospace="none"/>
      <style:text-properties fo:color="#000000" style:font-name="Arial" style:font-name-asian="Times New Roman"/>
    </style:style>
    <style:style style:name="P249" style:family="paragraph" style:parent-style-name="Standard" style:list-style-name="WW8Num16">
      <style:paragraph-properties fo:line-height="115%"/>
      <style:text-properties fo:color="#000000" style:font-name="Arial" style:font-name-asian="Times New Roman" style:language-asian="pl" style:country-asian="PL" style:font-style-complex="italic"/>
    </style:style>
    <style:style style:name="P250" style:family="paragraph" style:parent-style-name="Standard" style:list-style-name="WW8Num16">
      <style:paragraph-properties fo:line-height="115%" style:vertical-align="baseline"/>
      <style:text-properties fo:color="#000000" style:font-name="Arial" style:font-name-asian="Times New Roman" style:language-asian="pl" style:country-asian="PL" style:font-style-complex="italic"/>
    </style:style>
    <style:style style:name="P251" style:family="paragraph" style:parent-style-name="Standard" style:list-style-name="L29">
      <style:paragraph-properties fo:text-align="justify" style:justify-single-word="false">
        <style:tab-stops>
          <style:tab-stop style:position="1.27cm"/>
        </style:tab-stops>
      </style:paragraph-properties>
      <style:text-properties fo:color="#000000" style:font-name="Arial"/>
    </style:style>
    <style:style style:name="P252" style:family="paragraph" style:parent-style-name="Standard" style:list-style-name="L30">
      <style:paragraph-properties fo:text-align="justify" style:justify-single-word="false"/>
      <style:text-properties fo:color="#000000" style:font-name="Arial"/>
    </style:style>
    <style:style style:name="P253" style:family="paragraph" style:parent-style-name="Standard" style:list-style-name="L37">
      <style:paragraph-properties fo:text-align="justify" style:justify-single-word="false"/>
      <style:text-properties fo:color="#000000" style:font-name="Arial"/>
    </style:style>
    <style:style style:name="P254" style:family="paragraph" style:parent-style-name="Standard" style:list-style-name="L38">
      <style:paragraph-properties fo:text-align="justify" style:justify-single-word="false"/>
      <style:text-properties fo:color="#000000" style:font-name="Arial"/>
    </style:style>
    <style:style style:name="P255" style:family="paragraph" style:parent-style-name="Standard" style:list-style-name="L56">
      <style:paragraph-properties fo:text-align="justify" style:justify-single-word="false"/>
      <style:text-properties fo:color="#000000" style:font-name="Arial"/>
    </style:style>
    <style:style style:name="P256" style:family="paragraph" style:parent-style-name="Standard" style:list-style-name="WWNum8">
      <style:paragraph-properties fo:text-align="justify" style:justify-single-word="false"/>
      <style:text-properties fo:color="#000000" style:font-name="Arial"/>
    </style:style>
    <style:style style:name="P257" style:family="paragraph" style:parent-style-name="Standard" style:list-style-name="L34">
      <style:paragraph-properties fo:orphans="2" fo:widows="2" fo:hyphenation-ladder-count="no-limit"/>
      <style:text-properties fo:color="#000000" style:font-name="Arial" style:text-underline-style="none" fo:hyphenate="true" fo:hyphenation-remain-char-count="2" fo:hyphenation-push-char-count="2"/>
    </style:style>
    <style:style style:name="P258" style:family="paragraph" style:parent-style-name="Standard" style:list-style-name="WW8Num21">
      <style:paragraph-properties style:line-height-at-least="0.176cm" fo:text-align="justify" style:justify-single-word="false" style:text-autospace="none"/>
      <style:text-properties fo:color="#000000" style:font-name="Arial" style:font-style-complex="italic"/>
    </style:style>
    <style:style style:name="P259" style:family="paragraph" style:parent-style-name="Standard" style:list-style-name="WW8Num16">
      <style:paragraph-properties fo:line-height="115%"/>
      <style:text-properties fo:color="#000000" style:font-name="Arial" style:font-style-complex="italic"/>
    </style:style>
    <style:style style:name="P260" style:family="paragraph" style:parent-style-name="Standard" style:list-style-name="WW8Num39">
      <style:paragraph-properties fo:line-height="115%"/>
      <style:text-properties fo:color="#000000" style:font-name="Arial"/>
    </style:style>
    <style:style style:name="P261" style:family="paragraph" style:parent-style-name="Standard" style:list-style-name="WW8Num39">
      <style:paragraph-properties fo:line-height="115%" style:vertical-align="baseline"/>
      <style:text-properties fo:color="#000000" style:font-name="Arial"/>
    </style:style>
    <style:style style:name="P262" style:family="paragraph" style:parent-style-name="Standard" style:list-style-name="WW8Num16">
      <style:paragraph-properties fo:line-height="115%"/>
      <style:text-properties fo:color="#000000" style:font-name="Arial"/>
    </style:style>
    <style:style style:name="P263" style:family="paragraph" style:parent-style-name="Standard" style:list-style-name="L60">
      <style:paragraph-properties>
        <style:tab-stops>
          <style:tab-stop style:position="0cm"/>
        </style:tab-stops>
      </style:paragraph-properties>
      <style:text-properties fo:color="#000000" style:font-name="Arial"/>
    </style:style>
    <style:style style:name="P264" style:family="paragraph" style:parent-style-name="Standard" style:list-style-name="WW8Num13">
      <style:paragraph-properties>
        <style:tab-stops>
          <style:tab-stop style:position="0cm"/>
        </style:tab-stops>
      </style:paragraph-properties>
      <style:text-properties fo:color="#000000" style:font-name="Arial"/>
    </style:style>
    <style:style style:name="P265" style:family="paragraph" style:parent-style-name="Standard">
      <style:paragraph-properties fo:text-align="justify" style:justify-single-word="false"/>
      <style:text-properties fo:color="#000000" style:font-name="Arial" fo:font-size="6pt" fo:font-weight="bold" style:font-size-asian="6pt" style:font-weight-asian="bold" style:font-size-complex="6pt"/>
    </style:style>
    <style:style style:name="P266" style:family="paragraph" style:parent-style-name="Standard">
      <style:text-properties fo:color="#000000" style:font-name="Arial" fo:font-size="13pt" fo:font-weight="bold" style:font-size-asian="13pt" style:font-weight-asian="bold" style:font-size-complex="13pt"/>
    </style:style>
    <style:style style:name="P267" style:family="paragraph" style:parent-style-name="Standard">
      <style:paragraph-properties fo:text-align="center" style:justify-single-word="false"/>
      <style:text-properties fo:color="#000000" style:font-name="Arial" fo:font-size="13pt" fo:font-weight="bold" style:font-size-asian="13pt" style:font-weight-asian="bold" style:font-size-complex="13pt"/>
    </style:style>
    <style:style style:name="P268" style:family="paragraph" style:parent-style-name="Standard">
      <style:paragraph-properties fo:text-align="start" style:justify-single-word="false"/>
      <style:text-properties fo:color="#000000" style:font-name="Arial" fo:font-size="13pt" fo:font-weight="bold" style:font-size-asian="13pt" style:font-weight-asian="bold" style:font-size-complex="13pt"/>
    </style:style>
    <style:style style:name="P269" style:family="paragraph" style:parent-style-name="Standard">
      <style:paragraph-properties fo:text-align="center" style:justify-single-word="false"/>
      <style:text-properties fo:color="#000000" style:font-name="Arial" fo:font-size="13pt" fo:font-weight="bold" style:font-size-asian="13pt" style:font-weight-asian="bold" style:font-size-complex="13pt" style:font-weight-complex="bold"/>
    </style:style>
    <style:style style:name="P270" style:family="paragraph" style:parent-style-name="Standard" style:list-style-name="L8">
      <style:paragraph-properties style:line-height-at-least="0.176cm"/>
    </style:style>
    <style:style style:name="P271" style:family="paragraph" style:parent-style-name="Standard" style:list-style-name="L14">
      <style:paragraph-properties style:line-height-at-least="0.176cm" style:text-autospace="none"/>
    </style:style>
    <style:style style:name="P272" style:family="paragraph" style:parent-style-name="Standard" style:list-style-name="L61">
      <style:paragraph-properties style:line-height-at-least="0.176cm" style:text-autospace="none"/>
    </style:style>
    <style:style style:name="P273" style:family="paragraph" style:parent-style-name="Standard" style:list-style-name="WWNum19">
      <style:text-properties style:font-name="Arial" fo:font-size="12pt" style:font-size-asian="12pt" style:font-size-complex="12pt"/>
    </style:style>
    <style:style style:name="P274" style:family="paragraph" style:parent-style-name="Standard" style:list-style-name="L54">
      <style:paragraph-properties style:line-height-at-least="0.176cm" fo:text-align="justify" style:justify-single-word="false">
        <style:tab-stops>
          <style:tab-stop style:position="1.27cm"/>
        </style:tab-stops>
      </style:paragraph-properties>
      <style:text-properties style:font-name="Arial" fo:font-size="12pt" style:font-size-asian="12pt" style:font-size-complex="12pt"/>
    </style:style>
    <style:style style:name="P275" style:family="paragraph" style:parent-style-name="Standard" style:list-style-name="L49">
      <style:paragraph-properties style:line-height-at-least="0.176cm"/>
      <style:text-properties style:font-name="Arial"/>
    </style:style>
    <style:style style:name="P276" style:family="paragraph" style:parent-style-name="Standard" style:list-style-name="L50">
      <style:paragraph-properties fo:line-height="115%"/>
    </style:style>
    <style:style style:name="P277" style:family="paragraph" style:parent-style-name="Standard">
      <style:paragraph-properties fo:text-align="justify" style:justify-single-word="false"/>
    </style:style>
    <style:style style:name="P278" style:family="paragraph" style:parent-style-name="Standard">
      <style:paragraph-properties fo:text-align="center" style:justify-single-word="false"/>
    </style:style>
    <style:style style:name="P279" style:family="paragraph" style:parent-style-name="Standard" style:list-style-name="L1">
      <style:paragraph-properties fo:margin-left="0cm" fo:margin-right="0cm" fo:text-indent="0cm" style:auto-text-indent="false"/>
      <style:text-properties fo:color="#000000" style:font-name="Arial" fo:font-size="11pt" style:font-size-asian="11pt" style:font-size-complex="11pt"/>
    </style:style>
    <style:style style:name="P280" style:family="paragraph" style:parent-style-name="Standard" style:list-style-name="WWNum72">
      <style:paragraph-properties fo:margin-left="0cm" fo:margin-right="0cm" fo:text-align="justify" style:justify-single-word="false" fo:text-indent="0cm" style:auto-text-indent="false"/>
      <style:text-properties fo:color="#000000" style:font-name="Arial" fo:font-size="11pt" style:font-size-asian="11pt" style:font-size-complex="11pt"/>
    </style:style>
    <style:style style:name="P281" style:family="paragraph" style:parent-style-name="Standard" style:list-style-name="L2">
      <style:paragraph-properties fo:margin-left="0cm" fo:margin-right="0cm" fo:text-indent="0cm" style:auto-text-indent="false"/>
      <style:text-properties fo:color="#000000" style:font-name="Arial" fo:font-size="11pt" style:font-size-asian="11pt" style:font-size-complex="11pt"/>
    </style:style>
    <style:style style:name="P282" style:family="paragraph" style:parent-style-name="Standard" style:list-style-name="L3">
      <style:paragraph-properties fo:margin-left="0cm" fo:margin-right="0cm" fo:text-indent="0cm" style:auto-text-indent="false"/>
      <style:text-properties fo:color="#000000" style:font-name="Arial" fo:font-size="11pt" style:font-size-asian="11pt" style:font-size-complex="11pt"/>
    </style:style>
    <style:style style:name="P283" style:family="paragraph" style:parent-style-name="Standard" style:list-style-name="WWNum75">
      <style:paragraph-properties fo:margin-left="0cm" fo:margin-right="0cm" fo:text-indent="0cm" style:auto-text-indent="false"/>
      <style:text-properties fo:color="#000000" style:font-name="Arial" fo:font-size="11pt" style:font-size-asian="11pt" style:font-size-complex="11pt"/>
    </style:style>
    <style:style style:name="P284" style:family="paragraph" style:parent-style-name="Standard" style:list-style-name="L3">
      <style:paragraph-properties fo:margin-left="0cm" fo:margin-right="0cm" fo:text-indent="0cm" style:auto-text-indent="false"/>
      <style:text-properties fo:color="#000000" style:font-name="Arial" fo:font-size="11pt" fo:font-weight="normal" style:font-size-asian="11pt" style:font-weight-asian="normal" style:font-size-complex="11pt" style:font-weight-complex="normal"/>
    </style:style>
    <style:style style:name="P285" style:family="paragraph" style:parent-style-name="Standard">
      <style:paragraph-properties fo:margin-left="0cm" fo:margin-right="0cm" fo:line-height="100%" fo:text-align="justify" style:justify-single-word="false" fo:text-indent="0cm" style:auto-text-indent="false">
        <style:tab-stops>
          <style:tab-stop style:position="1.27cm"/>
        </style:tab-stops>
      </style:paragraph-properties>
      <style:text-properties fo:color="#000000" style:font-name="Arial" fo:font-size="12pt" style:font-size-asian="12pt" style:font-size-complex="12pt"/>
    </style:style>
    <style:style style:name="P286" style:family="paragraph" style:parent-style-name="Standard">
      <style:paragraph-properties fo:margin-top="0.046cm" fo:margin-bottom="0cm" fo:text-align="justify" style:justify-single-word="false"/>
      <style:text-properties fo:color="#000000" style:font-name="Arial" fo:font-size="12pt" style:font-size-asian="12pt" style:font-size-complex="12pt"/>
    </style:style>
    <style:style style:name="P287" style:family="paragraph" style:parent-style-name="Standard" style:list-style-name="L5">
      <style:paragraph-properties fo:margin-top="0.046cm" fo:margin-bottom="0cm" fo:text-align="justify" style:justify-single-word="false"/>
      <style:text-properties fo:color="#000000" style:font-name="Arial" fo:font-size="12pt" style:font-size-asian="12pt" style:font-size-complex="12pt"/>
    </style:style>
    <style:style style:name="P288" style:family="paragraph" style:parent-style-name="Standard" style:list-style-name="WWNum70">
      <style:paragraph-properties fo:margin-top="0cm" fo:margin-bottom="0cm" style:line-height-at-least="0.176cm" style:snap-to-layout-grid="false"/>
      <style:text-properties fo:color="#000000" style:font-name="Arial" fo:font-size="12pt" fo:language="pl" fo:country="PL" style:font-size-asian="12pt" style:font-size-complex="12pt"/>
    </style:style>
    <style:style style:name="P289" style:family="paragraph" style:parent-style-name="Standard">
      <style:paragraph-properties fo:margin-top="0cm" fo:margin-bottom="0cm" fo:text-align="justify" style:justify-single-word="false"/>
      <style:text-properties fo:color="#000000" style:font-name="Arial" fo:font-size="12pt" style:font-size-asian="12pt" style:font-size-complex="12pt"/>
    </style:style>
    <style:style style:name="P290" style:family="paragraph" style:parent-style-name="Standard" style:list-style-name="L26">
      <style:paragraph-properties fo:margin-top="0cm" fo:margin-bottom="0cm" fo:text-align="justify" style:justify-single-word="false" fo:orphans="2" fo:widows="2">
        <style:tab-stops>
          <style:tab-stop style:position="1.482cm"/>
        </style:tab-stops>
      </style:paragraph-properties>
      <style:text-properties fo:color="#000000" style:font-name="Arial" fo:font-size="12pt" style:font-size-asian="12pt" style:font-size-complex="12pt"/>
    </style:style>
    <style:style style:name="P291" style:family="paragraph" style:parent-style-name="Standard" style:list-style-name="L28">
      <style:paragraph-properties fo:margin-top="0cm" fo:margin-bottom="0cm" style:line-height-at-least="0.176cm">
        <style:tab-stops>
          <style:tab-stop style:position="1.27cm"/>
        </style:tab-stops>
      </style:paragraph-properties>
      <style:text-properties fo:color="#000000" style:font-name="Arial" fo:font-size="12pt" style:font-size-asian="12pt" style:font-size-complex="12pt"/>
    </style:style>
    <style:style style:name="P292" style:family="paragraph" style:parent-style-name="Standard" style:list-style-name="WW8Num34">
      <style:paragraph-properties fo:margin-top="0cm" fo:margin-bottom="0cm" fo:line-height="115%"/>
      <style:text-properties fo:color="#000000" style:font-name="Arial" fo:font-size="12pt" style:font-size-asian="12pt" style:font-size-complex="12pt"/>
    </style:style>
    <style:style style:name="P293" style:family="paragraph" style:parent-style-name="Standard" style:list-style-name="WW8Num16">
      <style:paragraph-properties fo:margin-top="0cm" fo:margin-bottom="0cm" fo:line-height="115%" fo:text-align="justify" style:justify-single-word="false" style:text-autospace="none"/>
      <style:text-properties fo:color="#000000" style:font-name="Arial" fo:font-size="12pt" style:text-underline-style="none" style:font-size-asian="12pt" style:font-size-complex="12pt"/>
    </style:style>
    <style:style style:name="P294" style:family="paragraph" style:parent-style-name="Standard" style:list-style-name="WW8Num16">
      <style:paragraph-properties fo:margin-top="0cm" fo:margin-bottom="0cm" fo:line-height="115%" style:text-autospace="none">
        <style:tab-stops>
          <style:tab-stop style:position="0.25cm"/>
        </style:tab-stops>
      </style:paragraph-properties>
      <style:text-properties fo:color="#000000" style:font-name="Arial" fo:font-size="12pt" style:text-underline-style="none" style:font-size-asian="12pt" style:font-size-complex="12pt"/>
    </style:style>
    <style:style style:name="P295" style:family="paragraph" style:parent-style-name="Standard" style:list-style-name="L26">
      <style:paragraph-properties fo:margin-top="0cm" fo:margin-bottom="0cm" fo:text-align="justify" style:justify-single-word="false" fo:orphans="2" fo:widows="2">
        <style:tab-stops>
          <style:tab-stop style:position="1.482cm"/>
        </style:tab-stops>
      </style:paragraph-properties>
      <style:text-properties fo:color="#000000" style:font-name="Arial"/>
    </style:style>
    <style:style style:name="P296" style:family="paragraph" style:parent-style-name="Standard">
      <style:paragraph-properties fo:margin-top="0cm" fo:margin-bottom="0cm" fo:text-align="justify" style:justify-single-word="false">
        <style:tab-stops>
          <style:tab-stop style:position="0cm"/>
        </style:tab-stops>
      </style:paragraph-properties>
      <style:text-properties fo:color="#000000" style:font-name="Arial"/>
    </style:style>
    <style:style style:name="P297" style:family="paragraph" style:parent-style-name="Standard" style:list-style-name="L26">
      <style:paragraph-properties fo:margin-top="0cm" fo:margin-bottom="0cm" fo:text-align="justify" style:justify-single-word="false" fo:orphans="2" fo:widows="2">
        <style:tab-stops>
          <style:tab-stop style:position="1.482cm"/>
        </style:tab-stops>
      </style:paragraph-properties>
      <style:text-properties fo:color="#000000" style:font-name="Arial" fo:language="pl" fo:country="PL"/>
    </style:style>
    <style:style style:name="P298" style:family="paragraph" style:parent-style-name="Standard" style:list-style-name="WW8Num4">
      <style:paragraph-properties fo:margin-top="0cm" fo:margin-bottom="0cm" fo:line-height="115%">
        <style:tab-stops>
          <style:tab-stop style:position="0.25cm"/>
        </style:tab-stops>
      </style:paragraph-properties>
      <style:text-properties fo:color="#000000" style:font-name="Arial" style:text-underline-style="none"/>
    </style:style>
    <style:style style:name="P299" style:family="paragraph" style:parent-style-name="Standard" style:list-style-name="WW8Num34">
      <style:paragraph-properties fo:margin-top="0cm" fo:margin-bottom="0cm" fo:line-height="115%"/>
      <style:text-properties fo:color="#000000" style:font-name="Arial"/>
    </style:style>
    <style:style style:name="P300" style:family="paragraph" style:parent-style-name="Standard">
      <style:paragraph-properties fo:margin-top="0cm" fo:margin-bottom="0cm" fo:line-height="100%" fo:text-align="center" style:justify-single-word="false">
        <style:tab-stops>
          <style:tab-stop style:position="1.27cm"/>
        </style:tab-stops>
      </style:paragraph-properties>
      <style:text-properties fo:color="#000000" style:font-name="Arial" fo:font-size="13pt" fo:font-weight="bold" style:font-size-asian="13pt" style:font-weight-asian="bold" style:font-size-complex="13pt" style:font-weight-complex="bold"/>
    </style:style>
    <style:style style:name="P301" style:family="paragraph" style:parent-style-name="Standard">
      <style:paragraph-properties fo:margin-top="0cm" fo:margin-bottom="0cm" fo:line-height="100%" fo:text-align="justify" style:justify-single-word="false">
        <style:tab-stops>
          <style:tab-stop style:position="1.27cm"/>
        </style:tab-stops>
      </style:paragraph-properties>
    </style:style>
    <style:style style:name="P302" style:family="paragraph" style:parent-style-name="Standard" style:list-style-name="L33">
      <style:paragraph-properties fo:margin-left="0.499cm" fo:margin-right="0cm" style:line-height-at-least="0.176cm" fo:orphans="2" fo:widows="2" fo:text-indent="0cm" style:auto-text-indent="false" style:text-autospace="none" style:writing-mode="lr-tb"/>
      <style:text-properties fo:color="#000000" style:font-name="Arial" fo:font-size="12pt" fo:language="pl" fo:country="PL" style:font-name-asian="Times New Roman" style:font-size-asian="12pt" style:font-name-complex="Calibri" style:font-size-complex="12pt" style:language-complex="zxx" style:country-complex="none"/>
    </style:style>
    <style:style style:name="P303" style:family="paragraph" style:parent-style-name="Standard" style:list-style-name="L33">
      <style:paragraph-properties fo:margin-left="0.499cm" fo:margin-right="0cm" style:line-height-at-least="0.176cm" fo:text-align="justify" style:justify-single-word="false" fo:orphans="2" fo:widows="2" fo:text-indent="0cm" style:auto-text-indent="false" style:text-autospace="none" style:writing-mode="lr-tb"/>
      <style:text-properties fo:color="#000000" style:font-name="Arial" fo:font-size="12pt" fo:language="pl" fo:country="PL" fo:background-color="#ffffff" style:font-size-asian="12pt" style:font-size-complex="12pt" style:language-complex="zxx" style:country-complex="none"/>
    </style:style>
    <style:style style:name="P304" style:family="paragraph" style:parent-style-name="Standard" style:list-style-name="L33">
      <style:paragraph-properties fo:margin-left="0.499cm" fo:margin-right="0cm" fo:text-align="justify" style:justify-single-word="false" fo:orphans="2" fo:widows="2" fo:text-indent="0cm" style:auto-text-indent="false" style:writing-mode="lr-tb"/>
      <style:text-properties fo:color="#000000" style:font-name="Arial" fo:font-size="12pt" style:font-size-asian="12pt" style:font-size-complex="12pt"/>
    </style:style>
    <style:style style:name="P305" style:family="paragraph" style:parent-style-name="Standard" style:list-style-name="L34">
      <style:paragraph-properties fo:margin-left="0.499cm" fo:margin-right="0cm" style:line-height-at-least="0.176cm" fo:orphans="2" fo:widows="2" fo:hyphenation-ladder-count="no-limit" fo:text-indent="0cm" style:auto-text-indent="false" style:text-autospace="none" style:writing-mode="lr-tb"/>
      <style:text-properties fo:color="#000000" style:font-name="Arial" fo:font-size="12pt" style:text-underline-style="none" fo:font-weight="normal" style:font-size-asian="12pt" style:font-weight-asian="normal" style:font-size-complex="12pt" style:font-weight-complex="normal" fo:hyphenate="true" fo:hyphenation-remain-char-count="2" fo:hyphenation-push-char-count="2"/>
    </style:style>
    <style:style style:name="P306" style:family="paragraph" style:parent-style-name="Standard" style:list-style-name="L33">
      <style:paragraph-properties fo:margin-left="0.499cm" fo:margin-right="0cm" fo:orphans="2" fo:widows="2" fo:text-indent="0cm" style:auto-text-indent="false" style:writing-mode="lr-tb"/>
      <style:text-properties fo:color="#000000" style:font-name="Arial"/>
    </style:style>
    <style:style style:name="P307" style:family="paragraph" style:parent-style-name="Standard" style:list-style-name="L34">
      <style:paragraph-properties fo:margin-left="0.499cm" fo:margin-right="0cm" fo:orphans="2" fo:widows="2" fo:hyphenation-ladder-count="no-limit" fo:text-indent="0cm" style:auto-text-indent="false" style:writing-mode="lr-tb"/>
      <style:text-properties fo:color="#000000" style:font-name="Arial" style:text-underline-style="none" fo:hyphenate="true" fo:hyphenation-remain-char-count="2" fo:hyphenation-push-char-count="2"/>
    </style:style>
    <style:style style:name="P308" style:family="paragraph" style:parent-style-name="Standard" style:list-style-name="L33">
      <style:paragraph-properties fo:margin-left="0.499cm" fo:margin-right="0cm" fo:margin-top="0cm" fo:margin-bottom="0cm" style:line-height-at-least="0.176cm" fo:orphans="2" fo:widows="2" fo:text-indent="0cm" style:auto-text-indent="false" style:text-autospace="none" style:writing-mode="lr-tb"/>
      <style:text-properties fo:color="#000000" style:font-name="Arial" fo:font-size="12pt" fo:language="pl" fo:country="PL" style:font-name-asian="Times New Roman" style:font-size-asian="12pt" style:font-name-complex="Calibri" style:font-size-complex="12pt" style:language-complex="zxx" style:country-complex="none"/>
    </style:style>
    <style:style style:name="P309" style:family="paragraph" style:parent-style-name="Standard" style:list-style-name="L36">
      <style:paragraph-properties fo:margin-left="0.499cm" fo:margin-right="0cm" fo:margin-top="0cm" fo:margin-bottom="0cm" style:line-height-at-least="0.176cm" fo:orphans="0" fo:widows="0" fo:hyphenation-ladder-count="no-limit" fo:text-indent="0cm" style:auto-text-indent="false" style:writing-mode="lr-tb"/>
      <style:text-properties fo:color="#000000" style:font-name="Arial" fo:font-size="12pt" style:font-size-asian="12pt" style:font-size-complex="12pt" fo:hyphenate="false" fo:hyphenation-remain-char-count="2" fo:hyphenation-push-char-count="2"/>
    </style:style>
    <style:style style:name="P310" style:family="paragraph" style:parent-style-name="Standard" style:list-style-name="L36">
      <style:paragraph-properties fo:margin-left="0.499cm" fo:margin-right="0cm" fo:margin-top="0cm" fo:margin-bottom="0cm" style:line-height-at-least="0.176cm" fo:orphans="0" fo:widows="0" fo:hyphenation-ladder-count="no-limit" fo:text-indent="0cm" style:auto-text-indent="false" style:writing-mode="lr-tb"/>
      <style:text-properties fo:color="#000000" style:font-name="Arial" fo:hyphenate="false" fo:hyphenation-remain-char-count="2" fo:hyphenation-push-char-count="2"/>
    </style:style>
    <style:style style:name="P311" style:family="paragraph" style:parent-style-name="Standard" style:list-style-name="L40">
      <style:paragraph-properties fo:margin-top="0.176cm" fo:margin-bottom="0cm" fo:orphans="2" fo:widows="2" fo:hyphenation-ladder-count="no-limit"/>
      <style:text-properties fo:color="#000000" style:font-name="Arial" fo:hyphenate="true" fo:hyphenation-remain-char-count="2" fo:hyphenation-push-char-count="2"/>
    </style:style>
    <style:style style:name="P312" style:family="paragraph" style:parent-style-name="Standard" style:list-style-name="L41">
      <style:paragraph-properties fo:margin-top="0.176cm" fo:margin-bottom="0cm" fo:orphans="2" fo:widows="2" fo:hyphenation-ladder-count="no-limit"/>
      <style:text-properties fo:color="#000000" style:font-name="Arial" fo:hyphenate="true" fo:hyphenation-remain-char-count="2" fo:hyphenation-push-char-count="2"/>
    </style:style>
    <style:style style:name="P313" style:family="paragraph" style:parent-style-name="Standard" style:list-style-name="L40">
      <style:paragraph-properties fo:margin-top="0.176cm" fo:margin-bottom="0cm" fo:orphans="2" fo:widows="2" fo:hyphenation-ladder-count="no-limit"/>
      <style:text-properties fo:color="#000000" style:font-name="Arial" style:font-name-asian="Times New Roman" style:language-asian="pl" style:country-asian="PL" fo:hyphenate="true" fo:hyphenation-remain-char-count="2" fo:hyphenation-push-char-count="2"/>
    </style:style>
    <style:style style:name="P314" style:family="paragraph" style:parent-style-name="Standard" style:list-style-name="L41">
      <style:paragraph-properties fo:margin-top="0.176cm" fo:margin-bottom="0cm" fo:orphans="2" fo:widows="2" fo:hyphenation-ladder-count="no-limit"/>
      <style:text-properties fo:color="#000000" style:font-name="Arial" style:font-name-asian="Times New Roman" style:language-asian="pl" style:country-asian="PL" fo:hyphenate="true" fo:hyphenation-remain-char-count="2" fo:hyphenation-push-char-count="2"/>
    </style:style>
    <style:style style:name="P315" style:family="paragraph" style:parent-style-name="Standard" style:list-style-name="L41">
      <style:paragraph-properties fo:margin-top="0.176cm" fo:margin-bottom="0cm" fo:text-align="justify" style:justify-single-word="false" fo:orphans="2" fo:widows="2" fo:hyphenation-ladder-count="no-limit"/>
      <style:text-properties fo:color="#000000" style:font-name="Arial" fo:font-size="12pt" style:font-size-asian="12pt" style:font-size-complex="12pt" fo:hyphenate="true" fo:hyphenation-remain-char-count="2" fo:hyphenation-push-char-count="2"/>
    </style:style>
    <style:style style:name="P316" style:family="paragraph" style:parent-style-name="Standard">
      <style:paragraph-properties fo:margin-top="0.176cm" fo:margin-bottom="0cm" style:line-height-at-least="0.176cm" fo:text-align="justify" style:justify-single-word="false">
        <style:tab-stops>
          <style:tab-stop style:position="1.27cm"/>
        </style:tab-stops>
      </style:paragraph-properties>
      <style:text-properties fo:color="#000000" style:font-name="Arial" fo:font-size="12pt" fo:language="pl" fo:country="PL" fo:font-weight="bold" style:font-size-asian="12pt" style:font-weight-asian="bold" style:font-size-complex="12pt" style:language-complex="zxx" style:country-complex="none" style:font-weight-complex="bold"/>
    </style:style>
    <style:style style:name="P317" style:family="paragraph" style:parent-style-name="Standard">
      <style:paragraph-properties fo:margin-top="0.176cm" fo:margin-bottom="0cm" style:line-height-at-least="0.176cm" fo:text-align="justify" style:justify-single-word="false">
        <style:tab-stops>
          <style:tab-stop style:position="1.27cm"/>
        </style:tab-stops>
      </style:paragraph-properties>
      <style:text-properties fo:color="#000000" style:font-name="Arial" fo:font-size="13pt" fo:language="pl" fo:country="PL" fo:font-weight="bold" style:font-size-asian="13pt" style:font-weight-asian="bold" style:font-size-complex="13pt" style:language-complex="zxx" style:country-complex="none" style:font-weight-complex="bold"/>
    </style:style>
    <style:style style:name="P318" style:family="paragraph" style:parent-style-name="Standard" style:list-style-name="WW8Num23">
      <style:paragraph-properties fo:text-align="justify" style:justify-single-word="false" fo:orphans="2" fo:widows="2" fo:hyphenation-ladder-count="no-limit" fo:background-color="#ffffff">
        <style:background-image/>
      </style:paragraph-properties>
      <style:text-properties fo:color="#000000" style:font-name="Arial" style:font-weight-complex="bold" fo:hyphenate="true" fo:hyphenation-remain-char-count="2" fo:hyphenation-push-char-count="2"/>
    </style:style>
    <style:style style:name="P319" style:family="paragraph" style:parent-style-name="Standard" style:list-style-name="L53">
      <style:paragraph-properties fo:margin-left="0.64cm" fo:margin-right="0cm" style:line-height-at-least="0.176cm" fo:text-align="justify" style:justify-single-word="false" fo:orphans="2" fo:widows="2" fo:text-indent="0cm" style:auto-text-indent="false" style:writing-mode="lr-tb">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320" style:family="paragraph" style:parent-style-name="Standard">
      <style:paragraph-properties fo:margin-top="0.379cm" fo:margin-bottom="0cm"/>
      <style:text-properties fo:color="#000000" style:font-name="Arial" fo:font-size="13pt" fo:font-weight="bold" style:font-size-asian="13pt" style:font-weight-asian="bold" style:font-size-complex="13pt" style:font-weight-complex="bold"/>
    </style:style>
    <style:style style:name="P321" style:family="paragraph" style:parent-style-name="Standard" style:list-style-name="L69">
      <style:paragraph-properties fo:orphans="2" fo:widows="2" style:writing-mode="lr-tb"/>
    </style:style>
    <style:style style:name="P322" style:family="paragraph" style:parent-style-name="Standard">
      <style:paragraph-properties fo:margin-left="0.635cm" fo:margin-right="0cm" fo:text-align="justify" style:justify-single-word="false" fo:text-indent="0cm" style:auto-text-indent="false"/>
      <style:text-properties fo:color="#000000" style:font-name="Arial" fo:font-size="12pt" style:font-size-asian="12pt" style:font-size-complex="12pt"/>
    </style:style>
    <style:style style:name="P323" style:family="paragraph" style:parent-style-name="Text_20_body" style:list-style-name="L19"/>
    <style:style style:name="P324" style:family="paragraph" style:parent-style-name="Text_20_body" style:list-style-name="L19">
      <style:text-properties style:font-name="Arial"/>
    </style:style>
    <style:style style:name="P325" style:family="paragraph" style:parent-style-name="Text_20_body">
      <style:text-properties fo:color="#000000" style:font-name="Arial"/>
    </style:style>
    <style:style style:name="P326" style:family="paragraph" style:parent-style-name="Text_20_body" style:list-style-name="L9">
      <style:paragraph-properties fo:margin-top="0cm" fo:margin-bottom="0cm"/>
      <style:text-properties fo:color="#000000" style:font-name="Arial" fo:font-size="12pt" fo:language="pl" fo:country="PL" style:font-size-asian="12pt" style:font-size-complex="12pt"/>
    </style:style>
    <style:style style:name="P327" style:family="paragraph" style:parent-style-name="Text_20_body" style:list-style-name="L10">
      <style:paragraph-properties fo:margin-top="0cm" fo:margin-bottom="0cm"/>
      <style:text-properties fo:color="#000000" style:font-name="Arial" fo:font-size="12pt" fo:language="pl" fo:country="PL" style:font-size-asian="12pt" style:font-size-complex="12pt"/>
    </style:style>
    <style:style style:name="P328" style:family="paragraph" style:parent-style-name="Text_20_body" style:list-style-name="L20">
      <style:paragraph-properties fo:margin-top="0cm" fo:margin-bottom="0cm" fo:text-align="justify" style:justify-single-word="false"/>
      <style:text-properties fo:color="#000000" style:font-name="Arial" fo:font-size="12pt" style:font-size-asian="12pt" style:font-size-complex="12pt"/>
    </style:style>
    <style:style style:name="P329" style:family="paragraph" style:parent-style-name="Text_20_body" style:list-style-name="L24">
      <style:paragraph-properties fo:margin-top="0cm" fo:margin-bottom="0cm"/>
      <style:text-properties fo:color="#000000" style:font-name="Arial" fo:font-size="12pt"/>
    </style:style>
    <style:style style:name="P330" style:family="paragraph" style:parent-style-name="Text_20_body" style:list-style-name="L24">
      <style:paragraph-properties fo:margin-top="0cm" fo:margin-bottom="0cm" fo:text-align="justify" style:justify-single-word="false"/>
      <style:text-properties fo:color="#000000" style:font-name="Arial" fo:font-size="12pt"/>
    </style:style>
    <style:style style:name="P331" style:family="paragraph" style:parent-style-name="Text_20_body" style:list-style-name="L13">
      <style:paragraph-properties fo:margin-top="0cm" fo:margin-bottom="0cm"/>
      <style:text-properties fo:color="#000000" style:font-name="Arial"/>
    </style:style>
    <style:style style:name="P332" style:family="paragraph" style:parent-style-name="Text_20_body">
      <style:paragraph-properties fo:margin-top="0cm" fo:margin-bottom="0cm" fo:line-height="100%" fo:text-align="justify" style:justify-single-word="false"/>
      <style:text-properties fo:color="#000000" style:font-name="Arial"/>
    </style:style>
    <style:style style:name="P333" style:family="paragraph" style:parent-style-name="Text_20_body" style:list-style-name="L9">
      <style:paragraph-properties fo:margin-top="0cm" fo:margin-bottom="0cm"/>
      <style:text-properties style:font-name="Arial"/>
    </style:style>
    <style:style style:name="P334" style:family="paragraph" style:parent-style-name="Text_20_body" style:list-style-name="L13">
      <style:paragraph-properties fo:margin-top="0cm" fo:margin-bottom="0cm"/>
    </style:style>
    <style:style style:name="P335" style:family="paragraph" style:parent-style-name="Text_20_body" style:list-style-name="L25">
      <style:paragraph-properties fo:margin-top="0cm" fo:margin-bottom="0cm" fo:text-align="justify" style:justify-single-word="false">
        <style:tab-stops>
          <style:tab-stop style:position="0cm"/>
        </style:tab-stops>
      </style:paragraph-properties>
    </style:style>
    <style:style style:name="P336" style:family="paragraph" style:parent-style-name="Text_20_body" style:list-style-name="WWNum21">
      <style:paragraph-properties fo:margin-top="0cm" fo:margin-bottom="0.018cm" fo:text-align="justify" style:justify-single-word="false"/>
      <style:text-properties fo:color="#000000" style:font-name="Arial" fo:font-size="12pt" style:font-size-asian="12pt" style:font-size-complex="12pt"/>
    </style:style>
    <style:style style:name="P337" style:family="paragraph" style:parent-style-name="List">
      <style:paragraph-properties fo:margin-left="0cm" fo:margin-right="0cm" fo:margin-top="0cm" fo:margin-bottom="0cm" fo:text-align="justify" style:justify-single-word="false" fo:orphans="2" fo:widows="2" fo:hyphenation-ladder-count="no-limit" fo:text-indent="0cm" style:auto-text-indent="false" style:text-autospace="none"/>
      <style:text-properties fo:color="#000000" style:font-name="Arial" fo:font-size="12pt" style:font-size-asian="12pt" style:font-size-complex="12pt" fo:hyphenate="true" fo:hyphenation-remain-char-count="2" fo:hyphenation-push-char-count="2"/>
    </style:style>
    <style:style style:name="P338" style:family="paragraph" style:parent-style-name="Normal_20__28_Web_29_">
      <style:paragraph-properties fo:margin-top="0cm" fo:margin-bottom="0cm" fo:text-align="justify" style:justify-single-word="false"/>
      <style:text-properties fo:color="#000000" style:font-name="Arial" fo:font-size="12pt" style:font-size-asian="12pt" style:font-size-complex="12pt"/>
    </style:style>
    <style:style style:name="P339" style:family="paragraph" style:parent-style-name="Normal_20__28_Web_29_" style:list-style-name="WWNum33">
      <style:paragraph-properties fo:margin-top="0cm" fo:margin-bottom="0cm" fo:text-align="justify" style:justify-single-word="false"/>
      <style:text-properties fo:color="#000000" style:font-name="Arial" fo:font-size="12pt" style:font-size-asian="12pt" style:font-size-complex="12pt"/>
    </style:style>
    <style:style style:name="P340" style:family="paragraph" style:parent-style-name="Normal_20__28_Web_29_" style:list-style-name="L21">
      <style:paragraph-properties fo:margin-top="0cm" fo:margin-bottom="0cm" fo:text-align="justify" style:justify-single-word="false"/>
      <style:text-properties fo:color="#000000" style:font-name="Arial" fo:font-size="12pt" style:font-size-asian="12pt" style:font-size-complex="12pt"/>
    </style:style>
    <style:style style:name="P341" style:family="paragraph" style:parent-style-name="Table_20_Contents" style:list-style-name="L33">
      <style:paragraph-properties fo:margin-left="0.499cm" fo:margin-right="0cm" style:line-height-at-least="0.176cm" fo:orphans="2" fo:widows="2" fo:text-indent="0cm" style:auto-text-indent="false" style:text-autospace="none" style:writing-mode="lr-tb"/>
      <style:text-properties fo:color="#000000" style:font-name="Arial"/>
    </style:style>
    <style:style style:name="P342" style:family="paragraph" style:parent-style-name="Table_20_Contents" style:list-style-name="L33">
      <style:paragraph-properties fo:margin-left="0.499cm" fo:margin-right="0cm" style:line-height-at-least="0.176cm" fo:orphans="2" fo:widows="2" fo:text-indent="0cm" style:auto-text-indent="false" style:text-autospace="none" style:writing-mode="lr-tb"/>
      <style:text-properties fo:color="#000000" style:font-name="Arial" fo:font-size="12pt" fo:language="pl" fo:country="PL" fo:background-color="#ffffff" style:font-size-asian="12pt" style:font-size-complex="12pt" style:language-complex="zxx" style:country-complex="none"/>
    </style:style>
    <style:style style:name="P343" style:family="paragraph" style:parent-style-name="Normalny_20__28_Web_29_" style:list-style-name="WWNum66">
      <style:paragraph-properties fo:margin-top="0cm" fo:margin-bottom="0cm" fo:line-height="100%"/>
      <style:text-properties fo:color="#000000" style:font-name="Arial"/>
    </style:style>
    <style:style style:name="P344" style:family="paragraph" style:parent-style-name="Normalny_20__28_Web_29_" style:list-style-name="WWNum66">
      <style:paragraph-properties fo:margin-top="0cm" fo:margin-bottom="0cm" fo:line-height="100%"/>
      <style:text-properties fo:color="#000000" style:font-name="Arial" fo:font-size="12pt" style:font-size-asian="12pt" style:font-size-complex="12pt"/>
    </style:style>
    <style:style style:name="P345" style:family="paragraph" style:parent-style-name="Akapit_20_z_20_listą" style:list-style-name="L28">
      <style:paragraph-properties fo:margin-top="0cm" fo:margin-bottom="0cm" style:line-height-at-least="0.176cm">
        <style:tab-stops>
          <style:tab-stop style:position="1.27cm"/>
        </style:tab-stops>
      </style:paragraph-properties>
      <style:text-properties fo:color="#000000" style:font-name="Arial" fo:font-size="12pt" style:font-size-asian="12pt" style:font-size-complex="12pt"/>
    </style:style>
    <style:style style:name="P346" style:family="paragraph" style:parent-style-name="Akapit_20_z_20_listą" style:list-style-name="WW8Num34">
      <style:paragraph-properties fo:margin-top="0cm" fo:margin-bottom="0cm" fo:line-height="115%"/>
      <style:text-properties fo:color="#000000" style:font-name="Arial" fo:font-size="12pt" style:font-size-asian="12pt" style:font-size-complex="12pt" style:font-style-complex="italic"/>
    </style:style>
    <style:style style:name="P347" style:family="paragraph" style:parent-style-name="Akapit_20_z_20_listą" style:list-style-name="WW8Num34">
      <style:paragraph-properties fo:margin-top="0cm" fo:margin-bottom="0cm" fo:line-height="115%"/>
      <style:text-properties fo:color="#000000" style:font-name="Arial" fo:font-size="12pt" style:font-size-asian="12pt" style:font-size-complex="12pt"/>
    </style:style>
    <style:style style:name="P348" style:family="paragraph" style:parent-style-name="Akapit_20_z_20_listą" style:list-style-name="WW8Num4">
      <style:paragraph-properties fo:margin-top="0cm" fo:margin-bottom="0cm" fo:line-height="115%"/>
      <style:text-properties fo:color="#000000" style:font-name="Arial" fo:font-size="12pt" style:text-underline-style="none" style:font-size-asian="12pt" style:font-name-complex="Times New Roman" style:font-size-complex="12pt" style:font-weight-complex="bold"/>
    </style:style>
    <style:style style:name="P349" style:family="paragraph" style:parent-style-name="Akapit_20_z_20_listą" style:list-style-name="WW8Num16">
      <style:paragraph-properties fo:margin-top="0cm" fo:margin-bottom="0cm" fo:line-height="115%"/>
      <style:text-properties fo:color="#000000" style:font-name="Arial" fo:font-size="12pt" style:text-underline-style="none" style:font-size-asian="12pt" style:font-size-complex="12pt"/>
    </style:style>
    <style:style style:name="P350" style:family="paragraph" style:parent-style-name="Akapit_20_z_20_listą" style:list-style-name="WW8Num16">
      <style:paragraph-properties fo:margin-top="0cm" fo:margin-bottom="0cm" fo:line-height="115%"/>
      <style:text-properties fo:color="#000000" style:font-name="Arial" fo:font-size="12pt" style:text-underline-style="none" style:font-size-asian="12pt" style:font-name-complex="Arial" style:font-size-complex="12pt" style:font-weight-complex="bold"/>
    </style:style>
    <style:style style:name="P351" style:family="paragraph" style:parent-style-name="Akapit_20_z_20_listą" style:list-style-name="L76">
      <style:paragraph-properties fo:margin-left="0cm" fo:margin-right="0cm" fo:margin-top="0cm" fo:margin-bottom="0cm" fo:line-height="100%" fo:text-align="justify" style:justify-single-word="false" fo:text-indent="0cm" style:auto-text-indent="false">
        <style:tab-stops>
          <style:tab-stop style:position="0cm"/>
          <style:tab-stop style:position="1.482cm"/>
        </style:tab-stops>
      </style:paragraph-properties>
    </style:style>
    <style:style style:name="P352" style:family="paragraph" style:parent-style-name="List_20_Paragraph" style:list-style-name="WWNum11">
      <style:paragraph-properties style:line-height-at-least="0.176cm"/>
      <style:text-properties fo:color="#000000" style:font-name="Arial" fo:font-size="12pt" style:font-name-asian="Times New Roman1" style:font-size-asian="12pt" style:font-size-complex="12pt"/>
    </style:style>
    <style:style style:name="P353" style:family="paragraph" style:parent-style-name="List_20_Paragraph" style:list-style-name="L42">
      <style:paragraph-properties style:line-height-at-least="0.176cm" fo:text-align="justify" style:justify-single-word="false"/>
      <style:text-properties fo:color="#000000" style:font-name="Arial" fo:font-size="12pt" style:font-name-asian="Times New Roman1" style:font-size-asian="12pt" style:font-size-complex="12pt"/>
    </style:style>
    <style:style style:name="P354" style:family="paragraph" style:parent-style-name="List_20_Paragraph" style:list-style-name="WWNum3">
      <style:paragraph-properties style:line-height-at-least="0.176cm"/>
      <style:text-properties fo:color="#000000" style:font-name="Arial" fo:font-size="12pt" style:font-name-asian="Times New Roman1" style:font-size-asian="12pt" style:font-size-complex="12pt"/>
    </style:style>
    <style:style style:name="P355" style:family="paragraph" style:parent-style-name="List_20_Paragraph" style:list-style-name="L43">
      <style:paragraph-properties style:line-height-at-least="0.176cm" fo:text-align="justify" style:justify-single-word="false"/>
      <style:text-properties fo:color="#000000" style:font-name="Arial" fo:font-size="12pt" style:font-size-asian="12pt" style:font-size-complex="12pt"/>
    </style:style>
    <style:style style:name="P356" style:family="paragraph" style:parent-style-name="List_20_Paragraph" style:list-style-name="L47">
      <style:paragraph-properties style:line-height-at-least="0.176cm"/>
      <style:text-properties fo:color="#000000" style:font-name="Arial" fo:font-size="12pt" style:font-size-asian="12pt" style:font-size-complex="12pt"/>
    </style:style>
    <style:style style:name="P357" style:family="paragraph" style:parent-style-name="List_20_Paragraph" style:list-style-name="WWNum3">
      <style:paragraph-properties style:line-height-at-least="0.176cm"/>
      <style:text-properties fo:color="#000000" style:font-name="Arial" fo:font-size="12pt" style:font-size-asian="12pt" style:font-size-complex="12pt"/>
    </style:style>
    <style:style style:name="P358" style:family="paragraph" style:parent-style-name="List_20_Paragraph" style:list-style-name="L43">
      <style:paragraph-properties style:line-height-at-least="0.176cm" fo:text-align="justify" style:justify-single-word="false" style:text-autospace="none"/>
      <style:text-properties fo:color="#000000" style:font-name="Arial" fo:font-size="12pt" fo:language="pl" fo:country="PL" style:font-name-asian="Times New Roman" style:font-size-asian="12pt" style:font-size-complex="12pt" style:language-complex="zxx" style:country-complex="none" style:font-weight-complex="bold"/>
    </style:style>
    <style:style style:name="P359" style:family="paragraph" style:parent-style-name="List_20_Paragraph" style:list-style-name="L47">
      <style:paragraph-properties style:line-height-at-least="0.176cm"/>
      <style:text-properties fo:color="#000000" style:font-name="Arial" fo:font-size="12pt" fo:letter-spacing="0.004cm" style:font-size-asian="12pt" style:font-name-complex="Helvetica" style:font-size-complex="12pt"/>
    </style:style>
    <style:style style:name="P360" style:family="paragraph" style:parent-style-name="List_20_Paragraph" style:list-style-name="L48">
      <style:paragraph-properties fo:orphans="2" fo:widows="2" fo:hyphenation-ladder-count="no-limit"/>
      <style:text-properties fo:color="#000000" style:font-name="Arial" fo:font-size="12pt" fo:letter-spacing="0.004cm" fo:font-weight="normal" style:font-size-asian="12pt" style:font-weight-asian="normal" style:font-name-complex="Helvetica" style:font-size-complex="12pt" style:font-weight-complex="normal" fo:hyphenate="true" fo:hyphenation-remain-char-count="2" fo:hyphenation-push-char-count="2"/>
    </style:style>
    <style:style style:name="P361" style:family="paragraph" style:parent-style-name="List_20_Paragraph" style:list-style-name="WWNum3">
      <style:paragraph-properties style:line-height-at-least="0.176cm"/>
      <style:text-properties fo:color="#000000" style:font-name="Arial" fo:font-size="12pt" fo:font-weight="normal" style:letter-kerning="true" style:font-name-asian="Times New Roman1" style:font-size-asian="12pt" style:font-weight-asian="normal" style:font-size-complex="12pt" style:font-weight-complex="normal"/>
    </style:style>
    <style:style style:name="P362" style:family="paragraph" style:parent-style-name="List_20_Paragraph" style:list-style-name="L48">
      <style:paragraph-properties fo:orphans="2" fo:widows="2" fo:hyphenation-ladder-count="no-limit"/>
      <style:text-properties fo:color="#000000" style:font-name="Arial" fo:font-size="12pt" fo:font-weight="normal" style:letter-kerning="true" style:font-name-asian="Times New Roman1" style:font-size-asian="12pt" style:font-weight-asian="normal" style:font-size-complex="12pt" style:font-weight-complex="normal" fo:hyphenate="true" fo:hyphenation-remain-char-count="2" fo:hyphenation-push-char-count="2"/>
    </style:style>
    <style:style style:name="P363" style:family="paragraph" style:parent-style-name="List_20_Paragraph" style:list-style-name="L47">
      <style:paragraph-properties style:line-height-at-least="0.176cm"/>
      <style:text-properties style:font-name="Arial"/>
    </style:style>
    <style:style style:name="P364" style:family="paragraph" style:parent-style-name="List_20_Paragraph" style:list-style-name="L33">
      <style:paragraph-properties fo:margin-left="0.499cm" fo:margin-right="0cm" fo:margin-top="0cm" fo:margin-bottom="0cm" style:line-height-at-least="0.176cm" fo:orphans="2" fo:widows="2" fo:text-indent="0cm" style:auto-text-indent="false" style:text-autospace="none" style:writing-mode="lr-tb"/>
      <style:text-properties fo:color="#000000" style:font-name="Arial" fo:font-size="12pt" fo:language="pl" fo:country="PL" style:font-name-asian="Times New Roman" style:font-size-asian="12pt" style:font-name-complex="Calibri" style:font-size-complex="12pt" style:language-complex="zxx" style:country-complex="none"/>
    </style:style>
    <style:style style:name="P365" style:family="paragraph" style:parent-style-name="Subtitle" style:list-style-name="L44">
      <style:text-properties fo:color="#000000" style:font-name="Arial" fo:font-size="12pt" fo:font-weight="normal" style:font-size-asian="12pt" style:font-weight-asian="normal" style:font-name-complex="Times New Roman" style:font-size-complex="12pt" style:font-weight-complex="normal"/>
    </style:style>
    <style:style style:name="P366" style:family="paragraph" style:parent-style-name="Subtitle" style:list-style-name="L45">
      <style:text-properties fo:color="#000000" style:font-name="Arial" fo:font-size="12pt" fo:font-weight="normal" style:font-size-asian="12pt" style:font-weight-asian="normal" style:font-name-complex="Times New Roman" style:font-size-complex="12pt" style:font-weight-complex="normal"/>
    </style:style>
    <style:style style:name="P367" style:family="paragraph" style:parent-style-name="Subtitle" style:list-style-name="L46">
      <style:text-properties fo:color="#000000" style:font-name="Arial" fo:font-size="12pt" fo:font-weight="normal" style:font-size-asian="12pt" style:font-weight-asian="normal" style:font-name-complex="Times New Roman" style:font-size-complex="12pt" style:font-weight-complex="normal"/>
    </style:style>
    <style:style style:name="T1" style:family="text">
      <style:text-properties fo:color="#000000" style:font-name="Arial"/>
    </style:style>
    <style:style style:name="T2" style:family="text">
      <style:text-properties fo:color="#000000" style:font-name="Arial" fo:font-size="12pt" style:font-size-asian="12pt" style:font-size-complex="12pt"/>
    </style:style>
    <style:style style:name="T3" style:family="text">
      <style:text-properties fo:color="#000000" style:font-name="Arial" fo:font-size="12pt" fo:language="pl" fo:country="PL" fo:font-weight="normal" style:font-name-asian="Times New Roman" style:font-size-asian="12pt" style:font-weight-asian="normal" style:font-size-complex="12pt" style:language-complex="zxx" style:country-complex="none" style:font-weight-complex="normal"/>
    </style:style>
    <style:style style:name="T4" style:family="text">
      <style:text-properties fo:color="#000000" style:font-name="Arial" fo:font-size="12pt" fo:language="pl" fo:country="PL" fo:font-weight="normal" style:font-name-asian="Times New Roman" style:font-size-asian="12pt" style:font-weight-asian="normal" style:font-size-complex="12pt" style:font-weight-complex="normal"/>
    </style:style>
    <style:style style:name="T5" style:family="text">
      <style:text-properties fo:color="#000000" style:font-name="Arial" fo:font-size="12pt" fo:language="pl" fo:country="PL" fo:font-weight="normal" style:font-size-asian="12pt" style:font-weight-asian="normal" style:font-size-complex="12pt" style:language-complex="zxx" style:country-complex="none" style:font-weight-complex="normal"/>
    </style:style>
    <style:style style:name="T6" style:family="text">
      <style:text-properties fo:color="#000000" style:font-name="Arial" fo:font-size="12pt" fo:language="pl" fo:country="PL" fo:font-weight="normal" style:font-size-asian="12pt" style:font-weight-asian="normal" style:font-size-complex="12pt" style:font-weight-complex="normal"/>
    </style:style>
    <style:style style:name="T7" style:family="text">
      <style:text-properties fo:color="#000000" style:font-name="Arial" fo:font-size="12pt" fo:language="pl" fo:country="PL" fo:font-weight="normal" style:font-size-asian="12pt" style:font-weight-asian="normal" style:font-name-complex="Times New Roman" style:font-size-complex="12pt" style:font-weight-complex="normal"/>
    </style:style>
    <style:style style:name="T8" style:family="text">
      <style:text-properties fo:color="#000000" style:font-name="Arial" fo:font-size="12pt" fo:language="pl" fo:country="PL" fo:font-weight="normal" style:letter-kerning="true" fo:background-color="#ffffff" style:font-name-asian="Times New Roman" style:font-size-asian="12pt" style:language-asian="pl" style:country-asian="PL" style:font-weight-asian="normal" style:font-name-complex="Times New Roman1" style:font-size-complex="12pt" style:font-weight-complex="normal"/>
    </style:style>
    <style:style style:name="T9" style:family="text">
      <style:text-properties fo:color="#000000" style:font-name="Arial" fo:font-size="12pt" fo:language="pl" fo:country="PL" fo:font-style="italic" fo:font-weight="normal" style:font-name-asian="Times New Roman" style:font-size-asian="12pt" style:font-style-asian="italic" style:font-weight-asian="normal" style:font-size-complex="12pt" style:language-complex="zxx" style:country-complex="none" style:font-style-complex="italic" style:font-weight-complex="normal"/>
    </style:style>
    <style:style style:name="T10" style:family="text">
      <style:text-properties fo:color="#000000" style:font-name="Arial" fo:font-size="12pt" fo:language="pl" fo:country="PL" fo:font-style="normal" fo:font-weight="normal" style:font-name-asian="Times New Roman" style:font-size-asian="12pt" style:font-style-asian="normal" style:font-weight-asian="normal" style:font-size-complex="12pt" style:language-complex="zxx" style:country-complex="none" style:font-style-complex="normal" style:font-weight-complex="normal"/>
    </style:style>
    <style:style style:name="T11" style:family="text">
      <style:text-properties fo:color="#000000" style:font-name="Arial" fo:font-size="12pt" fo:language="pl" fo:country="PL" style:font-size-asian="12pt" style:font-size-complex="12pt"/>
    </style:style>
    <style:style style:name="T12" style:family="text">
      <style:text-properties fo:color="#000000" style:font-name="Arial" fo:font-size="12pt" fo:font-weight="normal" style:font-size-asian="12pt" style:font-weight-asian="normal" style:font-size-complex="12pt" style:font-weight-complex="normal"/>
    </style:style>
    <style:style style:name="T13" style:family="text">
      <style:text-properties fo:color="#000000" style:font-name="Arial" fo:font-size="12pt" fo:font-weight="normal" style:font-size-asian="12pt" style:font-weight-asian="normal" style:font-name-complex="Times New Roman" style:font-size-complex="12pt" style:font-weight-complex="normal"/>
    </style:style>
    <style:style style:name="T14" style:family="text">
      <style:text-properties fo:color="#000000" style:font-name="Arial" fo:font-size="12pt" fo:font-weight="normal" style:font-size-asian="12pt" style:font-name-complex="Arial" style:font-size-complex="12pt"/>
    </style:style>
    <style:style style:name="T15" style:family="text">
      <style:text-properties fo:color="#000000" style:font-name="Arial" fo:font-size="12pt" fo:font-weight="normal" style:font-size-asian="12pt" style:font-size-complex="12pt"/>
    </style:style>
    <style:style style:name="T16" style:family="text">
      <style:text-properties fo:color="#000000" style:font-name="Arial" fo:font-size="12pt" style:font-name-asian="Times New Roman" style:font-size-asian="12pt" style:font-size-complex="12pt"/>
    </style:style>
    <style:style style:name="T17" style:family="text">
      <style:text-properties fo:color="#000000" style:font-name="Arial" fo:font-size="12pt" style:text-underline-style="none" fo:font-weight="normal" style:font-size-asian="12pt" style:font-weight-asian="normal" style:font-size-complex="12pt" style:font-weight-complex="normal"/>
    </style:style>
    <style:style style:name="T18" style:family="text">
      <style:text-properties fo:color="#000000" style:font-name="Arial" fo:font-size="12pt" fo:language="en" fo:country="US" style:font-name-asian="Times New Roman" style:font-size-asian="12pt" style:font-size-complex="12pt"/>
    </style:style>
    <style:style style:name="T19"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Arial" fo:font-size="12pt" fo:font-weight="bold" style:font-size-asian="12pt" style:font-weight-asian="bold" style:font-size-complex="12pt"/>
    </style:style>
    <style:style style:name="T21" style:family="text">
      <style:text-properties fo:color="#000000" style:font-name="Arial" fo:language="pl" fo:country="PL"/>
    </style:style>
    <style:style style:name="T22" style:family="text">
      <style:text-properties fo:color="#000000" style:font-name="Arial" fo:language="pl" fo:country="PL" style:font-name-asian="Times New Roman" style:language-complex="zxx" style:country-complex="none"/>
    </style:style>
    <style:style style:name="T23" style:family="text">
      <style:text-properties fo:color="#000000" style:font-name="Arial" fo:language="pl" fo:country="PL" fo:font-weight="normal" style:font-weight-asian="normal" style:language-complex="zxx" style:country-complex="none" style:font-weight-complex="normal"/>
    </style:style>
    <style:style style:name="T24" style:family="text">
      <style:text-properties fo:color="#000000" style:font-name="Arial" fo:font-weight="normal" style:font-weight-asian="normal" style:font-weight-complex="normal"/>
    </style:style>
    <style:style style:name="T25" style:family="text">
      <style:text-properties fo:color="#000000" style:font-name="Arial" fo:font-weight="normal" fo:background-color="#ffffff" style:font-weight-asian="normal" style:font-weight-complex="normal"/>
    </style:style>
    <style:style style:name="T26" style:family="text">
      <style:text-properties fo:color="#000000" style:font-name="Arial" style:font-name-asian="Times New Roman"/>
    </style:style>
    <style:style style:name="T27" style:family="text">
      <style:text-properties fo:color="#000000" style:font-name="Arial" fo:language="en" fo:country="US" style:font-name-asian="Times New Roman"/>
    </style:style>
    <style:style style:name="T28" style:family="text">
      <style:text-properties fo:color="#000000" fo:language="pl" fo:country="PL" style:text-underline-style="none" fo:font-weight="normal" fo:background-color="#ffffff" style:font-weight-asian="normal" style:language-complex="zxx" style:country-complex="none" style:font-weight-complex="normal"/>
    </style:style>
    <style:style style:name="T29" style:family="text">
      <style:text-properties fo:color="#000000" fo:language="pl" fo:country="PL" style:text-underline-style="none" fo:font-weight="normal" fo:background-color="#ffffff" style:font-weight-asian="normal" style:font-name-complex="Times New Roman1" style:language-complex="zxx" style:country-complex="none" style:font-weight-complex="normal"/>
    </style:style>
    <style:style style:name="T30" style:family="text">
      <style:text-properties fo:color="#000000" fo:language="pl" fo:country="PL" style:text-underline-style="none" fo:font-weight="normal" fo:background-color="#ffffff" style:font-name-asian="Times New Roman1" style:language-asian="pl" style:country-asian="PL" style:font-weight-asian="normal" style:font-name-complex="Times New Roman1" style:language-complex="zxx" style:country-complex="none" style:font-weight-complex="normal"/>
    </style:style>
    <style:style style:name="T31" style:family="text">
      <style:text-properties fo:color="#000000" fo:language="pl" fo:country="PL" fo:background-color="#ffffff" style:language-complex="zxx" style:country-complex="none"/>
    </style:style>
    <style:style style:name="T32" style:family="text">
      <style:text-properties fo:color="#000000" fo:font-size="12pt" style:font-size-asian="12pt" style:font-size-complex="12pt"/>
    </style:style>
    <style:style style:name="T33" style:family="text">
      <style:text-properties fo:color="#000000" fo:font-size="12pt" style:text-underline-style="none" style:font-size-asian="12pt" style:font-size-complex="12pt"/>
    </style:style>
    <style:style style:name="T34" style:family="text">
      <style:text-properties fo:color="#000000" fo:font-size="12pt" fo:letter-spacing="0.004cm" style:font-size-asian="12pt" style:font-name-complex="Helvetica" style:font-size-complex="12pt"/>
    </style:style>
    <style:style style:name="T35" style:family="text">
      <style:text-properties fo:color="#000000" fo:font-size="12pt" fo:letter-spacing="0.004cm" fo:font-weight="normal" style:font-size-asian="12pt" style:font-weight-asian="normal" style:font-name-complex="Helvetica" style:font-size-complex="12pt" style:font-weight-complex="normal"/>
    </style:style>
    <style:style style:name="T36" style:family="text">
      <style:text-properties fo:color="#000000" fo:font-size="12pt" fo:letter-spacing="0.004cm" style:text-underline-style="none" fo:font-weight="normal" style:font-size-asian="12pt" style:font-weight-asian="normal" style:font-name-complex="Helvetica" style:font-size-complex="12pt" style:font-weight-complex="bold"/>
    </style:style>
    <style:style style:name="T37" style:family="text">
      <style:text-properties fo:language="pl" fo:country="PL"/>
    </style:style>
    <style:style style:name="T38" style:family="text">
      <style:text-properties fo:language="pl" fo:country="PL" style:font-name-asian="Times New Roman"/>
    </style:style>
    <style:style style:name="T39" style:family="text">
      <style:text-properties fo:language="pl" fo:country="PL" style:font-name-asian="Times New Roman" style:language-complex="zxx" style:country-complex="none"/>
    </style:style>
    <style:style style:name="T40" style:family="text">
      <style:text-properties fo:language="pl" fo:country="PL" style:font-name-asian="Times New Roman" style:language-complex="zxx" style:country-complex="none" style:font-style-complex="italic"/>
    </style:style>
    <style:style style:name="T41" style:family="text">
      <style:text-properties fo:language="pl" fo:country="PL" style:font-name-asian="Times New Roman" style:language-asian="pl" style:country-asian="PL"/>
    </style:style>
    <style:style style:name="T42" style:family="text">
      <style:text-properties fo:language="pl" fo:country="PL" style:font-name-asian="Times New Roman" style:language-asian="pl" style:country-asian="PL" style:font-style-complex="italic"/>
    </style:style>
    <style:style style:name="T43" style:family="text">
      <style:text-properties fo:language="pl" fo:country="PL" style:font-name-asian="Times New Roman" style:font-style-complex="italic"/>
    </style:style>
    <style:style style:name="T44" style:family="text">
      <style:text-properties fo:language="pl" fo:country="PL" fo:font-weight="bold" style:font-weight-asian="bold" style:language-complex="zxx" style:country-complex="none" style:font-style-complex="italic"/>
    </style:style>
    <style:style style:name="T45" style:family="text">
      <style:text-properties fo:language="pl" fo:country="PL" fo:font-weight="bold" style:font-weight-asian="bold" style:language-complex="zxx" style:country-complex="none" style:font-weight-complex="bold"/>
    </style:style>
    <style:style style:name="T46" style:family="text">
      <style:text-properties fo:language="pl" fo:country="PL" fo:font-weight="bold" style:font-weight-asian="bold" style:font-name-complex="Times New Roman" style:language-complex="zxx" style:country-complex="none" style:font-style-complex="italic" style:font-weight-complex="normal"/>
    </style:style>
    <style:style style:name="T47" style:family="text">
      <style:text-properties fo:language="pl" fo:country="PL" style:language-complex="zxx" style:country-complex="none"/>
    </style:style>
    <style:style style:name="T48" style:family="text">
      <style:text-properties fo:language="pl" fo:country="PL" style:language-complex="zxx" style:country-complex="none" style:font-weight-complex="bold"/>
    </style:style>
    <style:style style:name="T49" style:family="text">
      <style:text-properties fo:language="pl" fo:country="PL" fo:font-weight="normal" style:font-weight-asian="normal" style:language-complex="zxx" style:country-complex="none" style:font-weight-complex="normal"/>
    </style:style>
    <style:style style:name="T50" style:family="text">
      <style:text-properties fo:language="pl" fo:country="PL" fo:font-weight="normal" style:font-weight-asian="normal" style:font-weight-complex="normal"/>
    </style:style>
    <style:style style:name="T51" style:family="text">
      <style:text-properties fo:language="pl" fo:country="PL" fo:font-weight="normal" style:font-name-asian="Times New Roman" style:font-weight-asian="normal" style:language-complex="zxx" style:country-complex="none" style:font-weight-complex="normal"/>
    </style:style>
    <style:style style:name="T52" style:family="text">
      <style:text-properties fo:language="pl" fo:country="PL" fo:font-weight="normal" style:font-name-asian="Times New Roman" style:font-weight-asian="normal" style:language-complex="zxx" style:country-complex="none" style:font-style-complex="italic" style:font-weight-complex="normal"/>
    </style:style>
    <style:style style:name="T53" style:family="text">
      <style:text-properties fo:language="pl" fo:country="PL" fo:font-weight="normal" style:font-name-asian="Times New Roman" style:font-weight-asian="normal" style:font-name-complex="Times New Roman" style:language-complex="zxx" style:country-complex="none" style:font-style-complex="italic" style:font-weight-complex="normal"/>
    </style:style>
    <style:style style:name="T54" style:family="text">
      <style:text-properties fo:language="pl" fo:country="PL" fo:font-weight="normal" style:font-name-asian="Times New Roman" style:font-weight-asian="normal" style:font-weight-complex="normal"/>
    </style:style>
    <style:style style:name="T55" style:family="text">
      <style:text-properties fo:language="pl" fo:country="PL" fo:font-weight="normal" style:letter-kerning="true" fo:background-color="#ffffff" style:font-name-asian="Lucida Sans Unicode" style:language-asian="pl" style:country-asian="PL" style:font-weight-asian="normal" style:font-weight-complex="normal"/>
    </style:style>
    <style:style style:name="T56" style:family="text">
      <style:text-properties fo:language="pl" fo:country="PL" fo:font-weight="normal" style:letter-kerning="true" fo:background-color="#ffffff" style:font-name-asian="Times New Roman1" style:language-asian="pl" style:country-asian="PL" style:font-weight-asian="normal" style:font-name-complex="Times New Roman1" style:font-weight-complex="normal"/>
    </style:style>
    <style:style style:name="T57" style:family="text">
      <style:text-properties fo:language="pl" fo:country="PL" fo:font-weight="normal" fo:background-color="#ffffff" style:font-weight-asian="normal" style:language-complex="zxx" style:country-complex="none" style:font-weight-complex="normal"/>
    </style:style>
    <style:style style:name="T58" style:family="text">
      <style:text-properties fo:language="pl" fo:country="PL" fo:font-weight="normal" style:font-name-asian="Calibri" style:font-weight-asian="normal" style:font-name-complex="Calibri" style:language-complex="zxx" style:country-complex="none" style:font-weight-complex="normal"/>
    </style:style>
    <style:style style:name="T59" style:family="text">
      <style:text-properties fo:language="pl" fo:country="PL" fo:background-color="#ffffff"/>
    </style:style>
    <style:style style:name="T60" style:family="text">
      <style:text-properties fo:language="pl" fo:country="PL" fo:background-color="#ffffff" style:language-complex="zxx" style:country-complex="none"/>
    </style:style>
    <style:style style:name="T61" style:family="text">
      <style:text-properties fo:language="pl" fo:country="PL" style:letter-kerning="true" fo:background-color="#ffffff" style:font-name-asian="Times New Roman" style:language-asian="pl" style:country-asian="PL" style:language-complex="zxx" style:country-complex="none"/>
    </style:style>
    <style:style style:name="T62" style:family="text">
      <style:text-properties fo:language="pl" fo:country="PL" style:letter-kerning="true" fo:background-color="#ffffff" style:font-name-asian="Times New Roman1" style:language-asian="pl" style:country-asian="PL"/>
    </style:style>
    <style:style style:name="T63" style:family="text">
      <style:text-properties fo:language="pl" fo:country="PL" style:letter-kerning="true" style:font-name-asian="Times New Roman" style:language-asian="pl" style:country-asian="PL" style:font-name-complex="TimesNewRomanPSMT"/>
    </style:style>
    <style:style style:name="T64" style:family="text">
      <style:text-properties fo:language="pl" fo:country="PL" style:letter-kerning="true" style:font-name-asian="Times New Roman" style:language-asian="pl" style:country-asian="PL" style:font-name-complex="TimesNewRomanPSMT" style:language-complex="zxx" style:country-complex="none"/>
    </style:style>
    <style:style style:name="T65" style:family="text">
      <style:text-properties fo:language="pl" fo:country="PL" style:letter-kerning="true" style:font-name-asian="Times New Roman" style:language-asian="pl" style:country-asian="PL" style:font-name-complex="TimesNewRomanPSMT" style:language-complex="zxx" style:country-complex="none" style:font-weight-complex="bold"/>
    </style:style>
    <style:style style:name="T66" style:family="text">
      <style:text-properties fo:language="pl" fo:country="PL" style:letter-kerning="true" style:font-name-asian="Times New Roman" style:language-asian="pl" style:country-asian="PL" style:font-name-complex="TimesNewRomanPSMT" style:font-weight-complex="bold"/>
    </style:style>
    <style:style style:name="T67" style:family="text">
      <style:text-properties fo:language="pl" fo:country="PL" style:letter-kerning="true" style:font-name-asian="Times New Roman1" style:language-asian="pl" style:country-asian="PL"/>
    </style:style>
    <style:style style:name="T68" style:family="text">
      <style:text-properties fo:language="pl" fo:country="PL" style:font-name-asian="Lucida Sans Unicode"/>
    </style:style>
    <style:style style:name="T69" style:family="text">
      <style:text-properties fo:language="pl" fo:country="PL" style:font-weight-complex="bold"/>
    </style:style>
    <style:style style:name="T70" style:family="text">
      <style:text-properties fo:language="pl" fo:country="PL" style:font-style-complex="italic"/>
    </style:style>
    <style:style style:name="T71" style:family="text">
      <style:text-properties fo:language="pl" fo:country="PL" style:text-underline-style="none" style:font-name-asian="Times New Roman" style:language-complex="zxx" style:country-complex="none"/>
    </style:style>
    <style:style style:name="T72" style:family="text">
      <style:text-properties fo:language="pl" fo:country="PL" style:text-underline-style="none" style:font-name-asian="Times New Roman" style:language-complex="zxx" style:country-complex="none" style:font-style-complex="italic"/>
    </style:style>
    <style:style style:name="T73" style:family="text">
      <style:text-properties fo:language="pl" fo:country="PL" style:text-underline-style="none" style:font-name-asian="Times New Roman" style:language-complex="zxx" style:country-complex="none" style:font-weight-complex="bold"/>
    </style:style>
    <style:style style:name="T74" style:family="text">
      <style:text-properties fo:language="pl" fo:country="PL" style:text-underline-style="none" fo:font-weight="normal" style:font-name-asian="Times New Roman" style:font-weight-asian="normal" style:language-complex="zxx" style:country-complex="none" style:font-style-complex="italic" style:font-weight-complex="normal"/>
    </style:style>
    <style:style style:name="T75" style:family="text">
      <style:text-properties fo:language="pl" fo:country="PL" style:text-underline-style="none" fo:font-weight="normal" style:letter-kerning="true" fo:background-color="#ffffff" style:font-name-asian="Times New Roman" style:language-asian="pl" style:country-asian="PL" style:font-weight-asian="normal" style:language-complex="zxx" style:country-complex="none" style:font-weight-complex="normal"/>
    </style:style>
    <style:style style:name="T76" style:family="text">
      <style:text-properties fo:language="pl" fo:country="PL" style:text-underline-style="none" fo:font-weight="normal" style:letter-kerning="true" fo:background-color="#ffffff" style:font-name-asian="Times New Roman" style:language-asian="pl" style:country-asian="PL" style:font-weight-asian="normal" style:font-name-complex="Times New Roman1" style:language-complex="zxx" style:country-complex="none" style:font-weight-complex="normal"/>
    </style:style>
    <style:style style:name="T77" style:family="text">
      <style:text-properties fo:language="pl" fo:country="PL" style:text-underline-style="none" fo:font-weight="normal" style:font-weight-asian="normal" style:language-complex="zxx" style:country-complex="none" style:font-weight-complex="normal"/>
    </style:style>
    <style:style style:name="T78" style:family="text">
      <style:text-properties fo:language="pl" fo:country="PL" style:text-underline-style="none" style:language-complex="zxx" style:country-complex="none"/>
    </style:style>
    <style:style style:name="T79" style:family="text">
      <style:text-properties fo:language="pl" fo:country="PL" style:text-underline-style="solid" style:text-underline-width="auto" style:text-underline-color="font-color" style:font-name-asian="Times New Roman" style:font-style-complex="italic"/>
    </style:style>
    <style:style style:name="T80" style:family="text">
      <style:text-properties fo:language="pl" fo:country="PL" style:text-underline-style="solid" style:text-underline-width="auto" style:text-underline-color="font-color" style:font-name-asian="Times New Roman" style:language-complex="zxx" style:country-complex="none" style:font-style-complex="italic"/>
    </style:style>
    <style:style style:name="T81" style:family="text">
      <style:text-properties fo:language="pl" fo:country="PL" fo:font-style="normal" style:text-underline-style="none" style:font-name-asian="Calibri1" style:font-style-asian="normal" style:font-name-complex="Times New Roman" style:language-complex="zxx" style:country-complex="none" style:font-style-complex="normal"/>
    </style:style>
    <style:style style:name="T82" style:family="text">
      <style:text-properties fo:language="pl" fo:country="PL" fo:font-style="normal" style:text-underline-style="none" style:font-name-asian="Times New Roman" style:font-style-asian="normal" style:language-complex="zxx" style:country-complex="none" style:font-style-complex="normal"/>
    </style:style>
    <style:style style:name="T83" style:family="text">
      <style:text-properties fo:language="pl" fo:country="PL" fo:font-style="normal" style:letter-kerning="true" style:font-name-asian="Times New Roman" style:language-asian="pl" style:country-asian="PL" style:font-style-asian="normal" style:font-name-complex="TimesNewRomanPSMT" style:font-style-complex="normal"/>
    </style:style>
    <style:style style:name="T84" style:family="text">
      <style:text-properties fo:language="pl" fo:country="PL" fo:font-style="normal" fo:font-weight="normal" style:font-style-asian="normal" style:font-weight-asian="normal" style:language-complex="zxx" style:country-complex="none" style:font-style-complex="normal" style:font-weight-complex="normal"/>
    </style:style>
    <style:style style:name="T85" style:family="text">
      <style:text-properties style:font-name-asian="Times New Roman1"/>
    </style:style>
    <style:style style:name="T86" style:family="text">
      <style:text-properties style:font-name-asian="Times New Roman1" style:font-name-complex="Times New Roman1"/>
    </style:style>
    <style:style style:name="T87" style:family="text">
      <style:text-properties style:font-name-asian="Times New Roman1" style:font-style-complex="italic"/>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loext:opacity="100%"/>
    </style:style>
    <style:style style:name="T91" style:family="text">
      <style:text-properties fo:font-weight="bold" style:font-weight-asian="bold" style:font-name-complex="Times New Roman1" style:font-weight-complex="bold"/>
    </style:style>
    <style:style style:name="T92" style:family="text">
      <style:text-properties fo:font-weight="bold" style:font-weight-asian="bold" style:font-style-complex="italic"/>
    </style:style>
    <style:style style:name="T93" style:family="text">
      <style:text-properties fo:font-weight="bold" style:font-weight-asian="bold" style:font-name-complex="Arial" style:font-weight-complex="bold"/>
    </style:style>
    <style:style style:name="T94" style:family="text">
      <style:text-properties fo:font-weight="bold" fo:background-color="#ffffff" style:font-weight-asian="bold" style:font-weight-complex="bold"/>
    </style:style>
    <style:style style:name="T95" style:family="text">
      <style:text-properties fo:background-color="#ffffff"/>
    </style:style>
    <style:style style:name="T96" style:family="text">
      <style:text-properties style:font-weight-complex="bold"/>
    </style:style>
    <style:style style:name="T97" style:family="text">
      <style:text-properties style:font-name-complex="Times New Roman" style:font-weight-complex="bold"/>
    </style:style>
    <style:style style:name="T98"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99" style:family="text">
      <style:text-properties style:text-outline="false" style:text-line-through-style="none" fo:font-style="normal" fo:text-shadow="none" style:text-underline-style="none" style:font-name-asian="Arial" style:font-style-asian="normal" style:font-name-complex="Arial" style:font-style-complex="normal" style:font-weight-complex="bold" style:text-emphasize="none" style:text-overline-style="none" style:text-overline-color="font-color"/>
    </style:style>
    <style:style style:name="T100"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01" style:family="text">
      <style:text-properties style:font-name-asian="Times New Roman" style:language-asian="pl" style:country-asian="PL"/>
    </style:style>
    <style:style style:name="T102" style:family="text">
      <style:text-properties style:font-name-asian="Times New Roman" style:language-asian="pl" style:country-asian="PL" style:font-style-complex="italic"/>
    </style:style>
    <style:style style:name="T103" style:family="text">
      <style:text-properties fo:font-size="10pt" fo:font-weight="bold" style:font-size-asian="10pt" style:font-weight-asian="bold" style:font-size-complex="10pt"/>
    </style:style>
    <style:style style:name="T104" style:family="text">
      <style:text-properties fo:font-size="10pt" style:font-size-asian="10pt" style:font-size-complex="10pt"/>
    </style:style>
    <style:style style:name="T105" style:family="text">
      <style:text-properties style:font-name="Arial"/>
    </style:style>
    <style:style style:name="T106" style:family="text">
      <style:text-properties style:font-name="Arial" fo:font-size="12pt" style:font-size-asian="12pt" style:font-size-complex="12pt"/>
    </style:style>
    <style:style style:name="T107" style:family="text">
      <style:text-properties style:font-name="Arial" fo:font-size="12pt" fo:language="pl" fo:country="PL" fo:font-weight="normal" style:font-name-asian="Times New Roman" style:font-size-asian="12pt" style:font-weight-asian="normal" style:font-size-complex="12pt" style:font-weight-complex="normal"/>
    </style:style>
    <style:style style:name="T108" style:family="text">
      <style:text-properties style:font-name="Arial" fo:font-size="12pt" fo:language="pl" fo:country="PL" fo:font-weight="normal" style:font-name-asian="Times New Roman" style:font-size-asian="12pt" style:font-weight-asian="normal" style:font-size-complex="12pt" style:language-complex="zxx" style:country-complex="none" style:font-weight-complex="normal"/>
    </style:style>
    <style:style style:name="T109" style:family="text">
      <style:text-properties style:font-name="Arial" fo:font-size="12pt" fo:language="pl" fo:country="PL" fo:font-weight="bold" style:font-name-asian="Times New Roman1" style:font-size-asian="12pt" style:font-weight-asian="bold" style:font-size-complex="12pt"/>
    </style:style>
    <style:style style:name="T110" style:family="text">
      <style:text-properties style:font-name="Arial" fo:language="pl" fo:country="PL"/>
    </style:style>
    <style:style style:name="T111" style:family="text">
      <style:text-properties style:font-name="Arial" fo:language="en" fo:country="US" style:font-name-asian="Times New Roman"/>
    </style:style>
    <style:style style:name="T112" style:family="text">
      <style:text-properties style:font-name="Arial" fo:font-style="normal" fo:font-weight="normal" style:font-style-asian="normal" style:font-weight-asian="normal" style:font-style-complex="normal" style:font-weight-complex="normal"/>
    </style:style>
    <style:style style:name="T113" style:family="text">
      <style:text-properties fo:font-weight="normal" style:font-weight-asian="normal"/>
    </style:style>
    <style:style style:name="T114" style:family="text">
      <style:text-properties fo:font-weight="normal" style:font-weight-asian="normal" style:font-weight-complex="normal"/>
    </style:style>
    <style:style style:name="T115" style:family="text">
      <style:text-properties fo:font-weight="normal" style:font-weight-asian="normal" style:font-name-complex="Myriad Pro" style:font-weight-complex="normal"/>
    </style:style>
    <style:style style:name="T116" style:family="text">
      <style:text-properties fo:font-weight="normal" style:font-weight-asian="normal" style:font-name-complex="Arial" style:font-weight-complex="normal"/>
    </style:style>
    <style:style style:name="T117" style:family="text">
      <style:text-properties fo:font-weight="normal" style:letter-kerning="true" style:font-name-asian="Times New Roman1" style:font-weight-asian="normal" style:font-weight-complex="normal"/>
    </style:style>
    <style:style style:name="T118" style:family="text">
      <style:text-properties fo:font-weight="normal" style:font-name-asian="Times New Roman" style:font-weight-asian="normal" style:font-weight-complex="normal"/>
    </style:style>
    <style:style style:name="T119" style:family="text">
      <style:text-properties style:font-weight-complex="normal"/>
    </style:style>
    <style:style style:name="T120" style:family="text">
      <style:text-properties fo:font-variant="normal" fo:text-transform="none" fo:color="#000000" style:font-name="Arial" fo:font-size="12pt" fo:font-weight="normal" style:font-size-asian="12pt" style:font-name-complex="Arial" style:font-size-complex="12pt"/>
    </style:style>
    <style:style style:name="T121" style:family="text">
      <style:text-properties fo:font-variant="normal" fo:text-transform="none" fo:color="#000000" style:font-name="Arial" fo:font-weight="normal" style:font-name-complex="Arial"/>
    </style:style>
    <style:style style:name="T122" style:family="text">
      <style:text-properties loext:opacity="100%"/>
    </style:style>
    <style:style style:name="T123" style:family="text">
      <style:text-properties style:language-complex="he" style:country-complex="IL" loext:opacity="100%"/>
    </style:style>
    <style:style style:name="T124" style:family="text">
      <style:text-properties style:text-underline-style="none"/>
    </style:style>
    <style:style style:name="T125" style:family="text">
      <style:text-properties style:text-underline-style="none" fo:font-weight="normal" style:font-weight-asian="normal" style:font-weight-complex="normal"/>
    </style:style>
    <style:style style:name="T126" style:family="text">
      <style:text-properties style:text-underline-style="none" fo:font-weight="normal" style:font-weight-asian="normal" style:font-name-complex="Times New Roman1" style:font-weight-complex="normal"/>
    </style:style>
    <style:style style:name="T127" style:family="text">
      <style:text-properties style:text-underline-style="none" fo:font-weight="normal" style:font-name-asian="Times New Roman1" style:language-asian="pl" style:country-asian="PL" style:font-weight-asian="normal" style:font-name-complex="Times New Roman1" style:font-weight-complex="normal"/>
    </style:style>
    <style:style style:name="T128" style:family="text">
      <style:text-properties style:text-underline-style="none" fo:font-weight="bold" fo:background-color="#ffffff" style:font-weight-asian="bold" style:font-weight-complex="bold"/>
    </style:style>
    <style:style style:name="T129" style:family="text">
      <style:text-properties style:text-underline-style="none" style:font-name-asian="Times New Roman" style:language-asian="pl" style:country-asian="PL" style:font-style-complex="italic"/>
    </style:style>
    <style:style style:name="T130" style:family="text">
      <style:text-properties style:text-underline-style="none" style:font-name-asian="Times New Roman" style:language-asian="pl" style:country-asian="PL" style:font-weight-complex="bold"/>
    </style:style>
    <style:style style:name="T131" style:family="text">
      <style:text-properties style:text-underline-style="none" style:font-style-complex="italic"/>
    </style:style>
    <style:style style:name="T132" style:family="text">
      <style:text-properties style:text-underline-style="none" style:font-weight-complex="bold"/>
    </style:style>
    <style:style style:name="T133" style:family="text">
      <style:text-properties fo:font-size="12pt" fo:language="pl" fo:country="PL" fo:font-weight="normal" style:font-name-asian="Times New Roman" style:font-size-asian="12pt" style:font-weight-asian="normal" style:font-size-complex="12pt" style:language-complex="zxx" style:country-complex="none" style:font-weight-complex="normal"/>
    </style:style>
    <style:style style:name="T134" style:family="text">
      <style:text-properties fo:font-size="12pt" fo:language="pl" fo:country="PL" fo:font-weight="normal" style:font-name-asian="Times New Roman" style:font-size-asian="12pt" style:font-weight-asian="normal" style:font-size-complex="12pt" style:font-weight-complex="normal"/>
    </style:style>
    <style:style style:name="T135" style:family="text">
      <style:text-properties fo:font-size="12pt" fo:language="pl" fo:country="PL" fo:font-weight="normal" style:letter-kerning="true" fo:background-color="#ffffff" style:font-name-asian="Times New Roman" style:font-size-asian="12pt" style:language-asian="pl" style:country-asian="PL" style:font-weight-asian="normal" style:font-name-complex="Times New Roman1" style:font-size-complex="12pt" style:font-weight-complex="normal"/>
    </style:style>
    <style:style style:name="T136" style:family="text">
      <style:text-properties fo:font-size="12pt" fo:language="pl" fo:country="PL" fo:font-weight="normal" style:font-size-asian="12pt" style:font-weight-asian="normal" style:font-size-complex="12pt" style:language-complex="zxx" style:country-complex="none" style:font-weight-complex="bold"/>
    </style:style>
    <style:style style:name="T137" style:family="text">
      <style:text-properties fo:font-size="12pt" fo:language="pl" fo:country="PL" style:font-size-asian="12pt" style:font-size-complex="12pt"/>
    </style:style>
    <style:style style:name="T138" style:family="text">
      <style:text-properties fo:font-size="12pt" fo:language="pl" fo:country="PL" style:font-size-asian="12pt" style:font-size-complex="12pt" style:language-complex="zxx" style:country-complex="none"/>
    </style:style>
    <style:style style:name="T139" style:family="text">
      <style:text-properties fo:font-size="12pt" fo:language="pl" fo:country="PL" style:font-size-asian="12pt" style:font-size-complex="12pt" style:language-complex="zxx" style:country-complex="none" style:font-weight-complex="bold"/>
    </style:style>
    <style:style style:name="T140" style:family="text">
      <style:text-properties fo:font-size="12pt" fo:language="pl" fo:country="PL" style:font-size-asian="12pt" style:font-size-complex="12pt" style:font-style-complex="italic"/>
    </style:style>
    <style:style style:name="T141" style:family="text">
      <style:text-properties fo:font-size="12pt" fo:language="pl" fo:country="PL" style:font-size-asian="12pt" style:font-size-complex="12pt" style:font-weight-complex="bold"/>
    </style:style>
    <style:style style:name="T142" style:family="text">
      <style:text-properties fo:font-size="12pt" fo:language="pl" fo:country="PL" style:font-size-asian="12pt" style:font-name-complex="Times New Roman" style:font-size-complex="12pt"/>
    </style:style>
    <style:style style:name="T143" style:family="text">
      <style:text-properties fo:font-size="12pt" fo:language="pl" fo:country="PL" style:font-size-asian="12pt" style:font-name-complex="Times New Roman" style:font-size-complex="12pt" style:font-weight-complex="bold"/>
    </style:style>
    <style:style style:name="T144" style:family="text">
      <style:text-properties fo:font-size="12pt" fo:language="pl" fo:country="PL" style:letter-kerning="true" fo:background-color="#ffffff" style:font-name-asian="Times New Roman" style:font-size-asian="12pt" style:language-asian="pl" style:country-asian="PL" style:font-size-complex="12pt" style:language-complex="zxx" style:country-complex="none"/>
    </style:style>
    <style:style style:name="T145" style:family="text">
      <style:text-properties fo:font-size="12pt" fo:language="pl" fo:country="PL" style:letter-kerning="true" style:font-name-asian="Times New Roman" style:font-size-asian="12pt" style:language-asian="pl" style:country-asian="PL" style:font-name-complex="Calibri" style:font-size-complex="12pt" style:language-complex="zxx" style:country-complex="none"/>
    </style:style>
    <style:style style:name="T146" style:family="text">
      <style:text-properties fo:font-size="12pt" fo:language="pl" fo:country="PL" style:text-underline-style="none" fo:font-weight="normal" style:letter-kerning="true" fo:background-color="#ffffff" style:font-name-asian="Times New Roman" style:font-size-asian="12pt" style:language-asian="pl" style:country-asian="PL" style:font-weight-asian="normal" style:font-name-complex="Times New Roman1" style:font-size-complex="12pt" style:language-complex="zxx" style:country-complex="none" style:font-weight-complex="normal"/>
    </style:style>
    <style:style style:name="T147" style:family="text">
      <style:text-properties fo:font-size="12pt" fo:language="pl" fo:country="PL" style:text-underline-style="none" style:letter-kerning="true" fo:background-color="#ffffff" style:font-name-asian="Times New Roman" style:font-size-asian="12pt" style:language-asian="pl" style:country-asian="PL" style:font-size-complex="12pt" style:language-complex="zxx" style:country-complex="none"/>
    </style:style>
    <style:style style:name="T148" style:family="text">
      <style:text-properties fo:font-size="12pt" fo:language="pl" fo:country="PL" style:text-underline-style="none" style:font-name-asian="Times New Roman" style:font-size-asian="12pt" style:language-asian="pl" style:country-asian="PL" style:font-size-complex="12pt"/>
    </style:style>
    <style:style style:name="T149" style:family="text">
      <style:text-properties fo:font-size="12pt" fo:language="pl" fo:country="PL" fo:background-color="#ffffff" style:font-name-asian="Times New Roman" style:font-size-asian="12pt" style:font-size-complex="12pt" style:language-complex="zxx" style:country-complex="none"/>
    </style:style>
    <style:style style:name="T150" style:family="text">
      <style:text-properties fo:font-size="12pt" fo:language="pl" fo:country="PL" style:font-name-asian="Times New Roman" style:font-size-asian="12pt" style:font-size-complex="12pt" style:language-complex="zxx" style:country-complex="none"/>
    </style:style>
    <style:style style:name="T151" style:family="text">
      <style:text-properties fo:font-size="12pt" fo:font-weight="normal" style:font-size-asian="12pt" style:font-weight-asian="normal" style:font-size-complex="12pt" style:font-weight-complex="normal"/>
    </style:style>
    <style:style style:name="T152" style:family="text">
      <style:text-properties fo:font-size="12pt" fo:font-weight="normal" style:letter-kerning="true" fo:background-color="#ffffff" style:font-name-asian="Times New Roman" style:font-size-asian="12pt" style:language-asian="pl" style:country-asian="PL" style:font-weight-asian="normal" style:font-name-complex="Times New Roman1" style:font-size-complex="12pt" style:font-weight-complex="normal"/>
    </style:style>
    <style:style style:name="T153" style:family="text">
      <style:text-properties fo:font-size="12pt" style:font-size-asian="12pt" style:font-size-complex="12pt"/>
    </style:style>
    <style:style style:name="T154" style:family="text">
      <style:text-properties fo:font-size="12pt" style:font-size-asian="12pt" style:font-size-complex="12pt" style:font-style-complex="italic"/>
    </style:style>
    <style:style style:name="T155" style:family="text">
      <style:text-properties fo:font-size="12pt" style:font-size-asian="12pt" style:font-size-complex="12pt" style:font-weight-complex="bold"/>
    </style:style>
    <style:style style:name="T156" style:family="text">
      <style:text-properties fo:font-size="12pt" style:text-underline-style="none" style:font-size-asian="12pt" style:font-size-complex="12pt"/>
    </style:style>
    <style:style style:name="T157" style:family="text">
      <style:text-properties fo:font-size="12pt" style:text-underline-style="none" style:font-size-asian="12pt" style:font-size-complex="12pt" style:font-style-complex="italic"/>
    </style:style>
    <style:style style:name="T158" style:family="text">
      <style:text-properties fo:font-size="12pt" style:text-underline-style="none" style:font-size-asian="12pt" style:font-size-complex="12pt" style:font-weight-complex="bold"/>
    </style:style>
    <style:style style:name="T159" style:family="text">
      <style:text-properties fo:font-size="12pt" style:text-underline-style="none" style:font-name-asian="Times New Roman" style:font-size-asian="12pt" style:language-asian="pl" style:country-asian="PL" style:font-size-complex="12pt" style:font-weight-complex="bold"/>
    </style:style>
    <style:style style:name="T160" style:family="text">
      <style:text-properties fo:font-size="12pt" fo:font-weight="bold" style:font-size-asian="12pt" style:font-weight-asian="bold" style:font-size-complex="12pt"/>
    </style:style>
    <style:style style:name="T161" style:family="text">
      <style:text-properties style:text-line-through-style="solid"/>
    </style:style>
    <style:style style:name="T162" style:family="text">
      <style:text-properties style:text-line-through-style="none"/>
    </style:style>
    <style:style style:name="T163" style:family="text">
      <style:text-properties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name-complex="Times New Roman" style:font-style-complex="italic" style:font-weight-complex="bold"/>
    </style:style>
    <style:style style:name="T166" style:family="text">
      <style:text-properties fo:letter-spacing="0.004cm" style:font-name-complex="Helvetica"/>
    </style:style>
    <style:style style:name="T167" style:family="text">
      <style:text-properties fo:letter-spacing="0.004cm" style:text-underline-style="none" style:font-name-complex="Helvetica" style:font-weight-complex="bold"/>
    </style:style>
    <style:style style:name="T168" style:family="text">
      <style:text-properties fo:font-style="normal" fo:font-weight="normal" style:font-style-asian="normal" style:font-weight-asian="normal" style:font-style-complex="normal" style:font-weight-complex="normal"/>
    </style:style>
    <style:style style:name="T169" style:family="text">
      <style:text-properties style:letter-kerning="true" style:font-name-asian="Times New Roman1"/>
    </style:style>
    <style:style style:name="T170" style:family="text">
      <style:text-properties style:font-size-asian="12pt" style:font-size-complex="12pt"/>
    </style:style>
    <style:style style:name="T171" style:family="text">
      <style:text-properties fo:color="#ff3333" fo:language="pl" fo:country="PL" style:font-weight-complex="bold"/>
    </style:style>
    <style:style style:name="T172" style:family="text">
      <style:text-properties fo:font-size="13pt" style:font-size-asian="13pt" style:font-size-complex="13pt"/>
    </style:style>
    <style:style style:name="T173" style:family="text">
      <style:text-properties fo:font-size="6pt" fo:font-weight="normal" style:font-size-asian="6pt" style:font-weight-asian="normal" style:font-size-complex="6pt" style:font-weight-complex="normal"/>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4cm" fo:text-indent="-0.635cm" fo:margin-left="2.03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4cm" fo:text-indent="-0.635cm" fo:margin-left="3.3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9cm" fo:text-indent="-0.635cm" fo:margin-left="3.9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4cm" fo:text-indent="-0.635cm" fo:margin-left="4.57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9cm" fo:text-indent="-0.635cm" fo:margin-left="5.20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4cm" fo:text-indent="-0.635cm" fo:margin-left="5.84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9cm" fo:text-indent="-0.635cm" fo:margin-left="6.47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4cm" fo:text-indent="-0.635cm" fo:margin-left="7.114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ZOK.4424.26.2022</text:p>
      <text:p text:style-name="P51"/>
      <text:p text:style-name="P51">INFORMACJA</text:p>
      <text:p text:style-name="P51">o stanie realizacji zadań oświatowych</text:p>
      <text:p text:style-name="P51">w Gminie Miejskiej Hajnówka</text:p>
      <text:p text:style-name="P51">w roku szkolnym 2021/2022</text:p>
      <text:p text:style-name="P11"/>
      <text:p text:style-name="P11"/>
      <text:p text:style-name="P11"/>
      <text:p text:style-name="P11">(informacja o stanie realizacji zadań oświatowych z uwzględnieniem egzaminu ósmoklasisty, działań podejmowanych przez szkoły i przedszkola nakierowanych na kształcenie uczniów ze specjalnymi potrzebami edukacyjnymi oraz nadzoru pedagogicznego sprawowanego przez Podlaskiego Kuratora Oświaty).</text:p>
      <text:p text:style-name="P11"><text:s/></text:p>
      <text:p text:style-name="P11"><text:tab/> <text:s text:c="14"/></text:p>
      <text:p text:style-name="P45"/>
      <text:p text:style-name="P11"><draw:frame draw:style-name="fr1" draw:name="grafika1" text:anchor-type="as-char" svg:width="5.496cm" svg:height="5.452cm" draw:z-index="0"><draw:image xlink:href="Pictures/2000007300000D8C00000C67B7AE84F2.svm" xlink:type="simple" xlink:show="embed" xlink:actuate="onLoad"/></draw:frame></text:p>
      <text:p text:style-name="P11"/>
      <text:p text:style-name="P11"/>
      <text:p text:style-name="P11"/>
      <text:p text:style-name="P11"/>
      <text:p text:style-name="P11">Podstawa prawna: art. 11 ust. 7 ustawy z dnia 15 grudnia 2016 roku Prawo oświatowe <text:s text:c="17"/>(Dz. U. z 2021 r., poz. 1082 ze zm.).</text:p>
      <text:p text:style-name="P11"/>
      <text:p text:style-name="P11"/>
      <text:p text:style-name="P11"/>
      <text:p text:style-name="P3"><text:span text:style-name="T2"><text:tab/>Informacja została opracowana na podstawie informacji przekazanych przez placówki oświatowe, danych Urzędu Miasta Hajnówka oraz zawartych w Systemie Informacji Oświatowej, wyników egzaminu ósmoklasisty opublikowanych przez OKE na stronie </text:span><text:a xlink:type="simple" xlink:href="http://www.oke.lomza.com.pl/" text:style-name="Internet_20_link" text:visited-style-name="Visited_20_Internet_20_Link"><text:span text:style-name="T1">www.oke.lomza.com.pl</text:span></text:a><text:span text:style-name="T2">, a także informacji o nadzorze pedagogicznym sprawowanym przez Podlaskiego Kuratora Oświaty.</text:span></text:p>
      <text:p text:style-name="P6"/>
      <text:p text:style-name="P6"/>
      <text:p text:style-name="P6"/>
      <text:p text:style-name="P11"><text:s/>Hajnówka, dnia 27.10.2022 r.</text:p>
      <text:p text:style-name="P93"><text:soft-page-break/>SPIS TREŚCI</text:p>
      <text:p text:style-name="P95"/>
      <text:p text:style-name="P96"/>
      <text:p text:style-name="P94">ROZDZIAŁ I<text:tab/><text:tab/>Informacje ogólne – str. 3</text:p>
      <text:p text:style-name="P97"/>
      <text:p text:style-name="P94">ROZDZIAŁ II<text:tab/><text:tab/>Struktura oświaty w mieście Hajnówka – str. 4 – 6</text:p>
      <text:list xml:id="list8055196560456362475" text:style-name="L1">
        <text:list-item>
          <text:p text:style-name="P279">Szkoły.</text:p>
        </text:list-item>
        <text:list-item>
          <text:p text:style-name="P279">Przedszkola.</text:p>
        </text:list-item>
      </text:list>
      <text:p text:style-name="P97"/>
      <text:p text:style-name="P94">ROZDZIAŁ III<text:tab/><text:tab/>Obowiązki organu prowadzącego – str. 6 – 11</text:p>
      <text:list xml:id="list981360292674436170" text:style-name="WWNum72">
        <text:list-header>
          <text:p text:style-name="P280">1. Zabezpieczenie warunków działania szkół i przedszkoli, w tym bezpiecznych i higienicznych warunków nauki, wychowania i opieki oraz warunków umożliwiających stosowanie specjalnej organizacji nauki i metod pracy dla dzieci i młodzieży objętych kształceniem specjalnym. 2. Remonty obiektów oświatowych. </text:p>
          <text:p text:style-name="P280">3. Zapewnienie obsługi administracyjnej, finansowej i organizacyjnej w szkołach oraz przedszkolach.</text:p>
          <text:p text:style-name="P280">4. Wyposażenie placówek oświatowych w pomoce dydaktyczne i sprzęt niezbędny do realizacji programów nauczania, programów wychowawczo – profilaktycznych, przeprowadzenia egzaminu oraz wykonywania innych zadań statutowych. </text:p>
          <text:p text:style-name="P280">5. Wykonywanie czynności w sprawach z zakresu prawa pracy w stosunku do dyrektora szkoły i przedszkola.</text:p>
        </text:list-header>
      </text:list>
      <text:p text:style-name="P97"/>
      <text:p text:style-name="P94">ROZDZIAŁ IV<text:tab/><text:tab/>Kadra zatrudniona w placówkach oświatowych – str. 12 – 13<text:tab/></text:p>
      <text:list xml:id="list1876872039340893889" text:style-name="L2">
        <text:list-item>
          <text:p text:style-name="P281">Stan zatrudnienia nauczycieli w placówkach oświatowych oraz dokształcanie i doskonalenie zawodowe nauczycieli.</text:p>
        </text:list-item>
        <text:list-item>
          <text:p text:style-name="P281">Średnie wynagrodzenie nauczycieli oraz dodatki uzupełniające.</text:p>
        </text:list-item>
        <text:list-item>
          <text:p text:style-name="P281">Średnie wynagrodzenie pracowników administracji i obsługi.</text:p>
        </text:list-item>
      </text:list>
      <text:p text:style-name="P97"/>
      <text:p text:style-name="P94">ROZDZIAŁ V<text:tab/><text:tab/>Pomoc materialna oraz inne formy wsparcia udzielane hajnowskim uczniom, z uwzględnieniem działań nakierowanych na kształcenie uczniów ze specjalnymi potrzebami edukacyjnymi – str. 13 – 20</text:p>
      <text:list xml:id="list5860834439306189435" text:style-name="L3">
        <text:list-item>
          <text:p text:style-name="P282">Stypendia i zasiłki szkolne dla uczniów.</text:p>
        </text:list-item>
        <text:list-item>
          <text:p text:style-name="P282">Wyprawka szkolna dla uczniów.</text:p>
        </text:list-item>
        <text:list-item>
          <text:p text:style-name="P282"><text:span text:style-name="T114">Z</text:span><text:span text:style-name="T116">wrot kosztów przewozu dzieci niepełnosprawnych</text:span></text:p>
        </text:list-item>
        <text:list-item>
          <text:p text:style-name="P282">Stypendia Burmistrza Miasta Hajnówka za wyniki w nauce, osiągnięcia artystyczne i sportowe im. Pelagii Ponieckiej.</text:p>
        </text:list-item>
        <text:list-item>
          <text:p text:style-name="P282">Inne formy wsparcia uczniów, z uwzględnieniem działań podejmowanych przez szkoły, nakierowane na kształcenie uczniów ze specjalnymi potrzebami edukacyjnymi: </text:p>
          <text:list>
            <text:list-item>
              <text:list>
                <text:list-item>
                  <text:list>
                    <text:list-item>
                      <text:list>
                        <text:list-item>
                          <text:list>
                            <text:list-item>
                              <text:list>
                                <text:list-item>
                                  <text:list>
                                    <text:list-item>
                                      <text:list>
                                        <text:list-item>
                                          <text:list>
                                            <text:list-header>
                                              <text:p text:style-name="P282">1) pomoc psychologiczno – pedagogiczna,</text:p>
                                              <text:p text:style-name="P282">2) nauczanie indywidualne,</text:p>
                                            </text:list-header>
                                          </text:list>
                                        </text:list-item>
                                      </text:list>
                                    </text:list-item>
                                  </text:list>
                                </text:list-item>
                              </text:list>
                            </text:list-item>
                          </text:list>
                        </text:list-item>
                      </text:list>
                    </text:list-item>
                  </text:list>
                </text:list-item>
              </text:list>
            </text:list-item>
          </text:list>
          <text:p text:style-name="P282">3) integracja,</text:p>
          <text:p text:style-name="P284">4) organizacja wsparcia w poszczególnych placówkach.</text:p>
        </text:list-item>
      </text:list>
      <text:p text:style-name="P94">ROZDZIAŁ VI<text:tab/><text:tab/>Zajęcia pozalekcyjne – str. 20 – 22<text:tab/></text:p>
      <text:p text:style-name="P97"/>
      <text:p text:style-name="P94">ROZDZIAŁ VII<text:tab/>Największe osiągnięcia uczniów i wychowanków – str. 23 – 28</text:p>
      <text:list xml:id="list2102705854736404769" text:style-name="WWNum75">
        <text:list-item>
          <text:p text:style-name="P283">Informacja o sukcesach uczniów i wychowanków w różnych dziedzinach.</text:p>
        </text:list-item>
        <text:list-item>
          <text:p text:style-name="P283">Informacja o promowaniu uczniów.</text:p>
        </text:list-item>
      </text:list>
      <text:p text:style-name="P97"/>
      <text:p text:style-name="P94">ROZDZIAŁ VIII<text:tab/>Finansowanie zadań oświatowych w mieście Hajnówka – str. 29 – 30</text:p>
      <text:p text:style-name="P97"/>
      <text:p text:style-name="P94">ROZDZIAŁ IX<text:tab/><text:tab/>Nadzór pedagogiczny sprawowany przez Podlaskiego Kuratora <text:tab/><text:tab/><text:tab/><text:tab/>Oświaty – str. 30 – 31 </text:p>
      <text:p text:style-name="P97"/>
      <text:p text:style-name="P94">ROZDZIAŁ X<text:tab/><text:tab/><text:span text:style-name="T48">Informacja dyrektorów szkół i przedszkoli dotycząca działalności <text:tab/><text:tab/><text:tab/><text:tab/>placówek oświatowych w podczas pandemii koronawirusa </text:span>– str. 32 – 35</text:p>
      <text:p text:style-name="P97"/>
      <text:p text:style-name="P94">ROZDZIAŁ XI<text:tab/><text:tab/>Analiza wyników egzaminu ósmoklasisty – str. 35 – 38</text:p>
      <text:p text:style-name="P97"/>
      <text:p text:style-name="P94">ROZDZIAŁ XII <text:tab/>Podsumowanie – str. 38 – 42</text:p>
      <text:p text:style-name="P16"/>
      <text:p text:style-name="P16"/>
      <text:p text:style-name="P52"><text:soft-page-break/>ROZDZIAŁ I</text:p>
      <text:p text:style-name="P53">Informacje ogólne</text:p>
      <text:p text:style-name="P5"/>
      <text:p text:style-name="P5"><text:tab/>Zadania oświatowe miasta Hajnówka wynikają w szczególności z uregulowań zawartych w:</text:p>
      <text:p text:style-name="P5"/>
      <text:list xml:id="list6880258877894116753" text:style-name="L4">
        <text:list-item>
          <text:p text:style-name="P145">Ustawie z dnia 8 marca 1990 r. o samorządzie gminnym (Dz. U. 2022 r., poz. 559 ze zm.), zwanej dalej ustawą o samorządzie gminnym - zaspokajanie zbiorowych potrzeb wspólnoty, między innymi w zakresie edukacji publicznej, należy do zadań własnych gminy.</text:p>
          <text:p text:style-name="P145"/>
        </text:list-item>
        <text:list-item>
          <text:p text:style-name="P145">Ustawie z dnia 15 grudnia 2016 roku Prawo oświatowe (Dz. U. z 2021 r., poz. 1082 ze zm.), zwanej dalej ustawą Prawo oświatowe i ustawy z dnia 7 września 1991 r. <text:s text:c="18"/>o systemie oświaty (Dz. U. z 2021 r., poz. 1915 ze zm.), zwanej dalej ustawą o systemie oświaty - w zakresie: zakładania i prowadzenia przedszkoli, w tym przedszkoli specjalnych i szkół podstawowych; zapewnienia kształcenia, wychowania i opieki, w tym profilaktyki społecznej; zapewnienia warunków działania szkoły lub placówki, w tym bezpiecznych i higienicznych warunków nauki, wychowania i opieki oraz warunków umożliwiających stosowanie specjalnej organizacji nauki metod pracy dla dzieci i młodzieży objętych kształceniem specjalnym; zapewnienia obsługi administracyjnej, finansowej i organizacyjnej; wyposażenia szkoły lub placówki w pomoce dydaktyczne i sprzęt niezbędny do pełnej realizacji programów nauczania, programów wychowawczych; przeprowadzania sprawdzianów i egzaminów oraz wykonywania innych zadań statutowych.</text:p>
          <text:p text:style-name="P145"/>
        </text:list-item>
        <text:list-item>
          <text:p text:style-name="P145">Ustawie z dnia 26 stycznia 1982 r. – Karta Nauczyciela (Dz. U. 2021 r., poz. 1762 ze zm.), zwanej dalej ustawą Karta Nauczyciela - w zakresie stanowienia o wysokości niektórych składników wynagrodzenia nauczycieli oraz wspierania nauczycieli w procesie dydaktyczno – wychowawczym.</text:p>
          <text:p text:style-name="P145"/>
        </text:list-item>
        <text:list-item>
          <text:p text:style-name="P145">Ustawie z dnia 27 października 2017 roku o finansowaniu zadań oświatowych <text:s text:c="23"/>(Dz. U. 2021 r., poz. 1930 ze zm.) w zakresie finansowania kształcenia, wychowania i opieki, w tym kształcenia specjalnego i profilaktyki społecznej.</text:p>
          <text:p text:style-name="P157"/>
        </text:list-item>
        <text:list-item>
          <text:p text:style-name="P145">Rozporządzeniach resortowych, w szczególności rozporządzeniach Ministra Edukacji Narodowej.</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text:p text:style-name="P52"><text:soft-page-break/>ROZDZIAŁ II</text:p>
      <text:p text:style-name="P53">Struktura oświaty w mieście Hajnówka</text:p>
      <text:p text:style-name="P5"><text:tab/></text:p>
      <text:p text:style-name="P5"><text:tab/>Gmina Miejska Hajnówka jest organem prowadzącym dla czterech szkół <text:s/>podstawowych, w tym jednej z oddziałami integracyjnymi oraz czterech przedszkoli, w tym jednego z oddziałami integracyjnymi. W mieście Hajnówka funkcjonują również cztery placówki niepubliczne, prowadzone przez osoby fizyczne i stowarzyszenie, dla których samorząd miejski jest organem rejestrowym: Przedszkole Niepubliczne i Żłobek „Leśna Kraina” z siedzibą przy ul. E.Orzeszkowej 18 (żłobek przy ul. Ks. I. Wierobieja 9), Niepubliczne Przedszkole Językowe RED BUS KIDS w Hajnówce, ul.Białostocka 9, Przedszkole Niepubliczne im. św. św. Cyryla i Metodego, ul.M.J.Piłsudskiego 3 oraz Niepubliczne Przedszkole Specjalne "Mini – Mini", ul. A. Krajowej 20 w Hajnówce.</text:p>
      <text:p text:style-name="P8"><text:tab/>W roku szkolnym 2021/2022, z powodu zagrożenia COVID – 19, praca szkół i przedszkoli była częściowo realizowana w formie kształcenia na odległość (nauka zdalna). <text:s/><text:span text:style-name="T114">Szczegółowa informacja dotycząca funkcjonowania placówek, w tym w czasie pandemii, została opisana w rozdziale X pt. „</text:span><text:span text:style-name="T49">Informacja dyrektorów szkół i przedszkoli dotycząca działalności placówek oświatowych podczas epidemii koronawirusa ”. Ponadto, w związku z konfliktem zbrojnym na Ukrainie, do hajnowskich placówek oświatowych, uczęszczali uczniowie z Ukrainy – informacja w rozdziale </text:span><text:span text:style-name="T84">XII</text:span><text:span text:style-name="T49">.</text:span></text:p>
      <text:p text:style-name="P23"/>
      <text:p text:style-name="P22">1. Przedszkola</text:p>
      <text:p text:style-name="P6"><text:tab/>W hajnowskich przedszkolach samorządowych i niepublicznych, w roku szkolnym 2021/2022, wychowaniem przedszkolnym objętych było 774 dzieci, w tym 709 z miasta Hajnówka, co stanowi około 92% dzieci w wieku przedszkolnym zamieszkałych na terenie miasta Hajnówka (tabela nr 1). Przedszkola publiczne, oprócz realizacji podstawy programowej wychowania przedszkolnego, podobnie jak w latach poprzednich, oferujowały swoim wychowankom bogatą ofertę bezpłatnych zajęć dodatkowych (gimnastyka korekcyjna, rytmika, język angielski, liczne koła zainteresowań, a także wiele zajęć specjalistycznych).</text:p>
      <text:p text:style-name="P5"/>
      <text:p text:style-name="P46"><text:span text:style-name="T89">Tabela nr 1.</text:span> Liczba dzieci uczęszczających do poszczególnych hajnowskich przedszkoli w roku szkolnym 2021/2022</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4"/>
            <text:p text:style-name="P24">Nazwa placówki</text:p>
          </table:table-cell>
          <table:table-cell table:style-name="Tabela1.B1" office:value-type="string">
            <text:p text:style-name="P24">Liczba dzieci</text:p>
          </table:table-cell>
          <table:table-cell table:style-name="Tabela1.B1" office:value-type="string">
            <text:p text:style-name="P24">Liczba oddziałów</text:p>
          </table:table-cell>
          <table:table-cell table:style-name="Tabela1.D1" office:value-type="string">
            <text:p text:style-name="P24">Średnia liczba przedszkolaków w oddziale</text:p>
          </table:table-cell>
        </table:table-row>
        <table:table-row table:style-name="Tabela1.1">
          <table:table-cell table:style-name="Tabela1.A2" office:value-type="string">
            <text:p text:style-name="P57">Przedszkole Nr 1 w Hajnówce (P Nr 1)</text:p>
          </table:table-cell>
          <table:table-cell table:style-name="Tabela1.B2" office:value-type="float" office:value="118">
            <text:p text:style-name="P11">118</text:p>
          </table:table-cell>
          <table:table-cell table:style-name="Tabela1.C2" office:value-type="string">
            <text:p text:style-name="P11">5</text:p>
          </table:table-cell>
          <table:table-cell table:style-name="Tabela1.D2" office:value-type="float" office:value="24">
            <text:p text:style-name="P11">24</text:p>
          </table:table-cell>
        </table:table-row>
        <table:table-row table:style-name="Tabela1.3">
          <table:table-cell table:style-name="Tabela1.A2" office:value-type="string">
            <text:p text:style-name="P57">Przedszkole Nr 2 im. Kubusia Puchatka w Hajnówce (P Nr 2)</text:p>
          </table:table-cell>
          <table:table-cell table:style-name="Tabela1.B2" office:value-type="float" office:value="102">
            <text:p text:style-name="P11">102</text:p>
          </table:table-cell>
          <table:table-cell table:style-name="Tabela1.C2" office:value-type="string">
            <text:p text:style-name="P11">5</text:p>
          </table:table-cell>
          <table:table-cell table:style-name="Tabela1.D2" office:value-type="float" office:value="20">
            <text:p text:style-name="P11">20</text:p>
          </table:table-cell>
        </table:table-row>
        <table:table-row table:style-name="Tabela1.4">
          <table:table-cell table:style-name="Tabela1.A2" office:value-type="string">
            <text:p text:style-name="P57">Przedszkole Nr 3 z Oddziałami Integracyjnymi im. Żubra Pompika w Hajnówce (P Nr 3)</text:p>
          </table:table-cell>
          <table:table-cell table:style-name="Tabela1.B2" office:value-type="float" office:value="139">
            <text:p text:style-name="P11">139</text:p>
          </table:table-cell>
          <table:table-cell table:style-name="Tabela1.B2" office:value-type="float" office:value="7">
            <text:p text:style-name="P11">7</text:p>
          </table:table-cell>
          <table:table-cell table:style-name="Tabela1.D2" office:value-type="float" office:value="20">
            <text:p text:style-name="P11">20</text:p>
          </table:table-cell>
        </table:table-row>
        <table:table-row table:style-name="Tabela1.1">
          <table:table-cell table:style-name="Tabela1.A2" office:value-type="string">
            <text:p text:style-name="P57">Przedszkole Nr 5 w Hajnówce (P Nr 5)</text:p>
          </table:table-cell>
          <table:table-cell table:style-name="Tabela1.B2" office:value-type="float" office:value="217">
            <text:p text:style-name="P11">217</text:p>
          </table:table-cell>
          <table:table-cell table:style-name="Tabela1.C2" office:value-type="string">
            <text:p text:style-name="P11">9</text:p>
          </table:table-cell>
          <table:table-cell table:style-name="Tabela1.D5" office:value-type="string">
            <text:p text:style-name="P11">24</text:p>
          </table:table-cell>
        </table:table-row>
        <table:table-row table:style-name="Tabela1.1">
          <table:table-cell table:style-name="Tabela1.A2" office:value-type="string">
            <text:p text:style-name="P57">Niepubliczne Przedszkole Leśna Kraina w Hajnówce</text:p>
          </table:table-cell>
          <table:table-cell table:style-name="Tabela1.B2" office:value-type="float" office:value="55">
            <text:p text:style-name="P11">55</text:p>
          </table:table-cell>
          <table:table-cell table:style-name="Tabela1.C2" office:value-type="string">
            <text:p text:style-name="P11">3</text:p>
          </table:table-cell>
          <table:table-cell table:style-name="Tabela1.D2" office:value-type="float" office:value="18">
            <text:p text:style-name="P11">18</text:p>
          </table:table-cell>
        </table:table-row>
        <table:table-row table:style-name="Tabela1.1">
          <table:table-cell table:style-name="Tabela1.A7" office:value-type="string">
            <text:p text:style-name="P57">Niepubliczne Przedszkole Językowe RED BUS KIDS w Hajnówce</text:p>
          </table:table-cell>
          <table:table-cell table:style-name="Tabela1.B7" office:value-type="float" office:value="76">
            <text:p text:style-name="P11">76</text:p>
          </table:table-cell>
          <table:table-cell table:style-name="Tabela1.C7" office:value-type="string">
            <text:p text:style-name="P11">4</text:p>
          </table:table-cell>
          <table:table-cell table:style-name="Tabela1.D7" office:value-type="float" office:value="19">
            <text:p text:style-name="P11">19</text:p>
          </table:table-cell>
        </table:table-row>
        <table:table-row table:style-name="Tabela1.1">
          <table:table-cell table:style-name="Tabela1.A8" office:value-type="string">
            <text:p text:style-name="P57">Niepubliczne Przedszkole Specjalne Mini – Mini w Hajnówce</text:p>
          </table:table-cell>
          <table:table-cell table:style-name="Tabela1.B8" office:value-type="float" office:value="14">
            <text:p text:style-name="P11">14</text:p>
          </table:table-cell>
          <table:table-cell table:style-name="Tabela1.B2" office:value-type="float" office:value="4">
            <text:p text:style-name="P11">4</text:p>
          </table:table-cell>
          <table:table-cell table:style-name="Tabela1.D2" office:value-type="float" office:value="4">
            <text:p text:style-name="P11">4</text:p>
          </table:table-cell>
        </table:table-row>
        <table:table-row table:style-name="Tabela1.1">
          <table:table-cell table:style-name="Tabela1.A9" office:value-type="string">
            <text:p text:style-name="P57">Niepubliczne Przedszkole im. św. Cyryla i Metodego w Hajnówce</text:p>
          </table:table-cell>
          <table:table-cell table:style-name="Tabela1.B2" office:value-type="float" office:value="53">
            <text:p text:style-name="P11">53</text:p>
          </table:table-cell>
          <table:table-cell table:style-name="Tabela1.B2" office:value-type="float" office:value="3">
            <text:p text:style-name="P11">3</text:p>
          </table:table-cell>
          <table:table-cell table:style-name="Tabela1.D2" office:value-type="float" office:value="18">
            <text:p text:style-name="P11">18</text:p>
          </table:table-cell>
        </table:table-row>
        <table:table-row table:style-name="Tabela1.1">
          <table:table-cell table:style-name="Tabela1.A9" office:value-type="string">
            <text:p text:style-name="P24">Razem:</text:p>
          </table:table-cell>
          <table:table-cell table:style-name="Tabela1.B2" office:value-type="float" office:value="774">
            <text:p text:style-name="P24">774</text:p>
          </table:table-cell>
          <table:table-cell table:style-name="Tabela1.B2" office:value-type="float" office:value="40">
            <text:p text:style-name="P24">40</text:p>
          </table:table-cell>
          <table:table-cell table:style-name="Tabela1.D2" office:value-type="float" office:value="18">
            <text:p text:style-name="P24">18</text:p>
          </table:table-cell>
        </table:table-row>
      </table:table>
      <text:p text:style-name="P59"><text:span text:style-name="T88">Źródło:</text:span> Opracowanie własne - na podstawie Systemu Informacji Oświatowej (stan na 30.09.2021 r.) oraz informacji przekazanych przez placówki.</text:p>
      <text:p text:style-name="P6"><text:soft-page-break/>W przedszkolach publicznych rodzice dzieci sześcioletnich nie ponoszą opłat za uczęszczanie ich dzieci do placówki (obowiązuje wyłącznie opłata za wyżywienie). Natomiast dzieci młodsze (3 – 5 lat) korzystają z bezpłatnego nauczania, wychowania i opieki w wymiarze 7 godzin dziennie, w godzinach 6.00 – 13.00. Poza tym czasem korzystanie z wychowania przedszkolnego przez dzieci młodsze jest odpłatne, a opłata wynosi 1 zł za godzinę. Miesięczna wysokość opłaty uzależniona jest od czasu pobytu dziecka w przedszkolu i wynosi (podobnie jak w latach poprzednich) od 21,00 zł do 84,00 zł miesięcznie. Przedmiotowa opłata nie obejmuje wyżywienia. Dzienna stawka za wyżywienie w miejskich przedszkolach od maja 2021 r. wynosi 8,00 zł, w tym: 2,20 zł – śniadanie, 4,00 zł – obiad, 1,80 zł – podwieczorek. W/w opłaty (za pobyt dziecka oraz za wyżywienie) ulegają zmniejszeniu za każdy dzień nieobecności dziecka w przedszkolu.</text:p>
      <text:p text:style-name="P6"/>
      <text:p text:style-name="P16">2. Szkoły</text:p>
      <text:p text:style-name="P6"><text:tab/>W roku szkolnym 2021/2022, do miejskich szkół, uczęszczało 1 482 uczniów – o 19 uczniów więcej niż w roku szkolnym 2020/2021. Liczbę dzieci i młodzieży uczęszczających do poszczególnych szkół przedstawia tabela nr 2.</text:p>
      <text:p text:style-name="P16"/>
      <text:p text:style-name="P16">Tabela nr 2. <text:span text:style-name="T114">Liczba dzieci i młodzieży uczęszczających do poszczególnych szkół</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
            <text:p text:style-name="P24">Nazwa szkoły</text:p>
          </table:table-cell>
          <table:table-cell table:style-name="Tabela2.A1" office:value-type="string">
            <text:p text:style-name="P24"/>
            <text:p text:style-name="P24">Liczba dzieci ogółem</text:p>
          </table:table-cell>
          <table:table-cell table:style-name="Tabela2.A1" office:value-type="string">
            <text:p text:style-name="P24">Liczba oddziałów</text:p>
          </table:table-cell>
          <table:table-cell table:style-name="Tabela2.D1" office:value-type="string">
            <text:p text:style-name="P24">Średnia liczba uczniów w oddziale</text:p>
          </table:table-cell>
        </table:table-row>
        <table:table-row table:style-name="Tabela2.1">
          <table:table-cell table:style-name="Tabela2.A2" office:value-type="string">
            <text:p text:style-name="P24">Szkoła Podstawowa Nr 1 im. Janusza Kusocińskiego w Hajnówce (SP Nr 1)</text:p>
          </table:table-cell>
          <table:table-cell table:style-name="Tabela2.A2" office:value-type="string">
            <text:p text:style-name="P11"/>
            <text:p text:style-name="P11">329</text:p>
          </table:table-cell>
          <table:table-cell table:style-name="Tabela2.A2" office:value-type="string">
            <text:p text:style-name="P11"/>
            <text:p text:style-name="P11">16</text:p>
          </table:table-cell>
          <table:table-cell table:style-name="Tabela2.D2" office:value-type="string">
            <text:p text:style-name="P11"/>
            <text:p text:style-name="P11">21</text:p>
          </table:table-cell>
        </table:table-row>
        <table:table-row table:style-name="Tabela2.1">
          <table:table-cell table:style-name="Tabela2.A2" office:value-type="string">
            <text:p text:style-name="P24">Szkoła Podstawowa Nr 2 im. Władysława Jagiełły w Hajnówce (SP Nr 2)</text:p>
          </table:table-cell>
          <table:table-cell table:style-name="Tabela2.A2" office:value-type="string">
            <text:p text:style-name="P11"/>
            <text:p text:style-name="P11">459</text:p>
          </table:table-cell>
          <table:table-cell table:style-name="Tabela2.A2" office:value-type="string">
            <text:p text:style-name="P11"/>
            <text:p text:style-name="P11">24</text:p>
          </table:table-cell>
          <table:table-cell table:style-name="Tabela2.D2" office:value-type="string">
            <text:p text:style-name="P11"/>
            <text:p text:style-name="P11">19</text:p>
          </table:table-cell>
        </table:table-row>
        <table:table-row table:style-name="Tabela2.1">
          <table:table-cell table:style-name="Tabela2.A2" office:value-type="string">
            <text:p text:style-name="P24">Szkoła Podstawowa Nr 3 im. dr. Kazimierza Ptaszyńskiego w Hajnówce (SP Nr 3)</text:p>
          </table:table-cell>
          <table:table-cell table:style-name="Tabela2.B4" office:value-type="float" office:value="148">
            <text:p text:style-name="P11">148</text:p>
          </table:table-cell>
          <table:table-cell table:style-name="Tabela2.B4" office:value-type="float" office:value="7">
            <text:p text:style-name="P11">7</text:p>
          </table:table-cell>
          <table:table-cell table:style-name="Tabela2.D4" office:value-type="float" office:value="21">
            <text:p text:style-name="P11">21</text:p>
          </table:table-cell>
        </table:table-row>
        <table:table-row table:style-name="Tabela2.1">
          <table:table-cell table:style-name="Tabela2.A2" office:value-type="string">
            <text:p text:style-name="P24">Szkoła Podstawowa Nr 4 im. Henryka Sienkiewicza w Hajnówce (SP Nr 4)</text:p>
          </table:table-cell>
          <table:table-cell table:style-name="Tabela2.A2" office:value-type="string">
            <text:p text:style-name="P11"/>
            <text:p text:style-name="P11">546</text:p>
          </table:table-cell>
          <table:table-cell table:style-name="Tabela2.A2" office:value-type="string">
            <text:p text:style-name="P11"/>
            <text:p text:style-name="P11">25</text:p>
          </table:table-cell>
          <table:table-cell table:style-name="Tabela2.D2" office:value-type="string">
            <text:p text:style-name="P11"/>
            <text:p text:style-name="P11">22</text:p>
          </table:table-cell>
        </table:table-row>
        <table:table-row table:style-name="Tabela2.1">
          <table:table-cell table:style-name="Tabela2.A6" office:value-type="string">
            <text:p text:style-name="P24">Razem:</text:p>
          </table:table-cell>
          <table:table-cell table:style-name="Tabela2.B4" office:value-type="float" office:value="1482">
            <text:p text:style-name="P24">1482</text:p>
          </table:table-cell>
          <table:table-cell table:style-name="Tabela2.B4" office:value-type="float" office:value="72">
            <text:p text:style-name="P24">72</text:p>
          </table:table-cell>
          <table:table-cell table:style-name="Tabela2.D4" office:value-type="float" office:value="21">
            <text:p text:style-name="P24">21</text:p>
          </table:table-cell>
        </table:table-row>
      </table:table>
      <text:p text:style-name="P58"><text:span text:style-name="T88">Źródło:</text:span> Opracowanie własne - na podstawie Systemu Informacji Oświatowej (stan na 30.09.2021 r.).</text:p>
      <text:p text:style-name="P5"/>
      <text:p text:style-name="P6"><text:tab/>W roku szkolnym 2021/2022, w porównaniu do roku szkolnego 2020/2021, widoczny jest nieznaczny wzrost liczby uczniów w szkołach podstawowych (tabela nr 3). <text:s text:c="95"/></text:p>
      <text:p text:style-name="P22"/>
      <text:p text:style-name="P22">Tabela nr 3. <text:span text:style-name="T114">Liczba uczniów w szkołach w okresie od roku szkolnego 2015/2016 do roku szkolnego 2020/202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style-name="Tabela3.1">
          <table:table-cell table:style-name="Tabela3.A1" table:number-rows-spanned="3" office:value-type="string">
            <text:p text:style-name="P24">Nazwa szkoły</text:p>
          </table:table-cell>
          <table:table-cell table:style-name="Tabela3.B1" table:number-columns-spanned="2" office:value-type="string">
            <text:p text:style-name="P57">Rok szkolny 2015/2016</text:p>
          </table:table-cell>
          <table:covered-table-cell/>
          <table:table-cell table:style-name="Tabela3.B1" table:number-columns-spanned="2" office:value-type="string">
            <text:p text:style-name="P57">Rok szkolny 2016/2017</text:p>
          </table:table-cell>
          <table:covered-table-cell/>
          <table:table-cell table:style-name="Tabela3.B1" table:number-columns-spanned="2" office:value-type="string">
            <text:p text:style-name="P57">Rok szkolny 2017/2018</text:p>
          </table:table-cell>
          <table:covered-table-cell/>
          <table:table-cell table:style-name="Tabela3.B1" table:number-columns-spanned="2" office:value-type="string">
            <text:p text:style-name="P57">Rok szkolny 2018/2019</text:p>
          </table:table-cell>
          <table:covered-table-cell/>
          <table:table-cell table:style-name="Tabela3.B1" office:value-type="string">
            <text:p text:style-name="P57">Rok szkolny 2019/2020</text:p>
          </table:table-cell>
          <table:table-cell table:style-name="Tabela3.B1" office:value-type="string">
            <text:p text:style-name="P57">Rok szkolny 2020/2021</text:p>
          </table:table-cell>
          <table:table-cell table:style-name="Tabela3.L1" office:value-type="string">
            <text:p text:style-name="P57">Rok szkolny 2021/2022</text:p>
          </table:table-cell>
        </table:table-row>
        <table:table-row table:style-name="Tabela3.1">
          <table:covered-table-cell/>
          <table:table-cell table:style-name="Tabela3.B2" table:number-columns-spanned="11" office:value-type="string">
            <text:p text:style-name="P24">Liczba dzieci ogółem, w ty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covered-table-cell/>
          <table:table-cell table:style-name="Tabela3.B3" office:value-type="string">
            <text:p text:style-name="P24">w SP</text:p>
          </table:table-cell>
          <table:table-cell table:style-name="Tabela3.B3" office:value-type="string">
            <text:p text:style-name="P24">w Gim</text:p>
          </table:table-cell>
          <table:table-cell table:style-name="Tabela3.B3" office:value-type="string">
            <text:p text:style-name="P24">w SP</text:p>
          </table:table-cell>
          <table:table-cell table:style-name="Tabela3.B3" office:value-type="string">
            <text:p text:style-name="P24">w Gim</text:p>
          </table:table-cell>
          <table:table-cell table:style-name="Tabela3.B3" office:value-type="string">
            <text:p text:style-name="P24">w SP</text:p>
          </table:table-cell>
          <table:table-cell table:style-name="Tabela3.B3" office:value-type="string">
            <text:p text:style-name="P24">w Gim</text:p>
          </table:table-cell>
          <table:table-cell table:style-name="Tabela3.B3" office:value-type="string">
            <text:p text:style-name="P24">w SP</text:p>
          </table:table-cell>
          <table:table-cell table:style-name="Tabela3.I3" office:value-type="string">
            <text:p text:style-name="P24">w Gim</text:p>
          </table:table-cell>
          <table:table-cell table:style-name="Tabela3.I3" office:value-type="string">
            <text:p text:style-name="P24">w SP</text:p>
          </table:table-cell>
          <table:table-cell table:style-name="Tabela3.I3" office:value-type="string">
            <text:p text:style-name="P24">w SP</text:p>
          </table:table-cell>
          <table:table-cell table:style-name="Tabela3.B3" office:value-type="string">
            <text:p text:style-name="P24">w SP</text:p>
          </table:table-cell>
        </table:table-row>
        <table:table-row table:style-name="Tabela3.4">
          <table:table-cell table:style-name="Tabela3.B3" table:number-rows-spanned="2" office:value-type="string">
            <text:p text:style-name="P24">SP Nr 1</text:p>
          </table:table-cell>
          <table:table-cell table:style-name="Tabela3.B4" table:number-columns-spanned="2" office:value-type="string">
            <text:p text:style-name="P11">441</text:p>
          </table:table-cell>
          <table:covered-table-cell/>
          <table:table-cell table:style-name="Tabela3.B4" table:number-columns-spanned="2" office:value-type="string">
            <text:p text:style-name="P11">400</text:p>
          </table:table-cell>
          <table:covered-table-cell/>
          <table:table-cell table:style-name="Tabela3.B4" table:number-columns-spanned="2" office:value-type="string">
            <text:p text:style-name="P11">395</text:p>
          </table:table-cell>
          <table:covered-table-cell/>
          <table:table-cell table:style-name="Tabela3.H4" table:number-columns-spanned="2" office:value-type="string">
            <text:p text:style-name="P11">410</text:p>
          </table:table-cell>
          <table:covered-table-cell/>
          <table:table-cell table:style-name="Tabela3.J4" table:number-rows-spanned="2" office:value-type="float" office:value="362">
            <text:p text:style-name="P11">362</text:p>
          </table:table-cell>
          <table:table-cell table:style-name="Tabela3.J4" table:number-rows-spanned="2" office:value-type="float" office:value="334">
            <text:p text:style-name="P11">334</text:p>
          </table:table-cell>
          <table:table-cell table:style-name="Tabela3.L4" table:number-rows-spanned="2" office:value-type="float" office:value="329">
            <text:p text:style-name="P11">329</text:p>
          </table:table-cell>
        </table:table-row>
        <table:table-row table:style-name="Tabela3.1">
          <table:covered-table-cell/>
          <table:table-cell table:style-name="Tabela3.B4" office:value-type="string">
            <text:p text:style-name="P11">327</text:p>
          </table:table-cell>
          <table:table-cell table:style-name="Tabela3.B4" office:value-type="string">
            <text:p text:style-name="P11">114</text:p>
          </table:table-cell>
          <table:table-cell table:style-name="Tabela3.B4" office:value-type="string">
            <text:p text:style-name="P11">300</text:p>
          </table:table-cell>
          <table:table-cell table:style-name="Tabela3.B4" office:value-type="string">
            <text:p text:style-name="P11">100</text:p>
          </table:table-cell>
          <table:table-cell table:style-name="Tabela3.B4" office:value-type="string">
            <text:p text:style-name="P11">331</text:p>
          </table:table-cell>
          <table:table-cell table:style-name="Tabela3.B4" office:value-type="string">
            <text:p text:style-name="P11">64</text:p>
          </table:table-cell>
          <table:table-cell table:style-name="Tabela3.B4" office:value-type="string">
            <text:p text:style-name="P11">378</text:p>
          </table:table-cell>
          <table:table-cell table:style-name="Tabela3.H4" office:value-type="string">
            <text:p text:style-name="P11">32</text:p>
          </table:table-cell>
          <table:covered-table-cell/>
          <table:covered-table-cell/>
          <table:covered-table-cell/>
        </table:table-row>
        <table:table-row table:style-name="Tabela3.6">
          <table:table-cell table:style-name="Tabela3.B3" table:number-rows-spanned="2" office:value-type="string">
            <text:p text:style-name="P24">SP Nr 2</text:p>
          </table:table-cell>
          <table:table-cell table:style-name="Tabela3.B4" table:number-columns-spanned="2" office:value-type="string">
            <text:p text:style-name="P11">454</text:p>
          </table:table-cell>
          <table:covered-table-cell/>
          <table:table-cell table:style-name="Tabela3.B4" table:number-columns-spanned="2" office:value-type="string">
            <text:p text:style-name="P11">444</text:p>
          </table:table-cell>
          <table:covered-table-cell/>
          <table:table-cell table:style-name="Tabela3.B4" table:number-columns-spanned="2" office:value-type="string">
            <text:p text:style-name="P11">449</text:p>
          </table:table-cell>
          <table:covered-table-cell/>
          <table:table-cell table:style-name="Tabela3.H4" table:number-columns-spanned="2" office:value-type="string">
            <text:p text:style-name="P11">459</text:p>
          </table:table-cell>
          <table:covered-table-cell/>
          <table:table-cell table:style-name="Tabela3.J4" table:number-rows-spanned="2" office:value-type="float" office:value="434">
            <text:p text:style-name="P11">434</text:p>
          </table:table-cell>
          <table:table-cell table:style-name="Tabela3.J4" table:number-rows-spanned="2" office:value-type="float" office:value="455">
            <text:p text:style-name="P11">455</text:p>
          </table:table-cell>
          <table:table-cell table:style-name="Tabela3.L4" table:number-rows-spanned="2" office:value-type="float" office:value="459">
            <text:p text:style-name="P11">459</text:p>
          </table:table-cell>
        </table:table-row>
        <table:table-row table:style-name="Tabela3.1">
          <table:covered-table-cell/>
          <table:table-cell table:style-name="Tabela3.B4" office:value-type="string">
            <text:p text:style-name="P11">330</text:p>
          </table:table-cell>
          <table:table-cell table:style-name="Tabela3.B4" office:value-type="string">
            <text:p text:style-name="P11">124</text:p>
          </table:table-cell>
          <table:table-cell table:style-name="Tabela3.B4" office:value-type="string">
            <text:p text:style-name="P11">311</text:p>
          </table:table-cell>
          <table:table-cell table:style-name="Tabela3.B4" office:value-type="string">
            <text:p text:style-name="P11">133</text:p>
          </table:table-cell>
          <table:table-cell table:style-name="Tabela3.B4" office:value-type="string">
            <text:p text:style-name="P11">371</text:p>
          </table:table-cell>
          <table:table-cell table:style-name="Tabela3.B4" office:value-type="string">
            <text:p text:style-name="P11">78</text:p>
          </table:table-cell>
          <table:table-cell table:style-name="Tabela3.B4" office:value-type="string">
            <text:p text:style-name="P11">421</text:p>
          </table:table-cell>
          <table:table-cell table:style-name="Tabela3.H4" office:value-type="string">
            <text:p text:style-name="P11">38</text:p>
          </table:table-cell>
          <table:covered-table-cell/>
          <table:covered-table-cell/>
          <table:covered-table-cell/>
        </table:table-row>
        <table:table-row table:style-name="Tabela3.1">
          <table:table-cell table:style-name="Tabela3.B3" table:number-rows-spanned="2" office:value-type="string">
            <text:p text:style-name="P24">SP Nr 3</text:p>
          </table:table-cell>
          <table:table-cell table:style-name="Tabela3.B4" table:number-columns-spanned="2" office:value-type="string">
            <text:p text:style-name="P11">110</text:p>
          </table:table-cell>
          <table:covered-table-cell/>
          <table:table-cell table:style-name="Tabela3.B4" table:number-columns-spanned="2" office:value-type="string">
            <text:p text:style-name="P11">92</text:p>
          </table:table-cell>
          <table:covered-table-cell/>
          <table:table-cell table:style-name="Tabela3.B4" table:number-columns-spanned="2" office:value-type="string">
            <text:p text:style-name="P11">113</text:p>
          </table:table-cell>
          <table:covered-table-cell/>
          <table:table-cell table:style-name="Tabela3.H4" table:number-columns-spanned="2" office:value-type="string">
            <text:p text:style-name="P11">138</text:p>
          </table:table-cell>
          <table:covered-table-cell/>
          <table:table-cell table:style-name="Tabela3.J4" table:number-rows-spanned="2" office:value-type="float" office:value="140">
            <text:p text:style-name="P11">140</text:p>
          </table:table-cell>
          <table:table-cell table:style-name="Tabela3.J4" table:number-rows-spanned="2" office:value-type="float" office:value="140">
            <text:p text:style-name="P11">140</text:p>
          </table:table-cell>
          <table:table-cell table:style-name="Tabela3.L4" table:number-rows-spanned="2" office:value-type="float" office:value="148">
            <text:p text:style-name="P11">148</text:p>
          </table:table-cell>
        </table:table-row>
        <table:table-row table:style-name="Tabela3.1">
          <table:covered-table-cell/>
          <table:table-cell table:style-name="Tabela3.B4" office:value-type="string">
            <text:p text:style-name="P11">110</text:p>
          </table:table-cell>
          <table:table-cell table:style-name="Tabela3.B4" office:value-type="string">
            <text:p text:style-name="P11">0</text:p>
          </table:table-cell>
          <table:table-cell table:style-name="Tabela3.B4" office:value-type="string">
            <text:p text:style-name="P11">92</text:p>
          </table:table-cell>
          <table:table-cell table:style-name="Tabela3.B4" office:value-type="string">
            <text:p text:style-name="P11">0</text:p>
          </table:table-cell>
          <table:table-cell table:style-name="Tabela3.B4" office:value-type="string">
            <text:p text:style-name="P11">113</text:p>
          </table:table-cell>
          <table:table-cell table:style-name="Tabela3.B4" office:value-type="string">
            <text:p text:style-name="P11">0</text:p>
          </table:table-cell>
          <table:table-cell table:style-name="Tabela3.B4" office:value-type="string">
            <text:p text:style-name="P11">138</text:p>
          </table:table-cell>
          <table:table-cell table:style-name="Tabela3.H4" office:value-type="string">
            <text:p text:style-name="P11">0</text:p>
          </table:table-cell>
          <table:covered-table-cell/>
          <table:covered-table-cell/>
          <table:covered-table-cell/>
        </table:table-row>
        <table:table-row table:style-name="Tabela3.10">
          <table:table-cell table:style-name="Tabela3.B3" table:number-rows-spanned="2" office:value-type="string">
            <text:p text:style-name="P24">SP Nr 4</text:p>
          </table:table-cell>
          <table:table-cell table:style-name="Tabela3.B4" table:number-columns-spanned="2" office:value-type="string">
            <text:p text:style-name="P11">563</text:p>
          </table:table-cell>
          <table:covered-table-cell/>
          <table:table-cell table:style-name="Tabela3.B4" table:number-columns-spanned="2" office:value-type="string">
            <text:p text:style-name="P11">510</text:p>
          </table:table-cell>
          <table:covered-table-cell/>
          <table:table-cell table:style-name="Tabela3.B4" table:number-columns-spanned="2" office:value-type="string">
            <text:p text:style-name="P11">533</text:p>
          </table:table-cell>
          <table:covered-table-cell/>
          <table:table-cell table:style-name="Tabela3.H4" table:number-columns-spanned="2" office:value-type="string">
            <text:p text:style-name="P11">582</text:p>
          </table:table-cell>
          <table:covered-table-cell/>
          <table:table-cell table:style-name="Tabela3.J4" table:number-rows-spanned="2" office:value-type="float" office:value="537">
            <text:p text:style-name="P11">537</text:p>
          </table:table-cell>
          <table:table-cell table:style-name="Tabela3.J4" table:number-rows-spanned="2" office:value-type="float" office:value="534">
            <text:p text:style-name="P11">534</text:p>
          </table:table-cell>
          <table:table-cell table:style-name="Tabela3.L4" table:number-rows-spanned="2" office:value-type="float" office:value="546">
            <text:p text:style-name="P11">546</text:p>
          </table:table-cell>
        </table:table-row>
        <table:table-row table:style-name="Tabela3.1">
          <table:covered-table-cell/>
          <table:table-cell table:style-name="Tabela3.B4" office:value-type="string">
            <text:p text:style-name="P11">436</text:p>
          </table:table-cell>
          <table:table-cell table:style-name="Tabela3.B4" office:value-type="string">
            <text:p text:style-name="P11">127</text:p>
          </table:table-cell>
          <table:table-cell table:style-name="Tabela3.B4" office:value-type="string">
            <text:p text:style-name="P11">380</text:p>
          </table:table-cell>
          <table:table-cell table:style-name="Tabela3.B4" office:value-type="string">
            <text:p text:style-name="P11">130</text:p>
          </table:table-cell>
          <table:table-cell table:style-name="Tabela3.B4" office:value-type="string">
            <text:p text:style-name="P11">450</text:p>
          </table:table-cell>
          <table:table-cell table:style-name="Tabela3.B4" office:value-type="string">
            <text:p text:style-name="P11">83</text:p>
          </table:table-cell>
          <table:table-cell table:style-name="Tabela3.B4" office:value-type="string">
            <text:p text:style-name="P11">534</text:p>
          </table:table-cell>
          <table:table-cell table:style-name="Tabela3.H4" office:value-type="string">
            <text:p text:style-name="P11">48</text:p>
          </table:table-cell>
          <table:covered-table-cell/>
          <table:covered-table-cell/>
          <table:covered-table-cell/>
        </table:table-row>
        <table:table-row table:style-name="Tabela3.1">
          <table:table-cell table:style-name="Tabela3.B4" table:number-rows-spanned="2" office:value-type="string">
            <text:p text:style-name="P16">Razem:</text:p>
          </table:table-cell>
          <table:table-cell table:style-name="Tabela3.B4" table:number-columns-spanned="2" office:value-type="string">
            <text:p text:style-name="P24">1 568, </text:p>
            <text:p text:style-name="P24">w tym:</text:p>
          </table:table-cell>
          <table:covered-table-cell/>
          <table:table-cell table:style-name="Tabela3.B4" table:number-columns-spanned="2" office:value-type="string">
            <text:p text:style-name="P24">1 446, </text:p>
            <text:p text:style-name="P24">w tym:</text:p>
          </table:table-cell>
          <table:covered-table-cell/>
          <table:table-cell table:style-name="Tabela3.B4" table:number-columns-spanned="2" office:value-type="string">
            <text:p text:style-name="P24">1 489, </text:p>
            <text:p text:style-name="P24">w tym:</text:p>
          </table:table-cell>
          <table:covered-table-cell/>
          <table:table-cell table:style-name="Tabela3.H4" table:number-columns-spanned="2" office:value-type="string">
            <text:p text:style-name="P24">1 589, </text:p>
            <text:p text:style-name="P24">w tym:</text:p>
          </table:table-cell>
          <table:covered-table-cell/>
          <table:table-cell table:style-name="Tabela3.J4" table:number-rows-spanned="2" office:value-type="float" office:value="1473">
            <text:p text:style-name="P24">1473</text:p>
          </table:table-cell>
          <table:table-cell table:style-name="Tabela3.J4" table:number-rows-spanned="2" office:value-type="float" office:value="1463">
            <text:p text:style-name="P24">1463</text:p>
          </table:table-cell>
          <table:table-cell table:style-name="Tabela3.L4" table:number-rows-spanned="2" office:value-type="float" office:value="1482">
            <text:p text:style-name="P24">1482</text:p>
          </table:table-cell>
        </table:table-row>
        <table:table-row table:style-name="Tabela3.1">
          <table:covered-table-cell/>
          <table:table-cell table:style-name="Tabela3.B4" office:value-type="string">
            <text:p text:style-name="P24">1 203</text:p>
          </table:table-cell>
          <table:table-cell table:style-name="Tabela3.B4" office:value-type="string">
            <text:p text:style-name="P24">365</text:p>
          </table:table-cell>
          <table:table-cell table:style-name="Tabela3.B4" office:value-type="string">
            <text:p text:style-name="P24">1 083</text:p>
          </table:table-cell>
          <table:table-cell table:style-name="Tabela3.B4" office:value-type="string">
            <text:p text:style-name="P24">363</text:p>
          </table:table-cell>
          <table:table-cell table:style-name="Tabela3.B4" office:value-type="string">
            <text:p text:style-name="P24">1 265</text:p>
          </table:table-cell>
          <table:table-cell table:style-name="Tabela3.B4" office:value-type="string">
            <text:p text:style-name="P24">225</text:p>
          </table:table-cell>
          <table:table-cell table:style-name="Tabela3.B4" office:value-type="string">
            <text:p text:style-name="P24">1 471</text:p>
          </table:table-cell>
          <table:table-cell table:style-name="Tabela3.H4" office:value-type="string">
            <text:p text:style-name="P24">118</text:p>
          </table:table-cell>
          <table:covered-table-cell/>
          <table:covered-table-cell/>
          <table:covered-table-cell/>
        </table:table-row>
      </table:table>
      <text:p text:style-name="P59"><text:span text:style-name="T88">Źródło:</text:span> Opracowanie własne - na podstawie Systemu Informacji Oświatowej oraz informacji przekazanych przez placówki.</text:p>
      <text:p text:style-name="P5"/>
      <text:p text:style-name="P6"><text:tab/>Dane demograficzne dzieci urodzonych w latach 2011 – 2022, zamieszkałych na terenie miasta Hajnówka, przedstawia tabela nr 4.</text:p>
      <text:p text:style-name="P6"><text:span text:style-name="T88"/></text:p>
      <text:p text:style-name="P6"><text:span text:style-name="T88">Tabela nr 4. </text:span><text:span text:style-name="T114">Dane demograficzne dotyczące dzieci urodzonych w latach 2011 – 2022, zamieszkałych w mieście Hajnówce</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4">Lp.</text:p>
          </table:table-cell>
          <table:table-cell table:style-name="Tabela4.A1" office:value-type="string">
            <text:p text:style-name="P24">Rok urodzenia</text:p>
          </table:table-cell>
          <table:table-cell table:style-name="Tabela4.C1" office:value-type="string">
            <text:p text:style-name="P24">Liczba dzieci</text:p>
          </table:table-cell>
        </table:table-row>
        <table:table-row table:style-name="Tabela4.1">
          <table:table-cell table:style-name="Tabela4.A2" office:value-type="string">
            <text:p text:style-name="P11">1.</text:p>
          </table:table-cell>
          <table:table-cell table:style-name="Tabela4.A2" office:value-type="string">
            <text:p text:style-name="P24">2011</text:p>
          </table:table-cell>
          <table:table-cell table:style-name="Tabela4.C2" office:value-type="string">
            <text:p text:style-name="P11">176</text:p>
          </table:table-cell>
        </table:table-row>
        <table:table-row table:style-name="Tabela4.1">
          <table:table-cell table:style-name="Tabela4.A2" office:value-type="string">
            <text:p text:style-name="P11">2.</text:p>
          </table:table-cell>
          <table:table-cell table:style-name="Tabela4.A2" office:value-type="string">
            <text:p text:style-name="P24">2012</text:p>
          </table:table-cell>
          <table:table-cell table:style-name="Tabela4.C2" office:value-type="string">
            <text:p text:style-name="P11">180</text:p>
          </table:table-cell>
        </table:table-row>
        <table:table-row table:style-name="Tabela4.1">
          <table:table-cell table:style-name="Tabela4.A2" office:value-type="string">
            <text:p text:style-name="P11">3.</text:p>
          </table:table-cell>
          <table:table-cell table:style-name="Tabela4.A2" office:value-type="string">
            <text:p text:style-name="P24">2013</text:p>
          </table:table-cell>
          <table:table-cell table:style-name="Tabela4.C2" office:value-type="string">
            <text:p text:style-name="P11">184</text:p>
          </table:table-cell>
        </table:table-row>
        <table:table-row table:style-name="Tabela4.1">
          <table:table-cell table:style-name="Tabela4.A2" office:value-type="string">
            <text:p text:style-name="P11">4.</text:p>
          </table:table-cell>
          <table:table-cell table:style-name="Tabela4.A2" office:value-type="string">
            <text:p text:style-name="P24">2014</text:p>
          </table:table-cell>
          <table:table-cell table:style-name="Tabela4.C2" office:value-type="string">
            <text:p text:style-name="P11">178</text:p>
          </table:table-cell>
        </table:table-row>
        <table:table-row table:style-name="Tabela4.1">
          <table:table-cell table:style-name="Tabela4.A2" office:value-type="string">
            <text:p text:style-name="P11">5.</text:p>
          </table:table-cell>
          <table:table-cell table:style-name="Tabela4.A2" office:value-type="string">
            <text:p text:style-name="P24">2015</text:p>
          </table:table-cell>
          <table:table-cell table:style-name="Tabela4.C2" office:value-type="string">
            <text:p text:style-name="P11">188</text:p>
          </table:table-cell>
        </table:table-row>
        <table:table-row table:style-name="Tabela4.1">
          <table:table-cell table:style-name="Tabela4.A2" office:value-type="string">
            <text:p text:style-name="P11">6.</text:p>
          </table:table-cell>
          <table:table-cell table:style-name="Tabela4.A2" office:value-type="string">
            <text:p text:style-name="P24">2016</text:p>
          </table:table-cell>
          <table:table-cell table:style-name="Tabela4.C2" office:value-type="string">
            <text:p text:style-name="P11">199</text:p>
          </table:table-cell>
        </table:table-row>
        <table:table-row table:style-name="Tabela4.1">
          <table:table-cell table:style-name="Tabela4.A2" office:value-type="string">
            <text:p text:style-name="P11">7.</text:p>
          </table:table-cell>
          <table:table-cell table:style-name="Tabela4.A2" office:value-type="string">
            <text:p text:style-name="P24">2017</text:p>
          </table:table-cell>
          <table:table-cell table:style-name="Tabela4.C2" office:value-type="string">
            <text:p text:style-name="P11">189</text:p>
          </table:table-cell>
        </table:table-row>
        <table:table-row table:style-name="Tabela4.1">
          <table:table-cell table:style-name="Tabela4.A2" office:value-type="string">
            <text:p text:style-name="P11">8.</text:p>
          </table:table-cell>
          <table:table-cell table:style-name="Tabela4.A2" office:value-type="string">
            <text:p text:style-name="P24">2018</text:p>
          </table:table-cell>
          <table:table-cell table:style-name="Tabela4.C2" office:value-type="string">
            <text:p text:style-name="P11">176</text:p>
          </table:table-cell>
        </table:table-row>
        <table:table-row table:style-name="Tabela4.1">
          <table:table-cell table:style-name="Tabela4.A2" office:value-type="string">
            <text:p text:style-name="P11">9.</text:p>
          </table:table-cell>
          <table:table-cell table:style-name="Tabela4.A2" office:value-type="string">
            <text:p text:style-name="P24">2019</text:p>
          </table:table-cell>
          <table:table-cell table:style-name="Tabela4.C2" office:value-type="string">
            <text:p text:style-name="P11">162</text:p>
          </table:table-cell>
        </table:table-row>
        <table:table-row table:style-name="Tabela4.1">
          <table:table-cell table:style-name="Tabela4.A2" office:value-type="string">
            <text:p text:style-name="P11">10.</text:p>
          </table:table-cell>
          <table:table-cell table:style-name="Tabela4.A2" office:value-type="string">
            <text:p text:style-name="P24">2020</text:p>
          </table:table-cell>
          <table:table-cell table:style-name="Tabela4.C11" office:value-type="float" office:value="147">
            <text:p text:style-name="P11">147</text:p>
          </table:table-cell>
        </table:table-row>
        <table:table-row table:style-name="Tabela4.1">
          <table:table-cell table:style-name="Tabela4.A12" office:value-type="float" office:value="44450">
            <text:p text:style-name="P11">11.</text:p>
          </table:table-cell>
          <table:table-cell table:style-name="Tabela4.A12" office:value-type="float" office:value="2021">
            <text:p text:style-name="P24">2021</text:p>
          </table:table-cell>
          <table:table-cell table:style-name="Tabela4.C12" office:value-type="float" office:value="0">
            <text:p text:style-name="P11">140 </text:p>
          </table:table-cell>
        </table:table-row>
        <table:table-row table:style-name="Tabela4.1">
          <table:table-cell table:style-name="Tabela4.A12" office:value-type="float" office:value="0">
            <text:p text:style-name="P11">12</text:p>
          </table:table-cell>
          <table:table-cell table:style-name="Tabela4.A12" office:value-type="float" office:value="0">
            <text:p text:style-name="P24">2022</text:p>
          </table:table-cell>
          <table:table-cell table:style-name="Tabela4.C12" office:value-type="float" office:value="0">
            <text:p text:style-name="P11">100 (stan na 27.10.2022 r.)</text:p>
          </table:table-cell>
        </table:table-row>
      </table:table>
      <text:p text:style-name="P58"><text:span text:style-name="T88">Źródło:</text:span> Opracowanie własne - na podstawie danych Ewidencji Ludności Urząd Miasta Hajnówka według stanu na dzień 27.10.2022 r.</text:p>
      <text:p text:style-name="P16"/>
      <text:p text:style-name="P52">ROZDZIAŁ III </text:p>
      <text:p text:style-name="P64"><text:span text:style-name="T172">Obowiązki organu prowadzącego</text:span> </text:p>
      <text:p text:style-name="P6"><text:tab/>Zgodnie z art. 10 ustawy Prawo oświatowe do zadań organu prowadzącego należy <text:s text:c="17"/>w szczególności:</text:p>
      <text:list xml:id="list6005949999617544824" text:style-name="L5">
        <text:list-item>
          <text:p text:style-name="P287">zapewnienie warunków działania szkół i przedszkoli, w tym bezpiecznych i higienicznych warunków nauki, wychowania i opieki;</text:p>
        </text:list-item>
        <text:list-item>
          <text:p text:style-name="P287">zapewnienie warunków umożliwiających stosowanie specjalnej organizacji nauki i metod pracy dla dzieci i młodzieży objętych kształceniem specjalnym;</text:p>
        </text:list-item>
        <text:list-item>
          <text:p text:style-name="P287">wykonywanie remontów obiektów szkolnych oraz zadań inwestycyjnych w tym zakresie;</text:p>
        </text:list-item>
        <text:list-item>
          <text:p text:style-name="P287">zapewnienie obsługi administracyjnej, w tym prawnej, obsługi finansowej i obsługi organizacyjnej szkoły lub placówki;</text:p>
        </text:list-item>
        <text:list-item>
          <text:p text:style-name="P287">wyposażenie szkoły lub placówki w pomoce dydaktyczne i sprzęt niezbędny do pełnej realizacji programów nauczania, programów wychowawczo – profilaktycznych, przeprowadzania egzaminów oraz wykonywania innych zadań statutowych;</text:p>
        </text:list-item>
        <text:list-item>
          <text:p text:style-name="P287">wykonywanie czynności w sprawach z zakresu prawa pracy w stosunku do dyrektora szkoły lub placówki;</text:p>
        </text:list-item>
        <text:list-item>
          <text:p text:style-name="P287">przekazanie do szkół informacji o podmiotach wykonujących działalność leczniczą udzielających świadczeń zdrowotnych w zakresie leczenia stomatologicznego dla dzieci i młodzieży, finansowanych ze środków publicznych. </text:p>
        </text:list-item>
      </text:list>
      <text:p text:style-name="P6"><text:soft-page-break/><text:span text:style-name="T88">1. Zabezpieczenie warunków działania szkół i przedszkoli, w tym bezpiecznych <text:s text:c="25"/>i higienicznych warunków nauki, wychowania i opieki oraz warunków umożliwiających stosowanie specjalnej organizacji nauki i metod pracy dla dzieci i młodzieży objętych kształceniem specjalnym</text:span></text:p>
      <text:p text:style-name="P65"><text:span text:style-name="T153"><text:tab/>W szkołach i przedszkolach, dla których organem prowadzącym jest Gmina Miejska Hajnówka, przeprowadzane są okresowe kontrole stanu technicznego budynków i ich przydatności do użytkowania przez upoważnione instytucje (Straż Pożarna, Sanepid, inspektorzy budowlani, inspektorzy BHP). Ponadto w trakcie wakacji, w hajnowskich placówkach oświatowych, odbywają się spotkania z Radnymi – członkami Komisji Spraw Społecznych Rady Miasta Hajnówka – </text:span>na temat przygotowania <text:span text:style-name="T153">szkół i przedszkoli </text:span>do nowego roku szkolnego. <text:span text:style-name="T153">Przeglądy i spotkania potwierdzają odpowiednie przygotowanie placówek, jednak w niektórych przypadkach, wskazują na konieczność podjęcia określonych działań, głównie w zakresie remontów.</text:span></text:p>
      <text:p text:style-name="P6"><text:tab/>W placówkach oświatowych, w roku szkolnym 2021/2022 (podobnie jak w latach poprzednich), realizowanych było wiele działań mających na celu zapewnienie bezpiecznych i higienicznych warunków nauki, wychowania i opieki (bieżące remonty sal, łazienek, korytarzy, placów zabaw; remont instalacji centralnego ogrzewania; naprawa, wymiana lub uzupełnienie zużytych urządzeń i przyrządów; opieka nauczycieli nad uczniami w czasie przerw międzylekcyjnych, wyjazdów, wycieczek zgodnie z obowiązującymi procedurami; opieka pedagoga i psychologa, w tym współpraca w sprawach uczniów i ich sytuacji rodzinnej z MOPS-em oraz w PCPR-em; próbna ewakuacja dzieci i młodzieży; badania profilaktyczne i przesiewowe uczniów prowadzone w szkolnych gabinetach profilaktyki zdrowotnej i pomocy przedlekarskiej; pomoc przedlekarska w przypadku nagłych zachorowań i urazów; edukacja zdrowotna uczniów; organizacja akcji, spotkań informacyjno – profilaktycznych oraz cyklicznych zajęć i programów profilaktycznych dla dzieci i młodzieży w ramach programów „Bezpieczny przedszkolak”, „Bezpieczna droga do szkoły”, „Bezpieczne wakacje”, „Odpowiedzialność karna nieletnich”, itp. z udziałem przedstawicieli między innymi Powiatowej Stacji Sanitarno – Epidemiologicznej, Komendy Powiatowej Policji w Hajnówce, Komendy Powiatowej Straży Pożarnej w Hajnówce, Poradni Psychologiczno – Pedagogicznej w Hajnówce). Zostały też zaktualizowane rejestry ryzyk na różnych stanowiskach w związku z zagrożeniem chorobą Covid -19. </text:p>
      <text:p text:style-name="P6"><text:tab/>Ponadto samorząd sfinansował 98 chętnym uczniom ze szkół podstawowych <text:s/>badania na obecność glifosatu w organizmie. Wyniki wskazują na znaczne przekroczenia norm u większości przebadanych uczniów. W związku z powyższym zalecono placówkom organizację rodzicom i uczniom spotkań, pogadanek, itp. z dietetykiem na temat zdrowego odżywiania.</text:p>
      <text:p text:style-name="P6"><text:tab/>Placówki oświatowe są wyposażone w specjalistyczny sprzęt i pomoce dydaktyczne oraz zatrudniają wykwalifikowaną kadrę pedagogiczną, co umożliwia realizację specjalnej organizacji nauki i metod pracy z dziećmi i młodzieżą. W Szkole Podstawowej nr 2 <text:s text:c="23"/>w Hajnówce, w Przedszkolu nr 3 oraz Przedszkolu nr 5 w Hajnówce oraz funkcjonują gabinety Integracji Sensorycznej utworzone w ramach projektów unijnych realizowanych przez Urząd Miasta Hajnówka. Dodatkowo w Przedszkolu nr 3 utworzono salę Doświadczania Świata Snoezelen oraz salę gimnastyczną, w których prowadzona jest terapia z dziećmi. Działania podejmowane przez placówki, nakierowane na kształcenie uczniów ze specjalnymi potrzebami edukacyjnymi oraz rodzaje wsparcia dla tych uczniów, zostały przedstawione w Rozdziale V pkt 5 niniejszej informacji.</text:p>
      <text:p text:style-name="P16"/>
      <text:p text:style-name="P16">2. Remonty obiektów oświatowych</text:p>
      <text:p text:style-name="P6"><text:tab/>W roku szkolnym 2021/2022 na rozbudowę oraz remonty budynków szkolnych i przedszkolnych wydatkowano kwotę <text:span text:style-name="T114">301.172,51</text:span><text:span text:style-name="T168"> zł.</text:span> W ramach tych środków wykonano <text:s/><text:soft-page-break/>bieżące remonty między innymi sal dydaktycznych i innych pomieszczeń oraz terenu wokół budynków (tabela nr 5).</text:p>
      <text:p text:style-name="P5"/>
      <text:p text:style-name="P16">Tabela nr 5. <text:span text:style-name="T114">Szczegółowy wykaz wykonanych prac budowlanych i remontowych</text:span></text:p>
      <table:table table:name="Tabela5" table:style-name="Tabela5">
        <table:table-column table:style-name="Tabela5.A"/>
        <table:table-column table:style-name="Tabela5.B"/>
        <table:table-row table:style-name="Tabela5.1">
          <table:table-cell table:style-name="Tabela5.A1" office:value-type="string">
            <text:p text:style-name="P24">Nazwa placówki</text:p>
          </table:table-cell>
          <table:table-cell table:style-name="Tabela5.B1" office:value-type="string">
            <text:p text:style-name="P24">Wykaz wykonanych prac budowlanych i remontowych</text:p>
            <text:p text:style-name="P24"/>
          </table:table-cell>
        </table:table-row>
        <table:table-row table:style-name="Tabela5.2">
          <table:table-cell table:style-name="Tabela5.A2" office:value-type="string">
            <text:p text:style-name="P24">P Nr 1</text:p>
          </table:table-cell>
          <table:table-cell table:style-name="Tabela5.B2" office:value-type="string">
            <text:list xml:id="list5428956816183204968" text:style-name="L6">
              <text:list-item>
                <text:p text:style-name="P164"><text:span text:style-name="T105">zakup pojazdu sprężynowca „Policja" na plac zabaw – 8.900,00 zł </text:span><text:span text:style-name="Domyślna_20_czcionka_20_akapitu"><text:span text:style-name="T105">(w tym 6.000 zł z Funduszu Rady Rodziców)</text:span></text:span></text:p>
              </text:list-item>
              <text:list-item>
                <text:p text:style-name="P166">zakup farb do odmalowania pomieszczenia – 233,00 zł</text:p>
              </text:list-item>
            </text:list>
            <text:p text:style-name="P22">Łączny koszt prac remontowych: 9.133,00 zł.<text:span text:style-name="T96"> </text:span></text:p>
          </table:table-cell>
        </table:table-row>
        <table:table-row table:style-name="Tabela5.2">
          <table:table-cell table:style-name="Tabela5.A2" office:value-type="string">
            <text:p text:style-name="P24">P Nr 2</text:p>
          </table:table-cell>
          <table:table-cell table:style-name="Tabela5.B2" office:value-type="string">
            <text:list xml:id="list1339476693228872754" text:style-name="WWNum66">
              <text:list-item>
                <text:p text:style-name="P343"><text:span text:style-name="T106">zakup mat i krawężników wraz z montażem pod sprzęt terenowy na plac zabaw </text:span><text:span text:style-name="T107">– </text:span><text:span text:style-name="T106">12.218,00 zł </text:span><text:span text:style-name="Domyślna_20_czcionka_20_akapitu"><text:span text:style-name="T108">(w tym 6.000 zł z Funduszu Rady Rodziców)</text:span></text:span></text:p>
              </text:list-item>
              <text:list-item>
                <text:p text:style-name="P344">materiały do wymiany drewnianych elementów w piaskownicy<text:line-break/> <text:span text:style-name="T54">– </text:span>547,35 zł</text:p>
              </text:list-item>
              <text:list-item>
                <text:p text:style-name="P344">materiały do malowania barierek przy wejściu do przedszkola, rur w kuchni, zakup farb do malowania sufitów i ścian w kuchni, zmywalni,<text:line-break/>łazienkach dla dzieci i personelu<text:span text:style-name="T54"> – </text:span>281,03 zł</text:p>
              </text:list-item>
            </text:list>
            <text:p text:style-name="P104"><text:s/>Łączny koszt prac remontowych: 13.046,38 zł</text:p>
          </table:table-cell>
        </table:table-row>
        <table:table-row table:style-name="Tabela5.2">
          <table:table-cell table:style-name="Tabela5.A2" office:value-type="string">
            <text:p text:style-name="P24">P Nr 3</text:p>
          </table:table-cell>
          <table:table-cell table:style-name="Tabela5.B2" office:value-type="string">
            <text:list xml:id="list5537388433840401868" text:style-name="L7">
              <text:list-item>
                <text:p text:style-name="P171">odnowienie placu zabaw – 500,00 zł</text:p>
              </text:list-item>
              <text:list-item>
                <text:p text:style-name="P171">montaż zjeżdżalni tunelowej <text:span text:style-name="T118">– </text:span>18.450,00 zł</text:p>
              </text:list-item>
              <text:list-item>
                <text:p text:style-name="P171">brodzik<text:span text:style-name="T118"> – </text:span>1.076,41 zł</text:p>
              </text:list-item>
              <text:list-item>
                <text:p text:style-name="P171">glazura, terakota<text:span text:style-name="T118"> – </text:span>1.956,51 zł</text:p>
              </text:list-item>
              <text:list-item>
                <text:p text:style-name="P171">wykonanie ekspertyzy technicznej budynku <text:span text:style-name="T118">– </text:span>8.610,00 zł</text:p>
              </text:list-item>
            </text:list>
            <text:p text:style-name="P40">Łączny koszt prac budowlanych i remontowych: <text:span text:style-name="T96">30.592,92 zł</text:span></text:p>
          </table:table-cell>
        </table:table-row>
        <table:table-row table:style-name="Tabela5.2">
          <table:table-cell table:style-name="Tabela5.A2" office:value-type="string">
            <text:p text:style-name="P24">P Nr 5</text:p>
          </table:table-cell>
          <table:table-cell table:style-name="Tabela5.B2" office:value-type="string">
            <text:list xml:id="list594140211405893261" text:style-name="L8">
              <text:list-item>
                <text:p text:style-name="P270"><text:span text:style-name="Domyślna_20_czcionka_20_akapitu"><text:span text:style-name="T2">remont podłogi w sali przy ul. M. Reja 2 – </text:span></text:span><text:span text:style-name="Domyślna_20_czcionka_20_akapitu"><text:span text:style-name="T16">4.270,00 zł</text:span></text:span></text:p>
              </text:list-item>
              <text:list-item>
                <text:p text:style-name="P270"><text:span text:style-name="Domyślna_20_czcionka_20_akapitu"><text:span text:style-name="T16">zakup lakierów do remontu podłogi - <text:s/>1.590,01 zł</text:span></text:span></text:p>
              </text:list-item>
              <text:list-item>
                <text:p text:style-name="P270"><text:span text:style-name="Domyślna_20_czcionka_20_akapitu"><text:span text:style-name="T16">remont kuchni przy ul M. Reja – 3.379,13 zł</text:span></text:span></text:p>
              </text:list-item>
              <text:list-item>
                <text:p text:style-name="P270"><text:span text:style-name="Domyślna_20_czcionka_20_akapitu"><text:span text:style-name="T16">remont Sali pobytu dzieci, zakup farb i listew przypodłogowych w budynku przy Armii Krajowej – 789,08 zł</text:span></text:span></text:p>
              </text:list-item>
              <text:list-item>
                <text:p text:style-name="P270"><text:span text:style-name="Domyślna_20_czcionka_20_akapitu"><text:span text:style-name="T16">remont placów zabaw – 425,01 zł</text:span></text:span></text:p>
              </text:list-item>
            </text:list>
            <text:p text:style-name="P48"><text:span text:style-name="Domyślna_20_czcionka_20_akapitu"><text:span text:style-name="T109">Łączny koszt prac remontowych: 10.453,23 zł.</text:span></text:span></text:p>
          </table:table-cell>
        </table:table-row>
        <table:table-row table:style-name="Tabela5.6">
          <table:table-cell table:style-name="Tabela5.A2" office:value-type="string">
            <text:p text:style-name="P24">SP Nr 1</text:p>
          </table:table-cell>
          <table:table-cell table:style-name="Tabela5.B2" office:value-type="string">
            <text:list xml:id="list2459057730256579265" text:style-name="L9">
              <text:list-item>
                <text:p text:style-name="P326">materiały do remontu sali lekcyjnej - 1.500 zł</text:p>
              </text:list-item>
              <text:list-item>
                <text:p text:style-name="P333"><text:span text:style-name="T32">naprawa boiska poliuretynowego </text:span><text:span text:style-name="T33">- 6.900 zł</text:span></text:p>
              </text:list-item>
            </text:list>
            <text:p text:style-name="P22">Łączny koszt prac remontowych: 8.400,00 zł.</text:p>
          </table:table-cell>
        </table:table-row>
        <table:table-row table:style-name="Tabela5.2">
          <table:table-cell table:style-name="Tabela5.A2" office:value-type="string">
            <text:p text:style-name="P119">SP Nr 2</text:p>
          </table:table-cell>
          <table:table-cell table:style-name="Tabela5.B2" office:value-type="string">
            <text:list xml:id="list1925789749731119782" text:style-name="L10">
              <text:list-item>
                <text:p text:style-name="P327">zakup drzwi wew. do piwnicy – 1.300,00 zł</text:p>
              </text:list-item>
              <text:list-item>
                <text:p text:style-name="P327">remont kantorka na sprzęt z Laboratoriów Przyszłości – 1.566,96 zł</text:p>
              </text:list-item>
              <text:list-item>
                <text:p text:style-name="P327">elementy do obieraczki na kuchnię – 1029,83 zł</text:p>
              </text:list-item>
              <text:list-item>
                <text:p text:style-name="P327">remont w łazience – 684,00 zł</text:p>
              </text:list-item>
              <text:list-item>
                <text:p text:style-name="P327">remont placu zabaw – 3.103,70 zł</text:p>
              </text:list-item>
              <text:list-item>
                <text:p text:style-name="P327">uzupełnienie solarów – 861 zł</text:p>
              </text:list-item>
              <text:list-item>
                <text:p text:style-name="P327">remont korytarza szkoły – 41.064,49 zł (w tym 21.215,64 zł wsparcie z Funduszu Rady Rodziców)</text:p>
              </text:list-item>
            </text:list>
            <text:p text:style-name="P22">Łączny koszt prac remontowych: <text:span text:style-name="T37">49.609,98 zł</text:span></text:p>
          </table:table-cell>
        </table:table-row>
        <table:table-row table:style-name="Tabela5.2">
          <table:table-cell table:style-name="Tabela5.A2" office:value-type="string">
            <text:p text:style-name="P24">SP Nr 3</text:p>
          </table:table-cell>
          <table:table-cell table:style-name="Tabela5.B2" office:value-type="string">
            <text:p text:style-name="P114">W związku z planowaną rozbudową placówki nie dokonywano remontów.</text:p>
          </table:table-cell>
        </table:table-row>
        <table:table-row table:style-name="Tabela5.9">
          <table:table-cell table:style-name="Tabela5.A2" office:value-type="string">
            <text:p text:style-name="P119">SP Nr 4</text:p>
          </table:table-cell>
          <table:table-cell table:style-name="Tabela5.B2" office:value-type="string">
            <text:list xml:id="list2380290218766694773" text:style-name="WWNum70">
              <text:list-item>
                <text:p text:style-name="P172">remont trzech izb lekcyjnych z inicjatywy i przy pomocy rodziców- wymiana oświetlenia, mebli, nowoczesna aranżacja, remont holu- malowanie ścian – 5554 zł</text:p>
              </text:list-item>
              <text:list-item>
                <text:p text:style-name="P172">przygotowanie pracowni do projektu „Laboratorium przyszłości”- <text:soft-page-break/>wymiana podłogi, malowanie ścian, zakup mebli kuchennych –<text:line-break/>19.498 zł (w tym remont – 10.898 zł <text:s/>+ meble kuchenne – 8.600 zł (w tym 5.700 zł z Funduszu Rady Rodziców))</text:p>
              </text:list-item>
              <text:list-item>
                <text:p text:style-name="P288">wymiana podłóg w 4 salach lekcyjnych i 3 holach – 154.885 zł</text:p>
              </text:list-item>
            </text:list>
            <text:p text:style-name="P105"><text:span text:style-name="T37">Łączny</text:span><text:span text:style-name="T38"> </text:span><text:span text:style-name="T37">koszt</text:span><text:span text:style-name="T38"> prac </text:span><text:span text:style-name="T37">remontowych:</text:span><text:span text:style-name="T38"> 179.937 zł</text:span></text:p>
          </table:table-cell>
        </table:table-row>
        <table:table-row table:style-name="Tabela5.10">
          <table:table-cell table:style-name="Tabela5.B2" table:number-columns-spanned="2" office:value-type="string">
            <text:p text:style-name="P25">Łączny koszt <text:span text:style-name="T38"><text:s/>prac budowlanych i remontowych:</text:span> 301.172,51 zł, </text:p>
            <text:p text:style-name="P25">w tym: szkoły – 237.946,98 zł oraz przedszkola – 63.225,53 zł </text:p>
          </table:table-cell>
          <table:covered-table-cell/>
        </table:table-row>
      </table:table>
      <text:p text:style-name="P58"><text:span text:style-name="T88">Źródło:</text:span> Opracowanie własne - na podstawie informacji przekazanych przez dyrektorów placówek oświatowych</text:p>
      <text:p text:style-name="P58"/>
      <text:p text:style-name="P22">3.<text:tab/>Zapewnienie obsługi administracyjnej, finansowej i organizacyjnej w szkołach <text:s text:c="22"/>i przedszkolach</text:p>
      <text:p text:style-name="P6"><text:tab/>W miejskich placówkach oświatowych zapewniona jest obsługa administracyjna, finansowa i organizacyjna. Poziom zatrudnienia pracowników administracji w szkołach i przedszkolach przedstawiają poniższe tabele (tabela nr 6 i nr 7).</text:p>
      <text:p text:style-name="P5"/>
      <text:p text:style-name="P16">Tabela nr 6. <text:span text:style-name="T114">Zatrudnienie (wymiar etatów) administracji i obsługi w przedszkolach</text:span></text:p>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24">Nazwa placówki</text:p>
          </table:table-cell>
          <table:table-cell table:style-name="Tabela6.B1" table:number-columns-spanned="2" office:value-type="string">
            <text:p text:style-name="P24">Zatrudnienie w przeliczeniu na etaty</text:p>
          </table:table-cell>
          <table:covered-table-cell/>
        </table:table-row>
        <table:table-row table:style-name="Tabela6.1">
          <table:covered-table-cell/>
          <table:table-cell table:style-name="Tabela6.B2" office:value-type="string">
            <text:p text:style-name="P24">Obsługa</text:p>
          </table:table-cell>
          <table:table-cell table:style-name="Tabela6.C2" office:value-type="string">
            <text:p text:style-name="P24">Administracja</text:p>
          </table:table-cell>
        </table:table-row>
        <table:table-row table:style-name="Tabela6.3">
          <table:table-cell table:style-name="Tabela6.A3" office:value-type="string">
            <text:p text:style-name="P24">P Nr 1</text:p>
          </table:table-cell>
          <table:table-cell table:style-name="Tabela6.A3" office:value-type="string">
            <text:p text:style-name="P129">10,65</text:p>
          </table:table-cell>
          <table:table-cell table:style-name="Tabela6.C3" office:value-type="string">
            <text:p text:style-name="P129">0,5</text:p>
          </table:table-cell>
        </table:table-row>
        <table:table-row table:style-name="Tabela6.4">
          <table:table-cell table:style-name="Tabela6.A3" office:value-type="string">
            <text:p text:style-name="P24">P Nr 2</text:p>
          </table:table-cell>
          <table:table-cell table:style-name="Tabela6.A3" office:value-type="string">
            <text:p text:style-name="P11">10</text:p>
          </table:table-cell>
          <table:table-cell table:style-name="Tabela6.C3" office:value-type="string">
            <text:p text:style-name="P11">0,5</text:p>
          </table:table-cell>
        </table:table-row>
        <table:table-row table:style-name="Tabela6.5">
          <table:table-cell table:style-name="Tabela6.A3" office:value-type="string">
            <text:p text:style-name="P24">P Nr 3</text:p>
          </table:table-cell>
          <table:table-cell table:style-name="Tabela6.B5" office:value-type="float" office:value="21">
            <text:p text:style-name="P11">21</text:p>
          </table:table-cell>
          <table:table-cell table:style-name="Tabela6.C5" office:value-type="float" office:value="0.6">
            <text:p text:style-name="P11">0,6</text:p>
          </table:table-cell>
        </table:table-row>
        <table:table-row table:style-name="Tabela6.6">
          <table:table-cell table:style-name="Tabela6.A3" office:value-type="string">
            <text:p text:style-name="P24">P Nr 5</text:p>
          </table:table-cell>
          <table:table-cell table:style-name="Tabela6.B5" office:value-type="float" office:value="19.5">
            <text:p text:style-name="P11">19,5</text:p>
          </table:table-cell>
          <table:table-cell table:style-name="Tabela6.C3" office:value-type="string">
            <text:p text:style-name="P11">1</text:p>
          </table:table-cell>
        </table:table-row>
        <table:table-row table:style-name="Tabela6.7">
          <table:table-cell table:style-name="Tabela6.A3" office:value-type="string">
            <text:p text:style-name="P24">Razem:</text:p>
          </table:table-cell>
          <table:table-cell table:style-name="Tabela6.B5" office:value-type="float" office:value="61.15">
            <text:p text:style-name="P24">61,15</text:p>
          </table:table-cell>
          <table:table-cell table:style-name="Tabela6.C5" office:value-type="float" office:value="2.6">
            <text:p text:style-name="P24">2,6</text:p>
          </table:table-cell>
        </table:table-row>
      </table:table>
      <text:p text:style-name="P58"><text:span text:style-name="T88">Źródło: </text:span>Opracowanie własne - na podstawie informacji przekazanych przez dyrektorów placówek oświatowych</text:p>
      <text:p text:style-name="P16"/>
      <text:p text:style-name="P16">Tabela nr 7. <text:span text:style-name="T114">Zatrudnienie (wymiar etatów) administracji i obsługi w szkołach</text:span></text:p>
      <table:table table:name="Tabela7" table:style-name="Tabela7">
        <table:table-column table:style-name="Tabela7.A"/>
        <table:table-column table:style-name="Tabela7.B"/>
        <table:table-column table:style-name="Tabela7.C"/>
        <table:table-row table:style-name="Tabela7.1">
          <table:table-cell table:style-name="Tabela7.A1" table:number-rows-spanned="2" office:value-type="string">
            <text:p text:style-name="P24">Nazwa placówki</text:p>
          </table:table-cell>
          <table:table-cell table:style-name="Tabela7.B1" table:number-columns-spanned="2" office:value-type="string">
            <text:p text:style-name="P24">Zatrudnienie w przeliczeniu na etaty</text:p>
          </table:table-cell>
          <table:covered-table-cell/>
        </table:table-row>
        <table:table-row table:style-name="Tabela7.1">
          <table:covered-table-cell/>
          <table:table-cell table:style-name="Tabela7.B2" office:value-type="string">
            <text:p text:style-name="P24">Obsługa</text:p>
          </table:table-cell>
          <table:table-cell table:style-name="Tabela7.C2" office:value-type="string">
            <text:p text:style-name="P24">Administracja</text:p>
          </table:table-cell>
        </table:table-row>
        <table:table-row table:style-name="Tabela7.3">
          <table:table-cell table:style-name="Tabela7.B2" office:value-type="string">
            <text:p text:style-name="P24">SP Nr 1</text:p>
          </table:table-cell>
          <table:table-cell table:style-name="Tabela7.B2" office:value-type="string">
            <text:p text:style-name="P11">17,5</text:p>
          </table:table-cell>
          <table:table-cell table:style-name="Tabela7.C2" office:value-type="string">
            <text:p text:style-name="P11">4,3</text:p>
          </table:table-cell>
        </table:table-row>
        <table:table-row table:style-name="Tabela7.4">
          <table:table-cell table:style-name="Tabela7.A4" office:value-type="string">
            <text:p text:style-name="P24">SP Nr 2</text:p>
          </table:table-cell>
          <table:table-cell table:style-name="Tabela7.B4" office:value-type="float" office:value="17.9">
            <text:p text:style-name="P130">17,9</text:p>
          </table:table-cell>
          <table:table-cell table:style-name="Tabela7.C4" office:value-type="string">
            <text:p text:style-name="P11">3,3</text:p>
          </table:table-cell>
        </table:table-row>
        <table:table-row table:style-name="Tabela7.5">
          <table:table-cell table:style-name="Tabela7.A4" office:value-type="string">
            <text:p text:style-name="P24">SP Nr 3</text:p>
          </table:table-cell>
          <table:table-cell table:style-name="Tabela7.B4" office:value-type="float" office:value="4">
            <text:p text:style-name="P11">4</text:p>
          </table:table-cell>
          <table:table-cell table:style-name="Tabela7.C5" office:value-type="float" office:value="1.43">
            <text:p text:style-name="P11">1,43</text:p>
          </table:table-cell>
        </table:table-row>
        <table:table-row table:style-name="Tabela7.6">
          <table:table-cell table:style-name="Tabela7.A4" office:value-type="string">
            <text:p text:style-name="P24">SP Nr 4</text:p>
          </table:table-cell>
          <table:table-cell table:style-name="Tabela7.A4" office:value-type="string">
            <text:p text:style-name="P11">10</text:p>
          </table:table-cell>
          <table:table-cell table:style-name="Tabela7.C5" office:value-type="float" office:value="2.3">
            <text:p text:style-name="P11">2,3</text:p>
          </table:table-cell>
        </table:table-row>
        <table:table-row table:style-name="Tabela7.1">
          <table:table-cell table:style-name="Tabela7.A4" office:value-type="string">
            <text:p text:style-name="P24">Razem:</text:p>
          </table:table-cell>
          <table:table-cell table:style-name="Tabela7.B4" office:value-type="float" office:value="49.4">
            <text:p text:style-name="P24">49,4</text:p>
          </table:table-cell>
          <table:table-cell table:style-name="Tabela7.C5" office:value-type="float" office:value="11.33">
            <text:p text:style-name="P24">11,33</text:p>
          </table:table-cell>
        </table:table-row>
      </table:table>
      <text:p text:style-name="P58"><text:span text:style-name="T88">Źródło:</text:span> Opracowanie własne - na podstawie informacji przekazanych przez dyrektorów placówek oświatowych</text:p>
      <text:p text:style-name="P22"/>
      <text:p text:style-name="P22">4. Wyposażenie placówek oświatowych w pomoce dydaktyczne i sprzęt niezbędny do realizacji programów nauczania, programów wychowawczo – profilaktycznych, przeprowadzenia egzaminu oraz wykonywania innych zadań statutowych</text:p>
      <text:p text:style-name="P65"><text:span text:style-name="T153"><text:tab/> Miasto Hajnówka, <text:s/>każdego roku, przeznacza środki finansowe na zakup pomocy dydaktycznych, biorąc pod uwagę zapotrzebowanie placówek oświatowych oraz możliwości finansowe budżetu. Placówki oświatowe wyposażone są w pomoce dydaktyczne oraz sprzęt niezbędny do realizacji programów nauczania oraz innych zadań statutowych. <text:tab/></text:span><text:span text:style-name="T151">W minionym roku szkolnym na zakup pomocy dydaktycznych oraz wyposażenia sal i sprzętu elektronicznego wydatkowano kwotę 975.601,41 zł (tabela nr 8).</text:span><text:span text:style-name="T153"> </text:span></text:p>
      <text:p text:style-name="P65"><text:soft-page-break/><text:span text:style-name="T153"><text:tab/>W roku szkolnym 2021/2022 miasto </text:span><text:span text:style-name="T151">Hajnówka realizowało kolejny projekt pn. „Przedszkola bez barier” o wartości: 1.872.878,37 zł, w tym dofinansowanie: 1.591.946,37 </text:span><text:span text:style-name="T151">zł. Realizacja projektu kontynuowana jest w roku szkolnym 2022/2023. Projekt jest współfinansowany ze środków Europejskiego Funduszu Społecznego w ramach Regionalnego Programu Operacyjnego Województwa Podlaskiego na lata 2014-2020. </text:span><text:span text:style-name="T151">Realizacja projektu odbywa się w dwóch miejskich przedszkolach: w Przedszkolu Nr 3 z Oddziałami Integracyjnymi im. Żubra Pompika w Hajnówce przy ul. Rzecznej 3 oraz w Przedszkolu Nr 5 w Hajnówce przy ul. Mikołaja Reja 2.</text:span></text:p>
      <text:p text:style-name="P6"><text:span text:style-name="T114"><text:tab/>Ponadto, Gmina Miejska Hajnówka pozyskała środki w wysokości 452.700,00 zł w ramach rządowego programu „Laboratoria przyszłości” </text:span><text:span text:style-name="T114">na zakup nowoczesnego sprzętu służącego do rozwijania kompetencji przyszłości, m.in. drukarek 3D, mikrokontrolerów czy sprzętów do nagrań. </text:span><text:span text:style-name="T114"><text:s/></text:span></text:p>
      <text:list xml:id="list7095869793671866942" text:style-name="L11">
        <text:list-header>
          <text:p text:style-name="P194"/>
        </text:list-header>
      </text:list>
      <text:p text:style-name="P22">Tabela nr 8. <text:span text:style-name="T114">Wykaz pomocy dydaktycznych i sprzętu (koszt jednostkowy 100 zł i powyżej) zakupionego w roku szkolnym 2021/2022</text:span></text:p>
      <table:table table:name="Tabela8" table:style-name="Tabela8">
        <table:table-column table:style-name="Tabela8.A"/>
        <table:table-column table:style-name="Tabela8.B"/>
        <table:table-row table:style-name="Tabela8.1">
          <table:table-cell table:style-name="Tabela8.A1" office:value-type="string">
            <text:p text:style-name="P24">Nazwa placówki</text:p>
          </table:table-cell>
          <table:table-cell table:style-name="Tabela8.B1" office:value-type="string">
            <text:p text:style-name="P24">Wykaz zakupionych pomocy dydaktycznych</text:p>
            <text:p text:style-name="P11"/>
          </table:table-cell>
        </table:table-row>
        <table:table-row table:style-name="Tabela8.1">
          <table:table-cell table:style-name="Tabela8.A2" office:value-type="string">
            <text:p text:style-name="P24">P Nr 1</text:p>
          </table:table-cell>
          <table:table-cell table:style-name="Tabela8.B2" office:value-type="string">
            <text:list xml:id="list6640778953474848276" text:style-name="WWNum15">
              <text:list-item>
                <text:p text:style-name="P212"><text:span text:style-name="T39">p</text:span><text:bookmark-start text:name="_Hlk114492772"/><text:span text:style-name="T39">omoce dydaktyczne, zabawki <text:s/>–</text:span><text:span text:style-name="T51"> 1.550,00 zł</text:span></text:p>
              </text:list-item>
              <text:list-item>
                <text:p text:style-name="P218"><text:bookmark-end text:name="_Hlk114492772"/><text:span text:style-name="T39">mata sensoryczna -</text:span><text:span text:style-name="T39"> 376,38 zł</text:span><text:span text:style-name="T39"> </text:span></text:p>
              </text:list-item>
              <text:list-item>
                <text:p text:style-name="P224">dywan gry dydaktyczne, gra „Zwierzakowo” - 300,00 zł</text:p>
              </text:list-item>
              <text:list-item>
                <text:p text:style-name="P218"><text:span text:style-name="T39">duża kuchnia dla dzieci do zabaw tematycznych – </text:span><text:span text:style-name="T39">249,99 zł</text:span></text:p>
              </text:list-item>
              <text:list-item>
                <text:p text:style-name="P230">2 gumy sensoryczne Siguma do zabawa sensorycznych<text:span text:style-name="T114"> </text:span><text:span text:style-name="T151">– 216,00 zł</text:span></text:p>
              </text:list-item>
            </text:list>
            <text:p text:style-name="P41">Łączny koszt zakupów: 2.692,37 zł</text:p>
          </table:table-cell>
        </table:table-row>
        <table:table-row table:style-name="Tabela8.1">
          <table:table-cell table:style-name="Tabela8.A2" office:value-type="string">
            <text:p text:style-name="P24">P Nr 2</text:p>
          </table:table-cell>
          <table:table-cell table:style-name="Tabela8.B2" office:value-type="string">
            <text:list xml:id="list1515469293274849372" text:style-name="L12">
              <text:list-item>
                <text:p text:style-name="P213"><text:span text:style-name="T39">zakup klocków magnetycznych, puzzli drewnianych i piankowych dla dzieci ze wszystkich grup wiekowych</text:span><text:span text:style-name="T133"> – 1999,98 zł</text:span></text:p>
              </text:list-item>
            </text:list>
            <text:p text:style-name="P106">Łączny koszt zakupów: <text:span text:style-name="T39">1999,98 zł</text:span></text:p>
          </table:table-cell>
        </table:table-row>
        <table:table-row table:style-name="Tabela8.1">
          <table:table-cell table:style-name="Tabela8.A2" office:value-type="string">
            <text:p text:style-name="P24">P Nr 3</text:p>
          </table:table-cell>
          <table:table-cell table:style-name="Tabela8.B2" office:value-type="string">
            <text:list xml:id="list8902956658455092452" text:style-name="L13">
              <text:list-item>
                <text:p text:style-name="P331"><text:span text:style-name="T153">zakup pomocy dydaktycznych, mebli i wyposażenia w ramach projektu „Przedszkola bez barier”</text:span><text:span text:style-name="T134"> – </text:span><text:span text:style-name="T150">178.072,98 zł</text:span></text:p>
              </text:list-item>
              <text:list-item>
                <text:p text:style-name="P334"><text:span text:style-name="T22">klocki edukacyjne, samochody, </text:span><text:span text:style-name="Strong_20_Emphasis"><text:span text:style-name="T3">gry – </text:span></text:span><text:span text:style-name="T3">4.132,80 zł</text:span></text:p>
              </text:list-item>
            </text:list>
            <text:p text:style-name="P19">Łączny koszt zakupów: 182.205,78 zł</text:p>
          </table:table-cell>
        </table:table-row>
        <table:table-row table:style-name="Tabela8.1">
          <table:table-cell table:style-name="Tabela8.A2" office:value-type="string">
            <text:p text:style-name="P24">P Nr 5</text:p>
          </table:table-cell>
          <table:table-cell table:style-name="Tabela8.B2" office:value-type="string">
            <text:list xml:id="list5091273220055436914" text:style-name="L14">
              <text:list-item>
                <text:p text:style-name="P248">pomoce dydaktyczne do gabinetu metodycznego – 1300 zł (środki własne)</text:p>
              </text:list-item>
              <text:list-item>
                <text:p text:style-name="P248">zabawki do obu budynków – 2.906,50 zł (środki własne)</text:p>
              </text:list-item>
              <text:list-item>
                <text:p text:style-name="P248">skałka wspinaczkowa na plac zabaw przy ulicy M. Reja – 5.500 zł (z Funduszu Rady Rodziców)</text:p>
              </text:list-item>
              <text:list-item>
                <text:p text:style-name="P271"><text:span text:style-name="Domyślna_20_czcionka_20_akapitu"><text:span text:style-name="T18">zakup pomocy dydaktycznych, sprzętu TIK, mebli i wyposażenia w ramach projektu „Przedszkola bez barier”</text:span></text:span><text:span text:style-name="Domyślna_20_czcionka_20_akapitu"><text:span text:style-name="T4"> – </text:span></text:span><text:span text:style-name="Domyślna_20_czcionka_20_akapitu"><text:span text:style-name="T27">124.677,18</text:span></text:span><text:span text:style-name="Domyślna_20_czcionka_20_akapitu"><text:span text:style-name="T26"> zł</text:span></text:span></text:p>
              </text:list-item>
            </text:list>
            <text:p text:style-name="P18"><text:span text:style-name="Domyślna_20_czcionka_20_akapitu"><text:span text:style-name="T110">Łączny koszt zakupów: </text:span></text:span><text:span text:style-name="Domyślna_20_czcionka_20_akapitu"><text:span text:style-name="T111">134.383,68</text:span></text:span><text:span text:style-name="Domyślna_20_czcionka_20_akapitu"><text:span text:style-name="T110"> zł</text:span></text:span></text:p>
          </table:table-cell>
        </table:table-row>
        <table:table-row table:style-name="Tabela8.1">
          <table:table-cell table:style-name="Tabela8.A2" office:value-type="string">
            <text:p text:style-name="P24">SP Nr 1</text:p>
          </table:table-cell>
          <table:table-cell table:style-name="Tabela8.B2" office:value-type="string">
            <text:list xml:id="list991302265224255930" text:style-name="L15">
              <text:list-item>
                <text:p text:style-name="P231">sprzęt na zajęcia wychowania fizycznego – 1.368,00 zł</text:p>
              </text:list-item>
              <text:list-item>
                <text:p text:style-name="P231">tablica – 1.690,00 zł</text:p>
              </text:list-item>
              <text:list-item>
                <text:p text:style-name="P231">pomoce dydaktyczne dla logopedy i psychologa – 362,92 zł</text:p>
              </text:list-item>
              <text:list-item>
                <text:p text:style-name="P180">Pomoce w ramach programu „Laboratorium Przyszłości” (m.in. drukarka 3D, mikrokontrolery, sprzętów do nagrań) – 91.800,00 zł</text:p>
              </text:list-item>
            </text:list>
            <text:p text:style-name="P98">Łączny koszt zakupów: 95.220,92 zł</text:p>
          </table:table-cell>
        </table:table-row>
        <table:table-row table:style-name="Tabela8.1">
          <table:table-cell table:style-name="Tabela8.A2" office:value-type="string">
            <text:p text:style-name="P24">SP Nr 2</text:p>
          </table:table-cell>
          <table:table-cell table:style-name="Tabela8.B2" office:value-type="string">
            <text:list xml:id="list444832585641493055" text:style-name="L16">
              <text:list-item>
                <text:p text:style-name="P232">krzesła i stoliki, szafki z szufladami do klasy – 9.263,54 zł</text:p>
              </text:list-item>
              <text:list-item>
                <text:p text:style-name="P232">piłki i materace do sali gimnastycznej – 6.532,88 zł</text:p>
              </text:list-item>
              <text:list-item>
                <text:p text:style-name="P181">książki do biblioteki szkolnej – 1.592,16 zł</text:p>
              </text:list-item>
              <text:list-item>
                <text:p text:style-name="P182">Pomoce w ramach programu „Laboratorium Przyszłości” (m.in. drukarka 3D, mikrokontrolery, sprzętów do nagrań) – 136.200,00 zł</text:p>
              </text:list-item>
            </text:list>
            <text:p text:style-name="P26"><text:soft-page-break/>Łączny koszt zakupów: 153.588,58 zł</text:p>
          </table:table-cell>
        </table:table-row>
        <table:table-row table:style-name="Tabela8.1">
          <table:table-cell table:style-name="Tabela8.A2" office:value-type="string">
            <text:p text:style-name="P24">SP Nr 3</text:p>
          </table:table-cell>
          <table:table-cell table:style-name="Tabela8.B2" office:value-type="string">
            <text:list xml:id="list8054614633190597287" text:style-name="L17">
              <text:list-item>
                <text:p text:style-name="P233">pomoce do prowadzenia lekcji wychowania fizycznego (m.in. kozioł gimnastyczny, 2 materace) – 3.066,50 zł</text:p>
              </text:list-item>
              <text:list-item>
                <text:p text:style-name="P233">pomoce dydaktyczne do prowadzenia zajęć rewalidacji – 2.000,00zł</text:p>
              </text:list-item>
              <text:list-item>
                <text:p text:style-name="P233">pomoce dydaktyczne do prowadzenia zajęć terapeutycznych w tym zajęć z integracji sensorycznej – 4.497,18 zł</text:p>
              </text:list-item>
              <text:list-item>
                <text:p text:style-name="P233">zakupy lektur i słowników oraz prenumerata czasopism do biblioteki – 2.082,02 zł</text:p>
              </text:list-item>
              <text:list-item>
                <text:p text:style-name="P185">suszarka do prac plastycznych<text:span text:style-name="T114"> – </text:span>529,90 zł</text:p>
              </text:list-item>
              <text:list-item>
                <text:p text:style-name="P183">pomoce w ramach programu „Laboratorium Przyszłości” (m.in. drukarka 3D, mikrokontrolery, sprzętów do nagrań) – 60.000,00 zł</text:p>
              </text:list-item>
            </text:list>
            <text:p text:style-name="P9"><text:span text:style-name="T88">Łączny koszt zakupów: 72.175,60 zł</text:span> </text:p>
          </table:table-cell>
        </table:table-row>
        <table:table-row table:style-name="Tabela8.1">
          <table:table-cell table:style-name="Tabela8.A2" office:value-type="string">
            <text:p text:style-name="P24">SP Nr 4</text:p>
          </table:table-cell>
          <table:table-cell table:style-name="Tabela8.B2" office:value-type="string">
            <text:list xml:id="list5419001454048847962" text:style-name="L18">
              <text:list-item>
                <text:p text:style-name="P214"><text:span text:style-name="T39">pomoce zakupione w ramach „Laboratorium przyszłości” (m.in. roboty edukacyjne, drukarka 3D, wyposażenie kuchni do użytku dla uczniów, nagłośnienie, aparat fotograficzny, sprzęt do nagrywa</text:span><text:span text:style-name="T51">nia) – 164.700,00 zł</text:span></text:p>
              </text:list-item>
              <text:list-item>
                <text:p text:style-name="P214"><text:span text:style-name="T39">pomoce zakupione w ramach projektu „Podniesienie kompetencji cyfrowych wśród uczniów i nauczycieli województwa podlaskiego”- przenośna pracownia komputerowa- 27 laptopów, szafa, oprogramowanie do zarządzania pracownia, monitor interaktywny, </text:span><text:span text:style-name="T51">32 laptopy do użytku nauczycieli, 1 projektor multimedialny- 154.722,24 zł</text:span></text:p>
              </text:list-item>
              <text:list-item>
                <text:p text:style-name="P225">tablica interaktywna – 2.500,00 zł</text:p>
              </text:list-item>
              <text:list-item>
                <text:p text:style-name="P225">tablica interaktywna + projektor – 5.500,00 zł</text:p>
              </text:list-item>
              <text:list-item>
                <text:p text:style-name="P225">telewizor- 2 szt. - 4.483,94 zł</text:p>
              </text:list-item>
              <text:list-item>
                <text:p text:style-name="P165">zakupy do biblioteki szkolnej – 1.428,32 zł</text:p>
              </text:list-item>
            </text:list>
            <text:p text:style-name="P22">Łączny koszt zakupów: <text:span text:style-name="T39">333.334,50 zł</text:span></text:p>
          </table:table-cell>
        </table:table-row>
        <table:table-row table:style-name="Tabela8.1">
          <table:table-cell table:style-name="Tabela8.B2" table:number-columns-spanned="2" office:value-type="string">
            <text:p text:style-name="P25">Łączny koszt zakupów pomocy: 975.601,41 zł </text:p>
            <text:p text:style-name="P25">w tym: szkoły – 654.319,60 zł oraz przedszkola – 321.281,81 zł</text:p>
          </table:table-cell>
          <table:covered-table-cell/>
        </table:table-row>
      </table:table>
      <text:p text:style-name="P59"><text:span text:style-name="T88">Źródło: </text:span>Opracowanie własne - na podstawie informacji przekazanych przez dyrektorów placówek oświatowych oraz danych Urzędu Miasta Hajnówka</text:p>
      <text:p text:style-name="P59"/>
      <text:p text:style-name="P103">5. Wykonywanie czynności w sprawach z zakresu prawa pracy w stosunku do dyrektora szkoły lub placówki</text:p>
      <text:p text:style-name="P286"><text:tab/>W 2022 r. odbyły się konkursy na dyrektora Szkoły Podstawowej Nr 1 im. Janusza Kusocińskiego w Hajnówce, dyrektora Przedszkola Nr 3 z Oddziałami Integracyjnymi im. Żubra Pompika w Hajnówce oraz dyrektora Przedszkola Nr 5 w Hajnówce, w wyniku których wyłoniono niżej wymienionych dyrektorów:</text:p>
      <text:list xml:id="list1913236835893430018" text:style-name="L19">
        <text:list-item>
          <text:p text:style-name="P323"><text:span text:style-name="T105">Pani Alina Pietraszek – dyrektor Szkoły Podstawowej Nr 1 im. Janusza Kusocińskiego w Hajnówce (dotychczasowy dyrektor placówki);</text:span></text:p>
        </text:list-item>
        <text:list-item>
          <text:p text:style-name="P324">Pani Dorota Ewelina Durzyńska – dyrektor Przedszkola Nr 3 z Oddziałami Integracyjnymi im. Żubra Pompika w Hajnówce (dotychczasowy dyrektor placówki);</text:p>
        </text:list-item>
        <text:list-item>
          <text:p text:style-name="P324">Pani Małgorzata Katarzyna Saadoon – dyrektor Przedszkola Nr 5 w Hajnówce (dotychczasowy dyrektor placówki).</text:p>
        </text:list-item>
      </text:list>
      <text:p text:style-name="P103"><text:s text:c="3"/></text:p>
      <text:p text:style-name="P52">ROZDZIAŁ IV</text:p>
      <text:p text:style-name="P53">Kadra zatrudniona w placówkach oświatowych</text:p>
      <text:p text:style-name="P265"/>
      <text:p text:style-name="P22">1. Stan zatrudnienia nauczycieli w placówkach oświatowych oraz dokształcanie i doskonalenie zawodowe nauczycieli</text:p>
      <text:p text:style-name="P6"><text:soft-page-break/><text:tab/>Nauczyciele zatrudnieni w miejskich szkołach i przedszkolach posiadają odpowiednie kwalifikacje, a także w większości uprawnienia do nauczania więcej niż jednego przedmiotu. <text:span text:style-name="T113">Stan zatrudnienia w szkołach i przedszkolach wynika z zatwierdzonej przez organ prowadzący organizacji placówki oświatowej, a ta jest ściśle związana z liczbą oddziałów na każdym poziomie nauczania, liczbą godzin wynikającą z podziału na grupy, np. na zajęciach z wychowania fizycznego, języków obcych, informatyki, religii, języka mniejszości oraz liczbą godzin dla poszczególnych przedmiotów i poziomów nauczania określoną w rozporządzeniu Ministra Edukacji Narodowej z dnia 3 kwietnia 2019 r. w sprawie ramowych planów nauczania dla publicznych szkół (Dz. U. z 2019 r., poz. 639 ze </text:span><text:span text:style-name="T113">zm.). <text:tab/>W roku szkolnym 2021/2022 w miejskich placówkach oświatowych zatrudnionych było (w przeliczeniu na etaty) 241,97 nauczycieli, w tym ze stopniem awansu zawodowego: stażysta lub bez stopnia awansu – 9,92, nauczyciel kontraktowy – 39,72, mianowany – 37,74 oraz dyplomowany – 154,59 (tabela nr 9).</text:span></text:p>
      <text:p text:style-name="P16"/>
      <text:p text:style-name="P16">Tabela nr 9. <text:span text:style-name="T114">Zatrudnienie nauczycieli (wymiar etatów) według stopnia awansu zawodowego</text:span></text:p>
      <table:table table:name="Tabela9" table:style-name="Tabela9">
        <table:table-column table:style-name="Tabela9.A"/>
        <table:table-column table:style-name="Tabela9.B" table:number-columns-repeated="2"/>
        <table:table-column table:style-name="Tabela9.D"/>
        <table:table-column table:style-name="Tabela9.E"/>
        <table:table-column table:style-name="Tabela9.F"/>
        <table:table-column table:style-name="Tabela9.B"/>
        <table:table-column table:style-name="Tabela9.H"/>
        <table:table-column table:style-name="Tabela9.I"/>
        <table:table-column table:style-name="Tabela9.J"/>
        <table:table-row table:style-name="Tabela9.1">
          <table:table-cell table:style-name="Tabela9.A1" table:number-rows-spanned="2" office:value-type="string">
            <text:p text:style-name="P24"/>
            <text:p text:style-name="P24">Nazwa</text:p>
            <text:p text:style-name="P24">placówki</text:p>
          </table:table-cell>
          <table:table-cell table:style-name="Tabela9.B1" table:number-columns-spanned="5" office:value-type="string">
            <text:p text:style-name="P24">Liczba nauczycieli</text:p>
          </table:table-cell>
          <table:covered-table-cell/>
          <table:covered-table-cell/>
          <table:covered-table-cell/>
          <table:covered-table-cell/>
          <table:table-cell table:style-name="Tabela9.G1" table:number-columns-spanned="4" office:value-type="string">
            <text:p text:style-name="P24">Procent</text:p>
          </table:table-cell>
          <table:covered-table-cell/>
          <table:covered-table-cell/>
          <table:covered-table-cell/>
        </table:table-row>
        <table:table-row table:style-name="Tabela9.2">
          <table:covered-table-cell/>
          <table:table-cell table:style-name="Tabela9.B2" office:value-type="string">
            <text:p text:style-name="P61">Stażyści</text:p>
          </table:table-cell>
          <table:table-cell table:style-name="Tabela9.B2" office:value-type="string">
            <text:p text:style-name="P61">Kontra-ktowi</text:p>
          </table:table-cell>
          <table:table-cell table:style-name="Tabela9.B2" office:value-type="string">
            <text:p text:style-name="P61">Mia-nowani</text:p>
          </table:table-cell>
          <table:table-cell table:style-name="Tabela9.B2" office:value-type="string">
            <text:p text:style-name="P61">Dyplo-mowani</text:p>
          </table:table-cell>
          <table:table-cell table:style-name="Tabela9.B2" office:value-type="string">
            <text:p text:style-name="P61">Razem</text:p>
          </table:table-cell>
          <table:table-cell table:style-name="Tabela9.B2" office:value-type="string">
            <text:p text:style-name="P61">Stażyści</text:p>
          </table:table-cell>
          <table:table-cell table:style-name="Tabela9.B2" office:value-type="string">
            <text:p text:style-name="P61">Kontra-ktowi</text:p>
          </table:table-cell>
          <table:table-cell table:style-name="Tabela9.I2" office:value-type="string">
            <text:p text:style-name="P61">Miano-wani</text:p>
          </table:table-cell>
          <table:table-cell table:style-name="Tabela9.B2" office:value-type="string">
            <text:p text:style-name="P61">Dyplo-mowani</text:p>
          </table:table-cell>
        </table:table-row>
        <table:table-row table:style-name="Tabela9.3">
          <table:table-cell table:style-name="Tabela9.A3" office:value-type="string">
            <text:p text:style-name="P24">P Nr 1</text:p>
          </table:table-cell>
          <table:table-cell table:style-name="Tabela9.B3" office:value-type="float" office:value="1.16">
            <text:p text:style-name="P131">1,16</text:p>
          </table:table-cell>
          <table:table-cell table:style-name="Tabela9.B3" office:value-type="float" office:value="2.84">
            <text:p text:style-name="P131">2,84</text:p>
          </table:table-cell>
          <table:table-cell table:style-name="Tabela9.B3" office:value-type="float" office:value="1">
            <text:p text:style-name="P131">1</text:p>
          </table:table-cell>
          <table:table-cell table:style-name="Tabela9.B3" office:value-type="float" office:value="7.14">
            <text:p text:style-name="P131">7,14</text:p>
          </table:table-cell>
          <table:table-cell table:style-name="Tabela9.B3" office:value-type="float" office:value="12.14">
            <text:p text:style-name="P132">12,14</text:p>
          </table:table-cell>
          <table:table-cell table:style-name="Tabela9.B3" office:value-type="float" office:value="9.56">
            <text:p text:style-name="P131">9,56</text:p>
          </table:table-cell>
          <table:table-cell table:style-name="Tabela9.B3" office:value-type="float" office:value="23.39">
            <text:p text:style-name="P131">23,39</text:p>
          </table:table-cell>
          <table:table-cell table:style-name="Tabela9.I3" office:value-type="float" office:value="8.24">
            <text:p text:style-name="P131">8,24</text:p>
          </table:table-cell>
          <table:table-cell table:style-name="Tabela9.B3" office:value-type="float" office:value="58.81">
            <text:p text:style-name="P131">58,81</text:p>
          </table:table-cell>
        </table:table-row>
        <table:table-row table:style-name="Tabela9.4">
          <table:table-cell table:style-name="Tabela9.A3" office:value-type="string">
            <text:p text:style-name="P27">P Nr 2</text:p>
          </table:table-cell>
          <table:table-cell table:style-name="Tabela9.A3" office:value-type="string">
            <text:p text:style-name="P133">0,16 </text:p>
          </table:table-cell>
          <table:table-cell table:style-name="Tabela9.A3" office:value-type="string">
            <text:p text:style-name="P133">4</text:p>
          </table:table-cell>
          <table:table-cell table:style-name="Tabela9.A3" office:value-type="string">
            <text:p text:style-name="P133">2</text:p>
          </table:table-cell>
          <table:table-cell table:style-name="Tabela9.A3" office:value-type="string">
            <text:p text:style-name="P133">6,64 <text:s text:c="5"/></text:p>
          </table:table-cell>
          <table:table-cell table:style-name="Tabela9.B3" office:value-type="float" office:value="12.8">
            <text:p text:style-name="P132">12,8</text:p>
          </table:table-cell>
          <table:table-cell table:style-name="Tabela9.B3" office:value-type="float" office:value="1.25">
            <text:p text:style-name="P134">1,25</text:p>
          </table:table-cell>
          <table:table-cell table:style-name="Tabela9.B3" office:value-type="float" office:value="31.25">
            <text:p text:style-name="P133">31,25</text:p>
          </table:table-cell>
          <table:table-cell table:style-name="Tabela9.I3" office:value-type="float" office:value="15.63">
            <text:p text:style-name="P134">15,63</text:p>
          </table:table-cell>
          <table:table-cell table:style-name="Tabela9.B3" office:value-type="float" office:value="51.88">
            <text:p text:style-name="P133">51,88</text:p>
          </table:table-cell>
        </table:table-row>
        <table:table-row table:style-name="Tabela9.5">
          <table:table-cell table:style-name="Tabela9.A3" office:value-type="string">
            <text:p text:style-name="P27">P Nr 3</text:p>
          </table:table-cell>
          <table:table-cell table:style-name="Tabela9.A3" office:value-type="string">
            <text:p text:style-name="P133">4,18</text:p>
          </table:table-cell>
          <table:table-cell table:style-name="Tabela9.A3" office:value-type="string">
            <text:p text:style-name="P133">4</text:p>
          </table:table-cell>
          <table:table-cell table:style-name="Tabela9.A3" office:value-type="string">
            <text:p text:style-name="P133">5</text:p>
          </table:table-cell>
          <table:table-cell table:style-name="Tabela9.A3" office:value-type="string">
            <text:p text:style-name="P133">9,22</text:p>
          </table:table-cell>
          <table:table-cell table:style-name="Tabela9.A3" office:value-type="string">
            <text:p text:style-name="P132">22,4</text:p>
          </table:table-cell>
          <table:table-cell table:style-name="Tabela9.B3" office:value-type="float" office:value="18.66">
            <text:p text:style-name="P133">18,66</text:p>
          </table:table-cell>
          <table:table-cell table:style-name="Tabela9.B3" office:value-type="float" office:value="17.86">
            <text:p text:style-name="P133">17,86</text:p>
          </table:table-cell>
          <table:table-cell table:style-name="Tabela9.I3" office:value-type="float" office:value="22.32">
            <text:p text:style-name="P133">22,32</text:p>
          </table:table-cell>
          <table:table-cell table:style-name="Tabela9.B3" office:value-type="float" office:value="41.16">
            <text:p text:style-name="P133">41,16</text:p>
          </table:table-cell>
        </table:table-row>
        <table:table-row table:style-name="Tabela9.5">
          <table:table-cell table:style-name="Tabela9.A3" office:value-type="string">
            <text:p text:style-name="P27">P Nr 5</text:p>
          </table:table-cell>
          <table:table-cell table:style-name="Tabela9.A3" office:value-type="string">
            <text:p text:style-name="P136">0,27</text:p>
          </table:table-cell>
          <table:table-cell table:style-name="Tabela9.A3" office:value-type="string">
            <text:p text:style-name="P136">4</text:p>
          </table:table-cell>
          <table:table-cell table:style-name="Tabela9.A3" office:value-type="string">
            <text:p text:style-name="P136">0,18</text:p>
          </table:table-cell>
          <table:table-cell table:style-name="Tabela9.A3" office:value-type="string">
            <text:p text:style-name="P136">17</text:p>
          </table:table-cell>
          <table:table-cell table:style-name="Tabela9.A3" office:value-type="string">
            <text:p text:style-name="P137">21,45</text:p>
          </table:table-cell>
          <table:table-cell table:style-name="Tabela9.A3" office:value-type="string">
            <text:p text:style-name="P136">1,26</text:p>
          </table:table-cell>
          <table:table-cell table:style-name="Tabela9.A3" office:value-type="string">
            <text:p text:style-name="P136">18,65</text:p>
          </table:table-cell>
          <table:table-cell table:style-name="Tabela9.I6" office:value-type="string">
            <text:p text:style-name="P136">0,84</text:p>
          </table:table-cell>
          <table:table-cell table:style-name="Tabela9.A3" office:value-type="string">
            <text:p text:style-name="P136">79,25</text:p>
          </table:table-cell>
        </table:table-row>
        <table:table-row table:style-name="Tabela9.7">
          <table:table-cell table:style-name="Tabela9.A3" office:value-type="string">
            <text:p text:style-name="P27">SP Nr 1</text:p>
          </table:table-cell>
          <table:table-cell table:style-name="Tabela9.B3" office:value-type="float" office:value="1.44">
            <text:p text:style-name="P133">1,44</text:p>
          </table:table-cell>
          <table:table-cell table:style-name="Tabela9.B3" office:value-type="float" office:value="5.94">
            <text:p text:style-name="P133">5,94</text:p>
          </table:table-cell>
          <table:table-cell table:style-name="Tabela9.B3" office:value-type="float" office:value="3.11">
            <text:p text:style-name="P133">3,11</text:p>
          </table:table-cell>
          <table:table-cell table:style-name="Tabela9.B3" office:value-type="float" office:value="24.61">
            <text:p text:style-name="P133">24,61</text:p>
          </table:table-cell>
          <table:table-cell table:style-name="Tabela9.B3" office:value-type="float" office:value="35.1">
            <text:p text:style-name="P132">35,1</text:p>
          </table:table-cell>
          <table:table-cell table:style-name="Tabela9.B2" office:value-type="string">
            <text:p text:style-name="P133">4,10</text:p>
          </table:table-cell>
          <table:table-cell table:style-name="Tabela9.H7" office:value-type="float" office:value="16.92">
            <text:p text:style-name="P133">16,92</text:p>
          </table:table-cell>
          <table:table-cell table:style-name="Tabela9.I2" office:value-type="string">
            <text:p text:style-name="P133">8,86</text:p>
          </table:table-cell>
          <table:table-cell table:style-name="Tabela9.H7" office:value-type="float" office:value="70.11">
            <text:p text:style-name="P133">70,11</text:p>
          </table:table-cell>
        </table:table-row>
        <table:table-row table:style-name="Tabela9.7">
          <table:table-cell table:style-name="Tabela9.A3" office:value-type="string">
            <text:p text:style-name="P27">SP Nr 2</text:p>
          </table:table-cell>
          <table:table-cell table:style-name="Tabela9.A3" office:value-type="string">
            <text:p text:style-name="P133">1,38</text:p>
          </table:table-cell>
          <table:table-cell table:style-name="Tabela9.A3" office:value-type="string">
            <text:p text:style-name="P133">8,89</text:p>
          </table:table-cell>
          <table:table-cell table:style-name="Tabela9.A3" office:value-type="string">
            <text:p text:style-name="P133">15,23</text:p>
          </table:table-cell>
          <table:table-cell table:style-name="Tabela9.A3" office:value-type="string">
            <text:p text:style-name="P133">42,41</text:p>
          </table:table-cell>
          <table:table-cell table:style-name="Tabela9.A3" office:value-type="string">
            <text:p text:style-name="P132">67,91</text:p>
          </table:table-cell>
          <table:table-cell table:style-name="Tabela9.A3" office:value-type="string">
            <text:p text:style-name="P133">2,03</text:p>
          </table:table-cell>
          <table:table-cell table:style-name="Tabela9.A3" office:value-type="string">
            <text:p text:style-name="P133">13,09</text:p>
          </table:table-cell>
          <table:table-cell table:style-name="Tabela9.I6" office:value-type="string">
            <text:p text:style-name="P133">22,43</text:p>
          </table:table-cell>
          <table:table-cell table:style-name="Tabela9.A3" office:value-type="string">
            <text:p text:style-name="P133">62,45</text:p>
          </table:table-cell>
        </table:table-row>
        <table:table-row table:style-name="Tabela9.7">
          <table:table-cell table:style-name="Tabela9.A3" office:value-type="string">
            <text:p text:style-name="P27">SP Nr 3</text:p>
          </table:table-cell>
          <table:table-cell table:style-name="Tabela9.B3" office:value-type="float" office:value="0.22">
            <text:p text:style-name="P133">0,22</text:p>
          </table:table-cell>
          <table:table-cell table:style-name="Tabela9.B3" office:value-type="float" office:value="2.72">
            <text:p text:style-name="P133">2,72</text:p>
          </table:table-cell>
          <table:table-cell table:style-name="Tabela9.B3" office:value-type="float" office:value="2">
            <text:p text:style-name="P133">2</text:p>
          </table:table-cell>
          <table:table-cell table:style-name="Tabela9.B3" office:value-type="float" office:value="14.44">
            <text:p text:style-name="P133">14,44</text:p>
          </table:table-cell>
          <table:table-cell table:style-name="Tabela9.B3" office:value-type="float" office:value="19.38">
            <text:p text:style-name="P132">19,38</text:p>
          </table:table-cell>
          <table:table-cell table:style-name="Tabela9.B2" office:value-type="string">
            <text:p text:style-name="P133">1,14</text:p>
          </table:table-cell>
          <table:table-cell table:style-name="Tabela9.H7" office:value-type="float" office:value="14.04">
            <text:p text:style-name="P133">14,04</text:p>
          </table:table-cell>
          <table:table-cell table:style-name="Tabela9.I2" office:value-type="string">
            <text:p text:style-name="P133">10,32</text:p>
          </table:table-cell>
          <table:table-cell table:style-name="Tabela9.B2" office:value-type="string">
            <text:p text:style-name="P133">74,51</text:p>
          </table:table-cell>
        </table:table-row>
        <table:table-row table:style-name="Tabela9.10">
          <table:table-cell table:style-name="Tabela9.A3" office:value-type="string">
            <text:p text:style-name="P27">SP Nr 4</text:p>
          </table:table-cell>
          <table:table-cell table:style-name="Tabela9.A3" office:value-type="string">
            <text:p text:style-name="P133">1,11</text:p>
          </table:table-cell>
          <table:table-cell table:style-name="Tabela9.A3" office:value-type="string">
            <text:p text:style-name="P133">7,33</text:p>
          </table:table-cell>
          <table:table-cell table:style-name="Tabela9.A3" office:value-type="string">
            <text:p text:style-name="P133">9,22</text:p>
          </table:table-cell>
          <table:table-cell table:style-name="Tabela9.A3" office:value-type="string">
            <text:p text:style-name="P133">33,13</text:p>
          </table:table-cell>
          <table:table-cell table:style-name="Tabela9.A3" office:value-type="string">
            <text:p text:style-name="P132">50,79</text:p>
          </table:table-cell>
          <table:table-cell table:style-name="Tabela9.B3" office:value-type="float" office:value="2.19">
            <text:p text:style-name="P133">2,19</text:p>
          </table:table-cell>
          <table:table-cell table:style-name="Tabela9.A3" office:value-type="string">
            <text:p text:style-name="P133">14,43</text:p>
          </table:table-cell>
          <table:table-cell table:style-name="Tabela9.I6" office:value-type="string">
            <text:p text:style-name="P133">18,15</text:p>
          </table:table-cell>
          <table:table-cell table:style-name="Tabela9.A3" office:value-type="string">
            <text:p text:style-name="P133">65,23</text:p>
          </table:table-cell>
        </table:table-row>
        <table:table-row table:style-name="Tabela9.5">
          <table:table-cell table:style-name="Tabela9.B2" office:value-type="string">
            <text:p text:style-name="P24">Razem</text:p>
          </table:table-cell>
          <table:table-cell table:style-name="Tabela9.H7" office:value-type="float" office:value="9.92">
            <text:p text:style-name="P24">9,92</text:p>
          </table:table-cell>
          <table:table-cell table:style-name="Tabela9.H7" office:value-type="float" office:value="39.72">
            <text:p text:style-name="P24">39,72</text:p>
          </table:table-cell>
          <table:table-cell table:style-name="Tabela9.H7" office:value-type="float" office:value="37.74">
            <text:p text:style-name="P24">37,74</text:p>
          </table:table-cell>
          <table:table-cell table:style-name="Tabela9.H7" office:value-type="float" office:value="154.59">
            <text:p text:style-name="P24">154,59</text:p>
          </table:table-cell>
          <table:table-cell table:style-name="Tabela9.H7" office:value-type="float" office:value="241.97">
            <text:p text:style-name="P24">241,97</text:p>
          </table:table-cell>
          <table:table-cell table:style-name="Tabela9.H7" office:value-type="float" office:value="4.1">
            <text:p text:style-name="P24">4,1</text:p>
          </table:table-cell>
          <table:table-cell table:style-name="Tabela9.H7" office:value-type="float" office:value="16.42">
            <text:p text:style-name="P24">16,42</text:p>
          </table:table-cell>
          <table:table-cell table:style-name="Tabela9.I11" office:value-type="float" office:value="15.6">
            <text:p text:style-name="P24">15,6</text:p>
          </table:table-cell>
          <table:table-cell table:style-name="Tabela9.H7" office:value-type="float" office:value="63.89">
            <text:p text:style-name="P24">63,89</text:p>
          </table:table-cell>
        </table:table-row>
      </table:table>
      <text:p text:style-name="P63"><text:span text:style-name="T89">Źródło:</text:span><text:span text:style-name="T119"> Opracowanie własne - na podstawie informacji przekazanych przez dyrektorów placówek oświatowych</text:span></text:p>
      <text:p text:style-name="P139"><text:tab/>Wśród zatrudnionych nauczycieli znajdują się specjaliści, w tym: psycholodzy, pedagodzy, logopedzi, specjaliści do spraw autyzmu i integracji sensorycznej, tyflopedagodzy, surdopedagodzy, oligofrenopedagodzy oraz rehabilitanci, itp. Zatrudniona kadra pedagogiczna nadal kształci się i nabywa dodatkowe kwalifikacje. Gmina Miejska Hajnówka, w porozumieniu z dyrektorami szkół i przedszkoli, ustala corocznie w „Planie dofinansowania form doskonalenia zawodowego nauczycieli” maksymalną kwotę dofinansowania opłat za kształcenie nauczycieli (w 2021 roku była to kwota 3.800 zł na kształcenie w szkołach wyższych i 3.500 zł na kształcenie w zakładach kształcenia nauczycieli – dla jednego nauczyciela) oraz specjalności i formy kształcenia, na które dofinansowanie może zostać przyznane. W roku szkolnym 2021/2022 na dokształcanie i doskonalenie zawodowe nauczycieli wydatkowano z budżetu miasta Hajnówka kwotę 68.035,32 zł </text:p>
      <text:p text:style-name="P16">2. Średnie wynagrodzenie nauczycieli </text:p>
      <text:p text:style-name="P6"><text:tab/>Z przeprowadzonej analizy wydatków poniesionych w roku 2021, na wynagrodzenia nauczycieli w odniesieniu do wysokości średnich wynagrodzeń, o których mowa w art. 30 ust. 3 ustawy Karta Nauczyciela oraz średniorocznej struktury zatrudnienia nauczycieli na poszczególnych stopniach awansu zawodowego stwierdzono, iż nauczyciele mianowani, zatrudnieni w miejskich szkołach i przedszkolach, nie osiągnęli średniego wynagrodzenia. <text:soft-page-break/>Nauczycielom tym zostały wypłacone dodatki uzupełniających na łączną kwotę 16.767,66 zł (średnio 525,80 zł na 1 etat nauczyciel mianowanego).</text:p>
      <text:p text:style-name="P6"/>
      <text:p text:style-name="P16">3. Średnie wynagrodzenie pracowników administracji i obsługi </text:p>
      <text:p text:style-name="P6"><text:tab/>Średnie wynagrodzenie pracowników administracji i obsługi w roku szkolnym 2021/2022 obrazuje poniższa tabela (nr 10).<text:span text:style-name="T89"> </text:span></text:p>
      <text:p text:style-name="P19"/>
      <text:p text:style-name="P19">Tabela 10.<text:span text:style-name="T114"> Średnie wynagrodzenie pracowników administracji i obsługi w roku szkolnym <text:s/>2021/2022</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0">Lp.</text:p>
          </table:table-cell>
          <table:table-cell table:style-name="Tabela10.A1" office:value-type="string">
            <text:p text:style-name="P20">Stanowisko</text:p>
          </table:table-cell>
          <table:table-cell table:style-name="Tabela10.A1" office:value-type="string">
            <text:p text:style-name="P20">Przedszkola</text:p>
          </table:table-cell>
          <table:table-cell table:style-name="Tabela10.A1" office:value-type="string">
            <text:p text:style-name="P20">Szkoły</text:p>
          </table:table-cell>
        </table:table-row>
        <table:table-row table:style-name="Tabela10.1">
          <table:table-cell table:style-name="Tabela10.A1" table:number-columns-spanned="4" office:value-type="string">
            <text:p text:style-name="P20">ADMINISTRACJA</text:p>
          </table:table-cell>
          <table:covered-table-cell/>
          <table:covered-table-cell/>
          <table:covered-table-cell/>
        </table:table-row>
        <table:table-row table:style-name="Tabela10.1">
          <table:table-cell table:style-name="Tabela10.A1" office:value-type="string">
            <text:p text:style-name="P11">1</text:p>
          </table:table-cell>
          <table:table-cell table:style-name="Tabela10.A1" office:value-type="string">
            <text:p text:style-name="P11">Główna księgowa</text:p>
          </table:table-cell>
          <table:table-cell table:style-name="Tabela10.A1" office:value-type="string">
            <text:p text:style-name="P11">5.154,00 zł – 5512,48 zł</text:p>
            <text:p text:style-name="P11">(w przeliczeniu na pełny etat)</text:p>
          </table:table-cell>
          <table:table-cell table:style-name="Tabela10.A1" office:value-type="string">
            <text:p text:style-name="P11">5.517,16 zł – 6.229,00 zł </text:p>
            <text:p text:style-name="P11">(w przeliczeniu na pełny etat)</text:p>
          </table:table-cell>
        </table:table-row>
        <table:table-row table:style-name="Tabela10.1">
          <table:table-cell table:style-name="Tabela10.A1" office:value-type="string">
            <text:p text:style-name="P11">2</text:p>
          </table:table-cell>
          <table:table-cell table:style-name="Tabela10.A1" office:value-type="string">
            <text:p text:style-name="P11">Sekretarz szkoły</text:p>
          </table:table-cell>
          <table:table-cell table:style-name="Tabela10.A1" office:value-type="string">
            <text:p text:style-name="P11">Nie dotyczy</text:p>
          </table:table-cell>
          <table:table-cell table:style-name="Tabela10.A1" office:value-type="string">
            <text:p text:style-name="P11">4.446,00 zł – 4.680,00 zł</text:p>
          </table:table-cell>
        </table:table-row>
        <table:table-row table:style-name="Tabela10.1">
          <table:table-cell table:style-name="Tabela10.A1" office:value-type="string">
            <text:p text:style-name="P11">3</text:p>
          </table:table-cell>
          <table:table-cell table:style-name="Tabela10.A1" office:value-type="string">
            <text:p text:style-name="P11">Starszy referent</text:p>
          </table:table-cell>
          <table:table-cell table:style-name="Tabela10.A1" office:value-type="string">
            <text:p text:style-name="P11">Nie dotyczy</text:p>
          </table:table-cell>
          <table:table-cell table:style-name="Tabela10.A1" office:value-type="string">
            <text:p text:style-name="P11">4.533,39 zł</text:p>
          </table:table-cell>
        </table:table-row>
        <table:table-row table:style-name="Tabela10.1">
          <table:table-cell table:style-name="Tabela10.A1" office:value-type="string">
            <text:p text:style-name="P11">4</text:p>
          </table:table-cell>
          <table:table-cell table:style-name="Tabela10.A1" office:value-type="string">
            <text:p text:style-name="P11">Intendent</text:p>
          </table:table-cell>
          <table:table-cell table:style-name="Tabela10.A1" office:value-type="string">
            <text:p text:style-name="P11">3.201,00 zł – 3.780,00 zł</text:p>
          </table:table-cell>
          <table:table-cell table:style-name="Tabela10.A1" office:value-type="string">
            <text:p text:style-name="P11">3.833,60 zł – 3.976,20 zł</text:p>
          </table:table-cell>
        </table:table-row>
        <table:table-row table:style-name="Tabela10.1">
          <table:table-cell table:style-name="Tabela10.A1" table:number-columns-spanned="4" office:value-type="string">
            <text:p text:style-name="P20">OBSŁUGA</text:p>
          </table:table-cell>
          <table:covered-table-cell/>
          <table:covered-table-cell/>
          <table:covered-table-cell/>
        </table:table-row>
        <table:table-row table:style-name="Tabela10.1">
          <table:table-cell table:style-name="Tabela10.A1" office:value-type="string">
            <text:p text:style-name="P11">1</text:p>
          </table:table-cell>
          <table:table-cell table:style-name="Tabela10.A1" office:value-type="string">
            <text:p text:style-name="P11">Szefowa kuchni/ kucharka</text:p>
          </table:table-cell>
          <table:table-cell table:style-name="Tabela10.A1" office:value-type="string">
            <text:p text:style-name="P11">3.502,00 zł – 3.732,00 zł</text:p>
          </table:table-cell>
          <table:table-cell table:style-name="Tabela10.A1" office:value-type="string">
            <text:p text:style-name="P11">3.628,80 zł - 3.833,60 zł</text:p>
          </table:table-cell>
        </table:table-row>
        <table:table-row table:style-name="Tabela10.1">
          <table:table-cell table:style-name="Tabela10.A1" office:value-type="string">
            <text:p text:style-name="P11">2</text:p>
          </table:table-cell>
          <table:table-cell table:style-name="Tabela10.A1" office:value-type="string">
            <text:p text:style-name="P11">Pomoc kuchenna</text:p>
          </table:table-cell>
          <table:table-cell table:style-name="Tabela10.A1" office:value-type="string">
            <text:p text:style-name="P11">3.054,00 zł – 3.612,00 zł</text:p>
          </table:table-cell>
          <table:table-cell table:style-name="Tabela10.A1" office:value-type="string">
            <text:p text:style-name="P11">3.061,80 zł – 3.628,80 zł</text:p>
          </table:table-cell>
        </table:table-row>
        <table:table-row table:style-name="Tabela10.1">
          <table:table-cell table:style-name="Tabela10.A1" office:value-type="string">
            <text:p text:style-name="P11">3</text:p>
          </table:table-cell>
          <table:table-cell table:style-name="Tabela10.A1" office:value-type="string">
            <text:p text:style-name="P11">Pomoc nauczyciela</text:p>
          </table:table-cell>
          <table:table-cell table:style-name="Tabela10.A1" office:value-type="string">
            <text:p text:style-name="P11">3.107,20 zł – 3.756,00 zł</text:p>
          </table:table-cell>
          <table:table-cell table:style-name="Tabela10.A1" office:value-type="string">
            <text:p text:style-name="P11">3186,00 zł – 3.449,54 zł</text:p>
          </table:table-cell>
        </table:table-row>
        <table:table-row table:style-name="Tabela10.1">
          <table:table-cell table:style-name="Tabela10.A1" office:value-type="string">
            <text:p text:style-name="P11">4</text:p>
          </table:table-cell>
          <table:table-cell table:style-name="Tabela10.A1" office:value-type="string">
            <text:p text:style-name="P11">Woźny/ pracownik gospodarczy</text:p>
          </table:table-cell>
          <table:table-cell table:style-name="Tabela10.A1" office:value-type="string">
            <text:p text:style-name="P11">3.361,00 zł – 3.612,00 zł</text:p>
          </table:table-cell>
          <table:table-cell table:style-name="Tabela10.D11" office:value-type="string">
            <text:p text:style-name="P11">3.577,17 zł – 3.746,00 zł</text:p>
          </table:table-cell>
        </table:table-row>
        <table:table-row table:style-name="Tabela10.1">
          <table:table-cell table:style-name="Tabela10.A1" office:value-type="string">
            <text:p text:style-name="P11">5</text:p>
          </table:table-cell>
          <table:table-cell table:style-name="Tabela10.A1" office:value-type="string">
            <text:p text:style-name="P11">Woźna oddziałowa / sprzątaczka</text:p>
          </table:table-cell>
          <table:table-cell table:style-name="Tabela10.A1" office:value-type="string">
            <text:p text:style-name="P11">3.117,00 zł – 3.612,00 zł</text:p>
          </table:table-cell>
          <table:table-cell table:style-name="Tabela10.D11" office:value-type="string">
            <text:p text:style-name="P11">3.231,90 zł – 3.628,80 zł</text:p>
          </table:table-cell>
        </table:table-row>
      </table:table>
      <text:p text:style-name="P5"><text:span text:style-name="T103">Źródło:</text:span><text:span text:style-name="T104"> Opracowanie własne - na podstawie informacji przekazanych przez placówki oświatowe</text:span>.</text:p>
      <text:p text:style-name="P5"/>
      <text:p text:style-name="P54">ROZDZIAŁ V </text:p>
      <text:p text:style-name="P54"/>
      <text:p text:style-name="P56">Pomoc materialna oraz inne formy wsparcia udzielane uczniom, <text:s text:c="29"/>z uwzględnieniem działań nakierowanych na kształcenie uczniów ze specjalnymi potrzebami edukacyjnymi</text:p>
      <text:p text:style-name="P5"/>
      <text:p text:style-name="P36"><text:tab/>Gmina Miejska Hajnówka zapewnia uprawnionym uczniom pomoc socjalną <text:s text:c="21"/>w postaci stypendiów i zasiłków szkolnych, a uczniom szkół ponadpodstawych <text:s text:c="27"/>z niepełnosprawnościami dofinansowanie do zakupu podręczników. W szkołach <text:s text:c="23"/>i przedszkolach realizowany jest ponadto Rządowy Program „Pomoc państwa w zakresie dożywiania” (obiady finansowane przez MOPS) oraz tzw. „Program dla szkół” polegający na dostarczaniu dzieciom owoców, warzyw oraz mleka i jego przetworów. Miejskie placówki oświatowe oferują dzieciom i młodzieży również inne formy wsparcia, w tym nakierowane na kształcenie dzieci i młodzieży ze specjalnymi potrzebami edukacyjnymi, np. zajęcia dydaktyczno – wyrównawcze oraz korekcyjno – kompensacyjne, pomoc psychologiczno – pedagogiczna, nauczanie indywidualne, indywidualna ścieżka kształcenia, stypendia o charakterze motywacyjnym.</text:p>
      <text:p text:style-name="P16"/>
      <text:p text:style-name="P16"><text:soft-page-break/>1. Stypendia i zasiłki szkolne</text:p>
      <text:p text:style-name="P6"><text:tab/><text:span text:style-name="T60">Na podstawie art. 90b ustawy o systemie oświaty</text:span><text:span text:style-name="T59"> przyznawana jest pomoc materialna o charakterze socjalnym w postaci stypendiów i zasiłków szkolnych. Jest ona skierowana do uczniów zamieszkałych na terenie miasta Hajnówka. W roku szkolnym 2021/2022 powyższa pomoc przysługiwała:</text:span></text:p>
      <text:list xml:id="list1686382709029577488" text:style-name="L20">
        <text:list-item>
          <text:p text:style-name="P328">uczniom szkół publicznych, niepublicznych i niepublicznych szkół artystycznych o uprawnieniach publicznych szkół artystycznych oraz słuchaczom kolegiów pracowników służb społecznych – do czasu ukończenia kształcenia, nie dłużej jednak niż do ukończenia 24 roku życia,</text:p>
        </text:list-item>
        <text:list-item>
          <text:p text:style-name="P328">wychowankom publicznych i niepublicznych ośrodków rewalidacyjno-wychowawczych – do czasu ukończenia realizacji obowiązku nauki.</text:p>
        </text:list-item>
      </text:list>
      <text:p text:style-name="P87"><text:tab/>Stypendium przysługiwało uczniom, w rodzinach których dochód na osobę nie przekraczał 528 zł netto (kryterium obowiązujące do 31.12.2021 r.), od 01.01.2022 r. kryterium kwalifikującym do stypendium jest dochód 600 zł netto na osobę. Pomoc przyznawana jest na okres roku szkolnego. </text:p>
      <text:p text:style-name="P6"><text:span text:style-name="T60"><text:tab/>W roku szkolnym 2021/2022 stypendia szkolne otrzymało 76 uczniów, na kwotę 98.741,52</text:span><text:span text:style-name="T57"> </text:span><text:span text:style-name="T60">zł (tabela nr 11). Pomoc ta jest finansowana w 80% ze środków budżetu państwa i 20% ze środków budżetu gminy. </text:span>Natomiast zasiłek szkolny przyznawany jest uczniom, których rodzina znajduje się przejściowo w trudnej sytuacji materialnej z powodu zdarzenia losowego, np. śmierć rodzica (bez względu na dochód rodziny). W roku szkolnym 2021/2022 nie wpłynął żaden wniosek o przyznanie zasiłku szkolnego.</text:p>
      <text:p text:style-name="P6"><text:s/></text:p>
      <text:p text:style-name="P16">Tabela 11. <text:span text:style-name="T114">Kwota i liczba stypendiów socjalnych wypłacona w latach 2015 – 2022</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24">Stypendia socjalne</text:p>
            <text:p text:style-name="P24"/>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24">Rok szkolny</text:p>
          </table:table-cell>
          <table:table-cell table:style-name="Tabela11.A2" office:value-type="string">
            <text:p text:style-name="P109">2015/2016</text:p>
          </table:table-cell>
          <table:table-cell table:style-name="Tabela11.A2" office:value-type="string">
            <text:p text:style-name="P109">2016/2017</text:p>
          </table:table-cell>
          <table:table-cell table:style-name="Tabela11.A2" office:value-type="string">
            <text:p text:style-name="P109">2017/2018</text:p>
          </table:table-cell>
          <table:table-cell table:style-name="Tabela11.A2" office:value-type="string">
            <text:p text:style-name="P109">2018/2019</text:p>
          </table:table-cell>
          <table:table-cell table:style-name="Tabela11.A2" office:value-type="string">
            <text:p text:style-name="P109">2019/2020</text:p>
          </table:table-cell>
          <table:table-cell table:style-name="Tabela11.A2" office:value-type="string">
            <text:p text:style-name="P109">2020/2021</text:p>
          </table:table-cell>
          <table:table-cell table:style-name="Tabela11.H2" office:value-type="string">
            <text:p text:style-name="P109">2021/2022</text:p>
          </table:table-cell>
        </table:table-row>
        <table:table-row table:style-name="Tabela11.1">
          <table:table-cell table:style-name="Tabela11.A2" office:value-type="string">
            <text:p text:style-name="P24">Liczba uczniów</text:p>
          </table:table-cell>
          <table:table-cell table:style-name="Tabela11.A2" office:value-type="string">
            <text:p text:style-name="P120">316</text:p>
          </table:table-cell>
          <table:table-cell table:style-name="Tabela11.A2" office:value-type="string">
            <text:p text:style-name="P120">255</text:p>
          </table:table-cell>
          <table:table-cell table:style-name="Tabela11.A2" office:value-type="string">
            <text:p text:style-name="P120">197</text:p>
          </table:table-cell>
          <table:table-cell table:style-name="Tabela11.A2" office:value-type="string">
            <text:p text:style-name="P120">175</text:p>
          </table:table-cell>
          <table:table-cell table:style-name="Tabela11.F3" office:value-type="float" office:value="118">
            <text:p text:style-name="P120">118</text:p>
          </table:table-cell>
          <table:table-cell table:style-name="Tabela11.F3" office:value-type="float" office:value="86">
            <text:p text:style-name="P120">86</text:p>
          </table:table-cell>
          <table:table-cell table:style-name="Tabela11.H3" office:value-type="float" office:value="76">
            <text:p text:style-name="P110">76</text:p>
          </table:table-cell>
        </table:table-row>
        <table:table-row table:style-name="Tabela11.1">
          <table:table-cell table:style-name="Tabela11.A2" office:value-type="string">
            <text:p text:style-name="P24">Kwota (zł)</text:p>
          </table:table-cell>
          <table:table-cell table:style-name="Tabela11.A2" office:value-type="string">
            <text:p text:style-name="P111">450.665,67</text:p>
          </table:table-cell>
          <table:table-cell table:style-name="Tabela11.A2" office:value-type="string">
            <text:p text:style-name="P111">336.244,17</text:p>
          </table:table-cell>
          <table:table-cell table:style-name="Tabela11.A2" office:value-type="string">
            <text:p text:style-name="P111">254.835,67</text:p>
          </table:table-cell>
          <table:table-cell table:style-name="Tabela11.A2" office:value-type="string">
            <text:p text:style-name="P111">247.087,99</text:p>
          </table:table-cell>
          <table:table-cell table:style-name="Tabela11.F3" office:value-type="float" office:value="181484.97">
            <text:p text:style-name="P111">181484,97</text:p>
          </table:table-cell>
          <table:table-cell table:style-name="Tabela11.A2" office:value-type="string">
            <text:p text:style-name="P112"><text:span text:style-name="T45">102.440,00</text:span><text:span text:style-name="T49"> </text:span></text:p>
          </table:table-cell>
          <table:table-cell table:style-name="Tabela11.H2" office:value-type="string">
            <text:p text:style-name="P115">98.741,52 </text:p>
          </table:table-cell>
        </table:table-row>
      </table:table>
      <text:p text:style-name="P58"><text:span text:style-name="T88">Źródło: </text:span>Opracowanie własne - na podstawie danych Urzędu Miasta Hajnówka</text:p>
      <text:p text:style-name="P5"/>
      <text:p text:style-name="P16">2. Wyprawka szkolna dla uczniów</text:p>
      <text:p text:style-name="P6"/>
      <text:p text:style-name="P6"><text:tab/>Uczniowie szkół podstawowych mają zapewnione bezpłatne podręczniki oraz materiały edukacyjne i ćwiczeniowe zakupione przez szkoły z dotacji celowej na wyposażenie szkół podstawowych w podręczniki, materiały edukacyjne i materiały ćwiczeniowe. </text:p>
      <text:p text:style-name="P6"><text:tab/>Uczniowie szkół ponadpodstawowych, którzy posiadają orzeczenie o potrzebie kształcenia specjalnego (bez względu na wysokość dochodu w rodzinie), <text:span text:style-name="T95">uczęszczający do klas i szkół wymienionych w rozporządzeniu </text:span>Rady Ministrów z dnia 26 czerwca 2020 r. w sprawie szczegółowych warunków udzielania pomocy uczniom niepełnosprawnym w formie dofinansowania zakupu podręczników, materiałów edukacyjnych i materiałów ćwiczeniowych (Dz. U. z 2020 r., poz. 1227), mogą otrzymać dofinansowanie na zakup podręczników, materiałów edukacyjnych i ćwiczeniowych w ramach Rządowego programu pomocy uczniom niepełnosprawnym w formie dofinansowania zakupu podręczników, materiałów edukacyjnych i materiałów ćwiczeniowych w latach 2020 – 2022. W minionym roku szkolnym z tej formy wsparcia skorzystało <text:s/>24 uczniów. Łącznie wydatkowano na ten cel kwotę 6556,60 zł (tabela nr 12).</text:p>
      <text:p text:style-name="P16"/>
      <text:p text:style-name="P5"><text:soft-page-break/><text:span text:style-name="T88">Tabela 12.</text:span><text:span text:style-name="T114"> Realizacja programu „Wyprawka szkolna” w latach 2014 – 2022</text:span></text:p>
      <table:table table:name="Tabela12" table:style-name="Tabela12">
        <table:table-column table:style-name="Tabela12.A"/>
        <table:table-column table:style-name="Tabela12.B"/>
        <table:table-column table:style-name="Tabela12.C" table:number-columns-repeated="5"/>
        <table:table-column table:style-name="Tabela12.H"/>
        <table:table-column table:style-name="Tabela12.I"/>
        <table:table-row table:style-name="Tabela12.1">
          <table:table-cell table:style-name="Tabela12.A1" table:number-columns-spanned="9" office:value-type="string">
            <text:p text:style-name="P24">Wyprawka szkolna</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62">Rok</text:p>
          </table:table-cell>
          <table:table-cell table:style-name="Tabela12.A2" office:value-type="string">
            <text:p text:style-name="P73">2014/2015</text:p>
          </table:table-cell>
          <table:table-cell table:style-name="Tabela12.A2" office:value-type="string">
            <text:p text:style-name="P73">2015/2016</text:p>
          </table:table-cell>
          <table:table-cell table:style-name="Tabela12.A2" office:value-type="string">
            <text:p text:style-name="P73">2016/2017</text:p>
          </table:table-cell>
          <table:table-cell table:style-name="Tabela12.A2" office:value-type="string">
            <text:p text:style-name="P73">2017/2018</text:p>
          </table:table-cell>
          <table:table-cell table:style-name="Tabela12.A2" office:value-type="string">
            <text:p text:style-name="P73">2018/2019</text:p>
          </table:table-cell>
          <table:table-cell table:style-name="Tabela12.A2" office:value-type="string">
            <text:p text:style-name="P73">2019/2020</text:p>
          </table:table-cell>
          <table:table-cell table:style-name="Tabela12.A2" office:value-type="string">
            <text:p text:style-name="P73">2020/2021</text:p>
          </table:table-cell>
          <table:table-cell table:style-name="Tabela12.I2" office:value-type="string">
            <text:p text:style-name="P73">2021/2022</text:p>
          </table:table-cell>
        </table:table-row>
        <table:table-row table:style-name="Tabela12.1">
          <table:table-cell table:style-name="Tabela12.A2" office:value-type="string">
            <text:p text:style-name="P62">Liczba uczniów</text:p>
          </table:table-cell>
          <table:table-cell table:style-name="Tabela12.A2" office:value-type="string">
            <text:p text:style-name="P60">220</text:p>
          </table:table-cell>
          <table:table-cell table:style-name="Tabela12.A2" office:value-type="string">
            <text:p text:style-name="P60">82</text:p>
          </table:table-cell>
          <table:table-cell table:style-name="Tabela12.A2" office:value-type="string">
            <text:p text:style-name="P60">36</text:p>
          </table:table-cell>
          <table:table-cell table:style-name="Tabela12.A2" office:value-type="string">
            <text:p text:style-name="P60">20</text:p>
          </table:table-cell>
          <table:table-cell table:style-name="Tabela12.A2" office:value-type="string">
            <text:p text:style-name="P60">20</text:p>
          </table:table-cell>
          <table:table-cell table:style-name="Tabela12.G3" office:value-type="float" office:value="21">
            <text:p text:style-name="P60">21</text:p>
          </table:table-cell>
          <table:table-cell table:style-name="Tabela12.G3" office:value-type="float" office:value="19">
            <text:p text:style-name="P60">19</text:p>
          </table:table-cell>
          <table:table-cell table:style-name="Tabela12.I3" office:value-type="float" office:value="24">
            <text:p text:style-name="P60">24</text:p>
          </table:table-cell>
        </table:table-row>
        <table:table-row table:style-name="Tabela12.1">
          <table:table-cell table:style-name="Tabela12.A2" office:value-type="string">
            <text:p text:style-name="P62">Kwota (zł)</text:p>
          </table:table-cell>
          <table:table-cell table:style-name="Tabela12.A2" office:value-type="string">
            <text:p text:style-name="P62">58.358,53</text:p>
          </table:table-cell>
          <table:table-cell table:style-name="Tabela12.A2" office:value-type="string">
            <text:p text:style-name="P62">21.033,36</text:p>
          </table:table-cell>
          <table:table-cell table:style-name="Tabela12.A2" office:value-type="string">
            <text:p text:style-name="P62">8.047,55</text:p>
          </table:table-cell>
          <table:table-cell table:style-name="Tabela12.A2" office:value-type="string">
            <text:p text:style-name="P62">5.355,60</text:p>
          </table:table-cell>
          <table:table-cell table:style-name="Tabela12.A2" office:value-type="string">
            <text:p text:style-name="P62">4.761,00</text:p>
          </table:table-cell>
          <table:table-cell table:style-name="Tabela12.A2" office:value-type="string">
            <text:p text:style-name="P62">5.630,23</text:p>
          </table:table-cell>
          <table:table-cell table:style-name="Tabela12.A2" office:value-type="string">
            <text:p text:style-name="P62">4.904,23</text:p>
          </table:table-cell>
          <table:table-cell table:style-name="Tabela12.I2" office:value-type="string">
            <text:p text:style-name="P62">6.556,6</text:p>
          </table:table-cell>
        </table:table-row>
      </table:table>
      <text:p text:style-name="P58"><text:span text:style-name="T45">Źródło: </text:span><text:span text:style-name="T47">Opracowanie własne na podstawie danych Urzędu Miasta Hajnówka</text:span></text:p>
      <text:p text:style-name="P12"><text:span text:style-name="T89"/></text:p>
      <text:p text:style-name="P12"><text:span text:style-name="T89">3. Z</text:span><text:span text:style-name="T93">wrot kosztów przewozu dzieci niepełnosprawnych</text:span></text:p>
      <text:p text:style-name="P86"><text:span text:style-name="Strong_20_Emphasis"><text:span text:style-name="T120"><text:tab/>Zwrot kosztów przewozu niepełnosprawnego dziecka do placówki oświatowej odbywa się na podstawie art. 39a ustawy Prawo oświatowe. R</text:span></text:span><text:span text:style-name="Strong_20_Emphasis"><text:span text:style-name="T14">odzic dowożący prywatnym samochodem niepełnosprawne dziecko (</text:span></text:span><text:span text:style-name="Strong_20_Emphasis"><text:span text:style-name="T15">posiadające aktualne orzeczenie o potrzebie kształcenia specjalnego lub orzeczenia o potrzebie zajęć rewalidacyjno – wychowawczych)</text:span></text:span><text:span text:style-name="Strong_20_Emphasis"><text:span text:style-name="T14">, może ubiegać się o zwrot kosztów przewozu</text:span></text:span><text:span text:style-name="Strong_20_Emphasis"><text:span text:style-name="T15">. W przypadku </text:span></text:span><text:span text:style-name="T2">dziecka uczęszczającego do przedszkola lub szkoły, dla których organem prowadzącym jest Gmina Miejska Hajnówka, wniosek składa się w przedszkolu lub szkole. Natomiast jeśli dziecko uczęszcza do przedszkola lub szkoły, prowadzonych przez podmiot inny niż Gmina Miejska Hajnówka, wniosek składa się w Urzędzie Miasta Hajnówka.</text:span></text:p>
      <text:p text:style-name="P89">Koszt zwrotu jednorazowego przewozu niepełnosprawnego dziecka samochodem pozostającym w dyspozycji rodzica, wyliczany jest według usatawowego wzoru, jak niżej: </text:p>
      <text:p text:style-name="P88">koszt = (a − b) x c x d : 100 </text:p>
      <text:p text:style-name="P88">gdzie: </text:p>
      <text:p text:style-name="P89">a – liczba kilometrów przewozu drogami publicznymi z miejsca zamieszkania do przedszkola, oddziału przedszkolnego w szkole podstawowej, innej formy wychowania przedszkolnego, ośrodka rewalidacyjno – wychowawczego, szkoły podstawowej albo szkoły, ponadpodstawowej, a także przewozu rodzica z tego miejsca do miejsca zamieszkania lub miejsca pracy, i z powrotem, </text:p>
      <text:p text:style-name="P89">b – liczba kilometrów przewozu drogami publicznymi z miejsca zamieszkania rodzica do miejsca pracy i z powrotem, jeżeli nie wykonywałby przewozu, o którym mowa w lit.a, </text:p>
      <text:p text:style-name="P88">c – średnia cena jednostki paliwa w danej gminie właściwego dla danego pojazdu, </text:p>
      <text:p text:style-name="P88">d – średnie zużycie paliwa w jednostkach na 100 kilometrów dla danego pojazdu według danych producenta pojazdu.</text:p>
      <text:p text:style-name="P88">Średnia cena jednostki paliwa w danej gminie jest ustalana odrębnie na każdy rok szkolny uchwałą Rady Miasta Hajnówka. </text:p>
      <text:p text:style-name="P85"><text:span text:style-name="Strong_20_Emphasis"><text:span text:style-name="T121">Zwrot kosztów przewozu niepełnosprawnego dziecka odbywa się na podstawie umowy zawartej z rodzicem. </text:span></text:span><text:span text:style-name="T24">W roku szkolnym 2021/2022 zwrócono rodzicom koszty dowozu dzieci niepełnosprawnych na łączną kwotę 910,36 zł.</text:span></text:p>
      <text:p text:style-name="P5"/>
      <text:p text:style-name="P16">4. Stypendia Burmistrza Miasta Hajnówka za wyniki w nauce oraz osiągnięcia artystyczne i sportowe imienia Pelagii Ponieckiej</text:p>
      <text:p text:style-name="P116"><text:tab/>Uczniowie miejskich szkół mogą otrzymać stypendia o charakterze motywacyjnym <text:s text:c="26"/>w formie stypendium za wyniki w nauce oraz osiągnięcia artystyczne i sportowe. Warunki uprawniające do otrzymania w/w stypendium zostały określone w Uchwale Nr VI/43/15 Rady Miasta Hajnówka z dnia 29 kwietnia 2015 r. w sprawie ustanowienia stypendium Burmistrza Miasta Hajnówka imienia Pelagii Ponieckiej (Dz. Urz. Woj. Podl. z 2015 r., poz. 1556 ze zm.). Zgodnie z w/w uchwałą stypendium może być przyznane uczniowi, który wywiązuje się z podstawowych obowiązków ucznia i przestrzega powszechnie obowiązujących norm społecznych oraz spełnia co najmniej jeden z niżej wymienionych warunków:</text:p>
      <text:p text:style-name="P116">1) za wyniki w nauce, gdy:</text:p>
      <text:list xml:id="list2924970192335793119" text:style-name="WWNum33">
        <text:list-item>
          <text:list>
            <text:list-item>
              <text:p text:style-name="P339"><text:soft-page-break/>w wyniku klasyfikacji rocznej bezpośrednio poprzedzającej złożenie wniosku, uzyskał średnią ocen:</text:p>
              <text:p text:style-name="P339">- w klasie IV – VI szkoły podstawowej – minimum 5,70,</text:p>
              <text:p text:style-name="P339">- w klasie VII – VIII szkoły podstawowej – minimum 5,50;</text:p>
            </text:list-item>
            <text:list-item>
              <text:p text:style-name="P339">uzyskał tytuł laureata olimpiady lub konkursu przedmiotowego na szczeblu co najmniej wojewódzkim, który w wyniku klasyfikacji rocznej bezpośrednio poprzedzającej złożenie wniosku, uzyskał średnią ocen minimum 5,20;</text:p>
            </text:list-item>
          </text:list>
        </text:list-item>
      </text:list>
      <text:list xml:id="list1891372705391133474" text:style-name="L21">
        <text:list-item>
          <text:p text:style-name="P340">za osiągnięcia sportowe, gdy zdobył medal w zawodach sportowych o zasięgu co najmniej wojewódzkim,</text:p>
        </text:list-item>
        <text:list-item>
          <text:p text:style-name="P340">za osiągnięcia artystyczne, gdy:</text:p>
        </text:list-item>
      </text:list>
      <text:p text:style-name="P124"><text:tab/>- zajął I – III miejsce na festiwalu, konkursie, wystawie bądź przeglądzie o zasięgu co <text:tab/>najmniej wojewódzkim,</text:p>
      <text:p text:style-name="P116"><text:tab/>- posiada znaczny dorobek artystyczny potwierdzony na przykład publikacją.</text:p>
      <text:p text:style-name="P117">Wnioski mogą składać dyrektorzy szkół oraz stowarzyszenia, kluby, instytucje, organizacje sportowe i kulturalne, itp. </text:p>
      <text:p text:style-name="P6"><text:tab/>W roku 2021 złożono 107 wniosków o przyznanie w/w stypendium. Przyznano 96 stypendiów, w tym: 89 stypendiów za wyniki w nauce, 3 stypendia za osiągnięcia artystyczne oraz 4 stypendia za osiągnięcia sportowe. Na stypendia dla uczniów w roku szkolnym 2021/2022 wydatkowano z budżetu miejskiego kwotę 96.000,00 złotych (po 100 zł miesięcznie dla ucznia przez 10 miesięcy). <text:span text:style-name="T115">W 2023 roku planowane jest zwiększenie wysokości stypendium do kwoty 150 zł miesięcznie (zgodnie z wnioskiem Klubu Radnych </text:span><text:span text:style-name="T115">Koalicji Obywatelskiej). Zostanie przygotowany stosowny projekt uchwały w tej sprawie. </text:span>Dane dotyczące liczby stypendystów Burmistrza Miasta Hajnówka za wyniki w nauce oraz osiągnięcia artystyczne i sportowe, z podziałem na poszczególne placówki oświatowe, przedstawia tabela nr 13.</text:p>
      <text:p text:style-name="P5"/>
      <text:p text:style-name="P22">Tabela nr 13. <text:span text:style-name="T114">Liczba Stypendystów Burmistrza Miasta Hajnówka za wyniki w nauce oraz osiągnięcia artystyczne i sportowe z podziałem na poszczególne placówki oświatowe</text:span></text:p>
      <table:table table:name="Tabela13" table:style-name="Tabela13">
        <table:table-column table:style-name="Tabela13.A"/>
        <table:table-column table:style-name="Tabela13.B"/>
        <table:table-row table:style-name="Tabela13.1">
          <table:table-cell table:style-name="Tabela13.A1" office:value-type="string">
            <text:p text:style-name="P24">Nazwa placówki oświatowej</text:p>
            <text:p text:style-name="P24"/>
          </table:table-cell>
          <table:table-cell table:style-name="Tabela13.B1" office:value-type="string">
            <text:p text:style-name="P24">Liczba Stypendystów</text:p>
          </table:table-cell>
        </table:table-row>
        <table:table-row table:style-name="Tabela13.1">
          <table:table-cell table:style-name="Tabela13.A2" office:value-type="string">
            <text:p text:style-name="P24">SP Nr 1</text:p>
          </table:table-cell>
          <table:table-cell table:style-name="Tabela13.B2" office:value-type="string">
            <text:p text:style-name="P11">25 uczniów (w tym 2 stypendia za osiągnięcia <text:s/>sportowe)</text:p>
          </table:table-cell>
        </table:table-row>
        <table:table-row table:style-name="Tabela13.1">
          <table:table-cell table:style-name="Tabela13.A2" office:value-type="string">
            <text:p text:style-name="P24">SP Nr 2</text:p>
          </table:table-cell>
          <table:table-cell table:style-name="Tabela13.B2" office:value-type="string">
            <text:p text:style-name="P11">16 uczniów (w tym 2 stypendia za osiągnięcia artystyczne) </text:p>
          </table:table-cell>
        </table:table-row>
        <table:table-row table:style-name="Tabela13.1">
          <table:table-cell table:style-name="Tabela13.A2" office:value-type="string">
            <text:p text:style-name="P24">SP Nr 3</text:p>
          </table:table-cell>
          <table:table-cell table:style-name="Tabela13.B2" office:value-type="string">
            <text:p text:style-name="P11">10 uczniów</text:p>
          </table:table-cell>
        </table:table-row>
        <table:table-row table:style-name="Tabela13.1">
          <table:table-cell table:style-name="Tabela13.A2" office:value-type="string">
            <text:p text:style-name="P24">SP Nr 4</text:p>
          </table:table-cell>
          <table:table-cell table:style-name="Tabela13.B2" office:value-type="string">
            <text:p text:style-name="P11">45 uczniów <text:s/>(w tym 2 stypendia za osiągnięcia sportowe oraz 1 stypendium za osiągnięcia artystyczne) </text:p>
          </table:table-cell>
        </table:table-row>
        <table:table-row table:style-name="Tabela13.1">
          <table:table-cell table:style-name="Tabela13.A2" office:value-type="string">
            <text:p text:style-name="P24">Ogółem</text:p>
          </table:table-cell>
          <table:table-cell table:style-name="Tabela13.B6" office:value-type="float" office:value="96">
            <text:p text:style-name="P24">96</text:p>
          </table:table-cell>
        </table:table-row>
      </table:table>
      <text:p text:style-name="P58"><text:span text:style-name="T88">Źródło: </text:span>Opracowanie własne na podstawie danych Urzędu Miasta Hajnówka</text:p>
      <text:p text:style-name="P61"/>
      <text:p text:style-name="P22">5. Inne formy wsparcia uczniów, z uwzględnieniem działań podejmowanych przez szkoły, nakierowane na kształcenie uczniów ze specjalnymi potrzebami edukacyjnymi</text:p>
      <text:p text:style-name="P6"/>
      <text:p text:style-name="P16">1) Pomoc psychologiczno – pedagogiczna</text:p>
      <text:p text:style-name="P6"><text:tab/>W roku szkolnym 2021/2022 znaczna część uczniów miejskich szkół oraz wychowanków przedszkoli była objęta pomocą psychologiczno – pedagogiczną w ramach zespołów korekcyjno – kompensacyjnych, zajęć dydaktyczno – wyrównawczych, terapii pedagogicznej, socjoterapii, terapii logopedycznej, zindywidualizowanej ścieżki kształcenia, pracy z uczniem słabym oraz pracy z uczniem zdolnym (grupowej i <text:soft-page-break/>indywidualnej), rewalidacji, itp. Pomoc psychologiczno – pedagogiczna w poszczególnych placówkach przedstawiała się następująco:</text:p>
      <text:p text:style-name="P6"/>
      <text:p text:style-name="P22">Przedszkole Nr 1 w Hajnówce:</text:p>
      <text:list xml:id="list7984549562766597662" text:style-name="L22">
        <text:list-item>
          <text:p text:style-name="P147">terapia logopedyczna – 25 dzieci, 14 h/tyg.</text:p>
        </text:list-item>
        <text:list-item>
          <text:p text:style-name="P147">terapia pedagogiczna – 9 dzieci, <text:s/>2 h/tyg.</text:p>
        </text:list-item>
        <text:list-item>
          <text:p text:style-name="P186">gimnastyka korekcyjna – 13 dzieci, 2 h/tyg.</text:p>
        </text:list-item>
        <text:list-item>
          <text:p text:style-name="P187">zajęcia rewalidacyjne z dzieckiem z orzeczeniem o potrzebie kształcenia specjalnego – 1 dziecko, 2 h/tyg.</text:p>
        </text:list-item>
        <text:list-item>
          <text:p text:style-name="P147">zajęcia rozwijające zdolności językowe (dodatkowa nauka j. białoruskiego) – 13 dzieci, 1 h/tyg.</text:p>
        </text:list-item>
      </text:list>
      <text:p text:style-name="P23">Przedszkole Nr 2 im. Kubusia Puchatka w Hajnówce:</text:p>
      <text:list xml:id="list9163842802594544650" text:style-name="WWNum19">
        <text:list-item>
          <text:p text:style-name="P148">zajęcia korekcyjno – kompensacyjne – 3 dzieci, 45 min/tyg. </text:p>
        </text:list-item>
        <text:list-item>
          <text:p text:style-name="P202">gimnastyka korekcyjna – 19 dzieci, 30 min x 2/tyg.</text:p>
        </text:list-item>
        <text:list-item>
          <text:p text:style-name="P148">terapia logopedyczna – 34 dzieci, 45 min /tyg.</text:p>
        </text:list-item>
        <text:list-item>
          <text:p text:style-name="P174">zajęcia z gimnastyki korekcyjnej - 2 dzieci, 1 h/tyg. <text:s/></text:p>
        </text:list-item>
        <text:list-item>
          <text:p text:style-name="P174">praca z dzieckiem zdolnym - 19 dzieci, 8,5 h/tyg.</text:p>
        </text:list-item>
        <text:list-item>
          <text:p text:style-name="P273">praca indywidualna z dziećmi wymagającymi wsparcia -10 dzieci, 5,5 h/tyg.</text:p>
        </text:list-item>
      </text:list>
      <text:p text:style-name="P8"><text:span text:style-name="T88">Przedszkole Nr 3 z Oddziałami Integracyjnymi im. Żubra Pompika w Hajnówce:</text:span></text:p>
      <text:list xml:id="list24141880755856985" text:style-name="WWNum20">
        <text:list-item>
          <text:p text:style-name="P150">zajęcia korekcyjno – kompensacyjne – 28 dzieci, 5 h/tyg.</text:p>
        </text:list-item>
        <text:list-item>
          <text:p text:style-name="P150">terapia psychologiczna – 18 dzieci, 13 h/tyg.</text:p>
        </text:list-item>
        <text:list-item>
          <text:p text:style-name="P150">terapia logopedyczna – 29 dzieci, 24,5 h/tyg.</text:p>
        </text:list-item>
        <text:list-item>
          <text:p text:style-name="P150">rehabilitacja ruchowa – 13 dzieci, 14 h/tyg.</text:p>
        </text:list-item>
        <text:list-item>
          <text:p text:style-name="P150"><text:span text:style-name="T113">trening umiejętności społecznych</text:span> – 1 dzieci, 1 h/tyg.</text:p>
        </text:list-item>
        <text:list-item>
          <text:p text:style-name="P150">terapia oligofrenopedagoga – 1 dziecko, 2 h/tyg.</text:p>
        </text:list-item>
        <text:list-item>
          <text:p text:style-name="P150">terapia autyzmu – 14 dzieci, 23,5 h/ tyg.</text:p>
        </text:list-item>
        <text:list-item>
          <text:p text:style-name="P150">terapia Integracji Sensorycznej – 14 dzieci, 23,5 h/tyg.</text:p>
        </text:list-item>
      </text:list>
      <text:p text:style-name="P6"><text:tab/>Ponadto, w ramach realizacji projektu „Przedszkola bez barier” realizowano następujące zajęcia:</text:p>
      <text:list xml:id="list5004463147360687104" text:style-name="L23">
        <text:list-item>
          <text:p text:style-name="P151">terapia Integracji Sensorycznej – 6 dzieci, 10 h/w roku szkolnym</text:p>
        </text:list-item>
        <text:list-item>
          <text:p text:style-name="P151">terapia logopedyczna – 6 dzieci, 10 h/w roku szkolnym</text:p>
        </text:list-item>
        <text:list-item>
          <text:p text:style-name="P151">terapia metodą Snoezelen – 6 dzieci, 10 h/w roku szkolnym</text:p>
        </text:list-item>
        <text:list-item>
          <text:p text:style-name="P151">terapia oligofrenopedagoga – 6 dzieci, 10 h/w roku szkolnym</text:p>
        </text:list-item>
      </text:list>
      <text:p text:style-name="P8"><text:span text:style-name="T88">Przedszkole Nr 5 w Hajnówce:</text:span></text:p>
      <text:list xml:id="list96797581278287111" text:style-name="WWNum21">
        <text:list-item>
          <text:p text:style-name="P336">zajęcia rewalidacyjne – 1 dzieci, 2 h/tyg.</text:p>
        </text:list-item>
        <text:list-item>
          <text:p text:style-name="P336">zespoły korekcyjno – kompensacyjne <text:s/>- 12 dzieci, 2 h/tyg.</text:p>
        </text:list-item>
        <text:list-item>
          <text:p text:style-name="P336">praca indywidualna z dziećmi wymagającymi wsparcia – 22 dzieci, 7 h/tyg.</text:p>
        </text:list-item>
        <text:list-item>
          <text:p text:style-name="P336">praca z dzieckiem zdolnym – 19 dzieci, 4 h/tyg.</text:p>
        </text:list-item>
        <text:list-item>
          <text:p text:style-name="P336">terapia Integracji Sensorycznej – 6 dzieci, 2 h/tyg.</text:p>
        </text:list-item>
        <text:list-item>
          <text:p text:style-name="P336">zajęcia logopedyczne – 65 dzieci, 22 h/tyg.</text:p>
        </text:list-item>
        <text:list-item>
          <text:p text:style-name="P336">gimnastyka korekcyjna – 61 dzieci, 2 h/tyg.</text:p>
        </text:list-item>
      </text:list>
      <text:p text:style-name="P23">Szkoła Podstawowa Nr 1 im. Janusza Kusocińskiego w Hajnówce:</text:p>
      <text:list xml:id="list6820683633790434809" text:style-name="L24">
        <text:list-item>
          <text:p text:style-name="P329"><text:span text:style-name="T170">zajęcia</text:span><text:span text:style-name="T170"> korekcyjno – kompensacyjne – 30 uczniów, 6 h/tyg.</text:span></text:p>
        </text:list-item>
        <text:list-item>
          <text:p text:style-name="P329">zajęcia dydaktyczno – wyrównawcze – 46 uczniów, 5 h/tyg.</text:p>
        </text:list-item>
        <text:list-item>
          <text:p text:style-name="P329">zajęcia logopedyczne – 24 uczniów, 13h/tyg.</text:p>
        </text:list-item>
        <text:list-item>
          <text:p text:style-name="P329">zajęcia rozwijające kompetencje emocjonalno – społeczne – 13 uczniów, 7/tyg.</text:p>
        </text:list-item>
        <text:list-item>
          <text:p text:style-name="P329">zajęcia inne o charakterze terapeutycznym – 4 uczniów, 1h/tyg.</text:p>
        </text:list-item>
        <text:list-item>
          <text:p text:style-name="P329">pozostała pomoc psychologiczno – pedagogiczna udzielana przez psychologa i pedagoga szkolnego (w ramach etatu pedagoga i psychologa) – 115 uczniów, 36h/tyg.</text:p>
        </text:list-item>
        <text:list-item>
          <text:p text:style-name="P330">nauczanie indywidualne – 2 uczennice, 20h/tyg.</text:p>
        </text:list-item>
      </text:list>
      <text:p text:style-name="P23"/>
      <text:p text:style-name="P23"><text:soft-page-break/>Szkoła Podstawowa Nr 2 im. Władysława Jagiełły w Hajnówce:</text:p>
      <text:list xml:id="list8144222152932582057" text:style-name="L25">
        <text:list-item>
          <text:p text:style-name="P335"><text:span text:style-name="Strong_20_Emphasis"><text:span text:style-name="T19">zajęcia korekcyjno – kompensacyjne – 59 uczniów, 10 h/tyg.</text:span></text:span></text:p>
        </text:list-item>
        <text:list-item>
          <text:p text:style-name="P335"><text:span text:style-name="Strong_20_Emphasis"><text:span text:style-name="T19">zajęcia dydaktyczno – wyrównawcze – 231 uczniów, 26 h/tyg.</text:span></text:span></text:p>
        </text:list-item>
        <text:list-item>
          <text:p text:style-name="P335"><text:span text:style-name="Strong_20_Emphasis"><text:span text:style-name="T19">zajęcia logopedyczne – 43 uczniów, 33 h/tyg.</text:span></text:span></text:p>
        </text:list-item>
        <text:list-item>
          <text:p text:style-name="P335"><text:span text:style-name="Strong_20_Emphasis"><text:span text:style-name="T19">socjoterapia – 56 uczniów, 2 h/tyg. Grupowa</text:span></text:span></text:p>
        </text:list-item>
        <text:list-item>
          <text:p text:style-name="P335"><text:span text:style-name="Strong_20_Emphasis"><text:span text:style-name="T19">język polski dla obcokrajowców – 4 uczniów, 3 h/tyg.</text:span></text:span></text:p>
        </text:list-item>
        <text:list-item>
          <text:p text:style-name="P335"><text:span text:style-name="Strong_20_Emphasis"><text:span text:style-name="T19">pomoc psychologiczna i pedagogiczna udzielana przez pedagoga i psychologa szkolnego - w ramach etatu pedagoga i psychologa</text:span></text:span></text:p>
        </text:list-item>
        <text:list-item>
          <text:p text:style-name="P335"><text:span text:style-name="Strong_20_Emphasis"><text:span text:style-name="T19">zindywidualizowana ścieżka kształcenia – 4 uczniów, 27 h/tyg.</text:span></text:span></text:p>
        </text:list-item>
      </text:list>
      <text:p text:style-name="P23">Szkoła Podstawowa Nr 3 w Hajnówce:</text:p>
      <text:list xml:id="list7031684691537120624" text:style-name="L26">
        <text:list-item>
          <text:p text:style-name="P295">zajęcia korekcyjno – kompensacyjne -<text:span text:style-name="T37"> 12 uczniów, 4</text:span> <text:span text:style-name="T37">h</text:span>/tyg. </text:p>
        </text:list-item>
        <text:list-item>
          <text:p text:style-name="P295">zajęcia logopedyczne – <text:span text:style-name="T37">18 </text:span>uczniów, <text:span text:style-name="T37">5</text:span> <text:span text:style-name="T37">h</text:span>/tyg.</text:p>
        </text:list-item>
        <text:list-item>
          <text:p text:style-name="P297">zajęcia kształtujące kompetencje społeczno - emocjonalne – 12 uczniów, 2 h/tyg. </text:p>
        </text:list-item>
        <text:list-item>
          <text:p text:style-name="P290">zajęcia dydaktyczno – wyrównawcze – <text:span text:style-name="T37">w klasach I-III, 3</text:span> h/tyg<text:span text:style-name="T37">. </text:span></text:p>
        </text:list-item>
      </text:list>
      <text:p text:style-name="P23">Szkoła Podstawowa Nr 4 im. Henryka Sienkiewicza w Hajnówce:</text:p>
      <text:list xml:id="list2762442979608253781" text:style-name="WWNum37">
        <text:list-item>
          <text:p text:style-name="P175">zajęcia korekcyjno- kompensacyjne – 35 uczniów, 8 h/tyg. (8 grup)</text:p>
        </text:list-item>
        <text:list-item>
          <text:p text:style-name="P175">zajęcia logopedyczne – 49 uczniów, 22 h/tyg.</text:p>
        </text:list-item>
        <text:list-item>
          <text:p text:style-name="P175">zajęcia dydaktyczno- wyrównawcze – 87 uczniów, 4 h/tyg.</text:p>
        </text:list-item>
        <text:list-item>
          <text:p text:style-name="P175">zajęcia terapeutyczne z psychologiem – 15 uczniów, 4 h/tyg.</text:p>
        </text:list-item>
        <text:list-item>
          <text:p text:style-name="P215"><text:span text:style-name="T137">zajęcia </text:span><text:span text:style-name="T153">rozwijające kompetencje społeczno – emocjonalne – 7</text:span><text:span text:style-name="T137"> uczniów, 2 h/tyg.</text:span></text:p>
        </text:list-item>
      </text:list>
      <text:p text:style-name="P8"/>
      <text:p text:style-name="P22">2) Nauczanie indywidualne</text:p>
      <text:p text:style-name="P6"><text:tab/>W roku szkolnym 2021/2022 nauczaniem indywidualnym było objętych 8 uczniów, którzy ze względów zdrowotnych nie mogli uczęszczać do szkoły.</text:p>
      <text:p text:style-name="P6"/>
      <text:p text:style-name="P22">3) Integracja</text:p>
      <text:p text:style-name="P6"><text:tab/>W roku szkolnym 2021/2022 w miejskich placówkach oświatowych zorganizowanych zostało wiele działań na rzecz uczniów i wychowanków <text:s text:c="35"/>z niepełnosprawnościami (posiadające orzeczenie o potrzebie kształcenia specjalnego). Dzieci objęte zostały opieką specjalistów pracujących w placówkach, w zakresie określonym w Indywidualnych Programach Edukacyjno – Terapeutycznych (IPET), opracowanych przez Zespoły ds. pomocy psychologiczno – pedagogicznej (funkcjonujące w placówkach). Placówki współpracowały również z poradniami psychologiczno – pedagogicznymi w zakresie diagnozy i organizacji wsparcia w/w dzieciom. </text:p>
      <text:p text:style-name="P6"/>
      <text:p text:style-name="P19">4) Organizacja wsparcia w poszczególnych placówkach przedstawiała się następująco:</text:p>
      <text:p text:style-name="P22"/>
      <text:p text:style-name="P22">Przedszkole Nr 1 w Hajnówce:</text:p>
      <text:p text:style-name="P46">Do placówki uczęszczało 1 dziecko z orzeczeniem o potrzebie kształcenia specjalnego, wydanym z uwagi na <text:span text:style-name="T47">autyzmem /zespół Aspergera</text:span>.</text:p>
      <text:p text:style-name="P10">Zatrudniano pomoc nauczyciela w wymiarze 25 h/tyg.</text:p>
      <text:p text:style-name="P7">Dziecko było objęte rewalidacją – 2 h/tyg.</text:p>
      <text:p text:style-name="P22"/>
      <text:p text:style-name="P22">Przedszkole Nr 3 z Oddziałami Integracyjnymi im. Żubra Pompika w Hajnówce:</text:p>
      <text:p text:style-name="P65">Do przedszkola uczęszczało 23 dzieci o specjalnych potrzebach edukacyjnych <text:span text:style-name="T153">z orzeczeniami o potrzebie kształcenia specjalnego, w tym:</text:span></text:p>
      <text:p text:style-name="P4">- niepełnosprawność ruchowa i autyzm (sprzężona) – 2 dzieci;</text:p>
      <text:p text:style-name="P4"><text:span text:style-name="T161">-</text:span><text:span text:style-name="T162"> autyzm – 9 dzieci;</text:span></text:p>
      <text:p text:style-name="P78">- zespół Aspergera – 3 dzieci;</text:p>
      <text:p text:style-name="P78">- niepełnosprawność ruchowa – 2 dzieci;</text:p>
      <text:p text:style-name="P78">- niepełnosprawność intelektualna w stopniu lekkim – 1 dziecko;</text:p>
      <text:p text:style-name="P78"><text:soft-page-break/>- afazja – 2 dzieci;</text:p>
      <text:p text:style-name="P78">- afazja ruchowa – 1 dziecko;</text:p>
      <text:p text:style-name="P79">- niepełnosprawność ruchowa w tym afazja – 3 dzieci.</text:p>
      <text:p text:style-name="P6">W<text:span text:style-name="T88"> </text:span><text:span text:style-name="T114">5</text:span><text:span text:style-name="T88"> </text:span>oddziałach integracyjnych zatrudniano dodatkowych nauczycieli wspomagających (po 1 w każdym oddziale) w wymiarze 20 h/tyg. każdy (ogółem 100 h/tyg.).</text:p>
      <text:p text:style-name="P22"/>
      <text:p text:style-name="P22">Przedszkole Nr 5 w Hajnówce:</text:p>
      <text:p text:style-name="P6">Do przedszkola uczęszczało 1 dziecko o specjalnych potrzebach edukacyjnych <text:s text:c="27"/>z orzeczeniem o potrzebie kształcenia specjalnego – <text:span text:style-name="T114">niepełnosprawność ruchowa z afazją. Dziecko uczęszczało na rewalidację – 2 h/tyg.</text:span></text:p>
      <text:p text:style-name="P23"/>
      <text:p text:style-name="P23">Szkoła Podstawowa Nr 1 im. Janusza Kusocińskiego w Hajnówce:</text:p>
      <text:p text:style-name="P6">Do szkoły uczęszczało 7 uczniów o specjalnych potrzebach edukacyjnych z orzeczeniami <text:s text:c="18"/>o potrzebie kształcenia specjalnego, w tym:</text:p>
      <text:list xml:id="list4965195127693631756" text:style-name="L27">
        <text:list-item>
          <text:p text:style-name="P227">niepełnosprawność intelektualna w stopniu lekkim - 2 uczniów;</text:p>
        </text:list-item>
        <text:list-item>
          <text:p text:style-name="P227">autyzm, w tym z zespołem Aspergera – 3 uczniów;</text:p>
        </text:list-item>
        <text:list-item>
          <text:p text:style-name="P227">słabowidzący – 1 uczeń;</text:p>
        </text:list-item>
        <text:list-item>
          <text:p text:style-name="P167">niepełnosprawność sprzężona – 1 uczeń.</text:p>
        </text:list-item>
      </text:list>
      <text:p text:style-name="P296"><text:span text:style-name="T153">Zatrudniano nauczyciela wspomagającego w wymiarze </text:span><text:span text:style-name="T138">11 h/ tyg oraz </text:span><text:span text:style-name="T58">pomoc nauczyciela 20h/ tyg. </text:span></text:p>
      <text:p text:style-name="P296"><text:span text:style-name="T160"/></text:p>
      <text:p text:style-name="P296"><text:span text:style-name="T160">Szkoła Podstawowa Nr 2 im. Władysława Jagiełły w Hajnówce:</text:span></text:p>
      <text:p text:style-name="P289">Do szkoły uczęszczało 27 uczniów o specjalnych potrzebach edukacyjnych <text:s text:c="32"/>z orzeczeniami o potrzebie kształcenia specjalnego, w tym:</text:p>
      <text:list xml:id="list3276545933833967899" text:style-name="L28">
        <text:list-item>
          <text:p text:style-name="P291">niepełnosprawność umysłowa umiarkowana - 2 uczniów;</text:p>
        </text:list-item>
        <text:list-item>
          <text:p text:style-name="P291">niepełnosprawność intelektualna lekka - 3 uczniów;</text:p>
        </text:list-item>
        <text:list-item>
          <text:p text:style-name="P291">autyzm, w tym z zespołem Aspergera - 14 uczniów;</text:p>
        </text:list-item>
        <text:list-item>
          <text:p text:style-name="P345">niepełnosprawność ruchowa z afazją - 2 uczniów;</text:p>
        </text:list-item>
        <text:list-item>
          <text:p text:style-name="P345">słabe słyszenie - 1 uczeń;</text:p>
        </text:list-item>
        <text:list-item>
          <text:p text:style-name="P345">słabowidzący - 1 uczeń;</text:p>
        </text:list-item>
        <text:list-item>
          <text:p text:style-name="P345">sprzężone - 1 uczeń (autyzm, niepełnosprawność intelektualna lekka);</text:p>
        </text:list-item>
        <text:list-item>
          <text:p text:style-name="P345">sprzężone - 2 uczniów (niepełnosprawność intelektualna lekka, niepełnosprawność ruchowa w tym afazja);</text:p>
        </text:list-item>
        <text:list-item>
          <text:p text:style-name="P345">sprzężone - 1 uczeń (słabowidzący, niepełnosprawność ruchowa).</text:p>
        </text:list-item>
      </text:list>
      <text:p text:style-name="P7"><text:span text:style-name="Emphasis"><text:span text:style-name="T112">W 6 oddziałach integracyjnych i 2 oddziałach ze wspomaganiem zatrudniono nauczycieli wspomagających oraz/lub pomoc nauczyciela. Łączna liczba godzin dla nauczycieli wspomagających wyniosła 153 godzin i 154 godziny dla pomocy nauczyciela. Uczniowie posiadający orzeczenie uczęszczali na rewalidację – 32 h/tyg. (2 h/ tyg./uczeń). Na potrzeby dzieci z orzeczeniami pracował również psycholog na ½ etatu – 10 h/tyg.</text:span></text:span></text:p>
      <text:p text:style-name="P23"/>
      <text:p text:style-name="P23">Szkoła Podstawowa Nr 3 w Hajnówce:</text:p>
      <text:p text:style-name="P8">Do szkoły uczęszczało 5 uczniów posiadających orzeczenie o potrzebie kształcenia specjalnego ze względu na:</text:p>
      <text:list xml:id="list3253577362875579183" text:style-name="L29">
        <text:list-item>
          <text:p text:style-name="P228">niepełnosprawność sprzężona (dziecko z autyzmem i niepełnosprawne ruchowo) - 1 uczeń;</text:p>
        </text:list-item>
        <text:list-item>
          <text:p text:style-name="P221">niepełnosprawność ruchowa, w tym afazja – 1 uczeń;</text:p>
        </text:list-item>
        <text:list-item>
          <text:p text:style-name="P251"><text:span text:style-name="T114">autyzm, w tym zespół Aspergera – </text:span><text:span text:style-name="T50">2 uczniów;</text:span></text:p>
        </text:list-item>
        <text:list-item>
          <text:p text:style-name="P203">niepełnosprawność intelektualna w stopniu - 1 uczeń. <text:s text:c="2"/></text:p>
        </text:list-item>
      </text:list>
      <text:p text:style-name="P38">W roku szkolonym 2021/2022 pracowało 2 nauczycieli współorganizujących kształcenie uczniów niepełnosprawnych w wymiarze 20 godz./tygodniowo w klasie II, do której uczęszczało 2 dwoje dzieci z orzeczeniem oraz klasy III, do której uczęszczało 2 dwoje dzieci z orzeczeniem.</text:p>
      <text:p text:style-name="P23"><text:soft-page-break/>Szkoła Podstawowa Nr 4 im. Henryka Sienkiewicza w Hajnówce:</text:p>
      <text:p text:style-name="P6">Do szkoły uczęszczało 6 uczniów o specjalnych potrzebach edukacyjnych, którzy posiadają orzeczenie o potrzebie kształcenia specjalnego, jak niżej: </text:p>
      <text:list xml:id="list5809187015558113958" text:style-name="L30">
        <text:list-item>
          <text:p text:style-name="P252">autyzm w tym z zespołem Aspergera –<text:span text:style-name="T37"> 4 uczniów;</text:span></text:p>
        </text:list-item>
        <text:list-item>
          <text:p text:style-name="P235">upośledzenie w stopniu lekkim – 1 uczeń;</text:p>
        </text:list-item>
        <text:list-item>
          <text:p text:style-name="P179">niepełnosprawność ruchowa, w tym afazja – 1 uczeń;</text:p>
        </text:list-item>
      </text:list>
      <text:p text:style-name="P8">Zatrudniano nauczyciela współorganizującego proces kształcenia w/w uczniom, w wymiarze 32 h/tyg. uczniowie uczęszczali na rewalidację – 12 h/tyg.</text:p>
      <text:p text:style-name="P16"/>
      <text:p text:style-name="P52">ROZDZIAŁ VI</text:p>
      <text:p text:style-name="P53">Zajęcia pozalekcyjne</text:p>
      <text:p text:style-name="P6"><text:tab/>W miejskich szkołach i przedszkolach uczniowie mają możliwość udziału w licznych zajęciach dodatkowych, w tym w kołach zainteresowań. Dodatkowe zajęcia są realizowane przez nauczycieli głównie w ramach godzin ponadwymiarowych, dodatkowo finansowanych z budżetu Gminy Miejskiej Hajnówka. Zajęcia te mają na celu, w szczególności, wyrównywanie zaburzeń rozwojowych oraz rozwijanie zainteresowań i uzdolnień uczniów. Podczas tych zajęć uczniowie przygotowywali się między innymi do różnego rodzaju konkursów. Ponadto, w Przedszkolu Nr 5 prowadzono 3 dodatkowe koła rozwijające umiejętności (koło informatyczne, badawcze i językowe z języka angielskiego) oraz zajęcia dydaktyczno – wyrównawcze z matematyki w ramach projektu „Przedszkola bez barier” współfinansowanego ze środków UE. Wykaz zajęć pozalekcyjnych realizowanych w minionym roku szkolnym w poszczególnych placówkach, przedstawia tabela nr 14.</text:p>
      <text:p text:style-name="P6"/>
      <text:p text:style-name="P22">Tabela nr 14. <text:span text:style-name="T114">Zajęcia pozalekcyjne – liczba godzin realizowana w tygodniu</text:span></text:p>
      <table:table table:name="Tabela14" table:style-name="Tabela14">
        <table:table-column table:style-name="Tabela14.A"/>
        <table:table-column table:style-name="Tabela14.B"/>
        <table:table-row table:style-name="Tabela14.1">
          <table:table-cell table:style-name="Tabela14.A1" office:value-type="string">
            <text:p text:style-name="P57">Nazwa placówki</text:p>
          </table:table-cell>
          <table:table-cell table:style-name="Tabela14.B1" office:value-type="string">
            <text:p text:style-name="P24">Rodzaj zajęć oraz liczba godzin realizowana w tygodniu</text:p>
          </table:table-cell>
        </table:table-row>
        <table:table-row table:style-name="Tabela14.1">
          <table:table-cell table:style-name="Tabela14.A2" office:value-type="string">
            <text:p text:style-name="P24"/>
            <text:p text:style-name="P24">P Nr 1</text:p>
          </table:table-cell>
          <table:table-cell table:style-name="Tabela14.B2" office:value-type="string">
            <text:list xml:id="list2940137475117283438" text:style-name="L61">
              <text:list-item>
                <text:p text:style-name="P272"><text:span text:style-name="Domyślna_20_czcionka_20_akapitu"><text:span text:style-name="T26">zajęcia z językiem białoruskim „Kolebka” – 1,5 godz./tyg.</text:span></text:span></text:p>
              </text:list-item>
              <text:list-item>
                <text:p text:style-name="P272"><text:span text:style-name="T1">zajęcia z XXX Gromada zuchową „Leśne skrzaty” – 1 godz./tyg.</text:span></text:p>
              </text:list-item>
              <text:list-item>
                <text:p text:style-name="P272"><text:span text:style-name="T1">język angielski – 3,5 godz tyg.</text:span></text:p>
              </text:list-item>
              <text:list-item>
                <text:p text:style-name="P272"><text:span text:style-name="T1">terapia pedagogiczna – 2 godz.tyg.</text:span></text:p>
              </text:list-item>
              <text:list-item>
                <text:p text:style-name="P272"><text:span text:style-name="T1">gimnastyka korekcyjna – 2 godz.tyg.</text:span></text:p>
              </text:list-item>
              <text:list-item>
                <text:p text:style-name="P272"><text:span text:style-name="T1">katecheza katolicka – 3 godz.tyg.</text:span></text:p>
              </text:list-item>
              <text:list-item>
                <text:p text:style-name="P272"><text:span text:style-name="T1">katecheza prawosławna – 3 godz.tyg.</text:span></text:p>
              </text:list-item>
              <text:list-item>
                <text:p text:style-name="P272"><text:span text:style-name="T1">koło taneczne „Przebojowe dzieciaki” – 0,5 godz. tyg.</text:span></text:p>
              </text:list-item>
              <text:list-item>
                <text:p text:style-name="P272"><text:span text:style-name="T1">rytmika – 2 godz.tyg.</text:span></text:p>
              </text:list-item>
            </text:list>
            <text:p text:style-name="P21"><text:span text:style-name="Domyślna_20_czcionka_20_akapitu"><text:span text:style-name="T105">Łącznie 18,5 godzin zajęć dodatkowych tygodniowo</text:span></text:span></text:p>
          </table:table-cell>
        </table:table-row>
        <table:table-row table:style-name="Tabela14.1">
          <table:table-cell table:style-name="Tabela14.A2" office:value-type="string">
            <text:p text:style-name="P24"/>
            <text:p text:style-name="P24"/>
            <text:p text:style-name="P24"/>
            <text:p text:style-name="P278"><text:span text:style-name="T20">P Nr 2</text:span></text:p>
          </table:table-cell>
          <table:table-cell table:style-name="Tabela14.B2" office:value-type="string">
            <text:list xml:id="list8111854337818854793" text:style-name="L69">
              <text:list-item>
                <text:p text:style-name="P321"><text:span text:style-name="T11">koło języka angielskiego „Z angielskim poznaję świat'' – 30 min./tyg.</text:span></text:p>
              </text:list-item>
              <text:list-item>
                <text:p text:style-name="P321"><text:span text:style-name="T21">koło taneczne „Tańczące nutki'' – </text:span><text:span text:style-name="T11">30 min./tyg.</text:span></text:p>
              </text:list-item>
              <text:list-item>
                <text:p text:style-name="P321"><text:span text:style-name="T21">koło matematyczne – </text:span><text:span text:style-name="T11">30 min./tyg.</text:span></text:p>
              </text:list-item>
              <text:list-item>
                <text:p text:style-name="P321"><text:span text:style-name="T21">koło czytelnicze „Klub małego czytelnika'' – </text:span><text:span text:style-name="T11">30 min./tyg.</text:span></text:p>
              </text:list-item>
              <text:list-item>
                <text:p text:style-name="P321"><text:span text:style-name="T21">koło teatralne „Bajkolandia'' – </text:span><text:span text:style-name="T11">30 min./tyg.</text:span></text:p>
              </text:list-item>
              <text:list-item>
                <text:p text:style-name="P321"><text:span text:style-name="T1">terapia logopedyczna – </text:span><text:span text:style-name="T21">4</text:span><text:span text:style-name="T1"> </text:span><text:span text:style-name="T11">godz./tyg.</text:span><text:span text:style-name="T1"> + </text:span><text:span text:style-name="T21">4</text:span><text:span text:style-name="T1"> </text:span><text:span text:style-name="T11">godz./tyg.</text:span><text:span text:style-name="T1"> zespoły dla dzieci z problemami logopedycznymi</text:span></text:p>
              </text:list-item>
              <text:list-item>
                <text:p text:style-name="P321"><text:span text:style-name="T21">zespół korekcyjno – kompensacyjny - 45 min./tyg.</text:span></text:p>
              </text:list-item>
              <text:list-item>
                <text:p text:style-name="P321"><text:span text:style-name="T21">terapia pedagogiczna – 45 min./tyg.</text:span></text:p>
              </text:list-item>
              <text:list-item>
                <text:p text:style-name="P321"><text:span text:style-name="T1">gimnastyka korekcyjna –</text:span><text:span text:style-name="T21"> 2</text:span><text:span text:style-name="T1"> </text:span><text:span text:style-name="T11">godz./tyg.</text:span></text:p>
              </text:list-item>
              <text:list-item>
                <text:p text:style-name="P321"><text:span text:style-name="T1">język angielski – </text:span><text:span text:style-name="T21">3,5 </text:span><text:span text:style-name="T11">godz./tyg.</text:span></text:p>
              </text:list-item>
              <text:list-item>
                <text:p text:style-name="P321"><text:span text:style-name="T1">religia katolicka – </text:span><text:span text:style-name="T21">2 </text:span><text:span text:style-name="T11">godz./tyg.</text:span></text:p>
              </text:list-item>
              <text:list-item>
                <text:p text:style-name="P321"><text:span text:style-name="T1">religia prawosławna – </text:span><text:span text:style-name="T21">1 </text:span><text:span text:style-name="T11">godz./tyg. x 3 grupy = 3 godz./tyg.</text:span></text:p>
              </text:list-item>
              <text:list-item>
                <text:p text:style-name="P321"><text:span text:style-name="T11">Rytmika – 2 godz./tyg. </text:span></text:p>
              </text:list-item>
            </text:list>
            <text:p text:style-name="P16"><text:soft-page-break/>Łącznie 24,5 godzin zajęć dodatkowych tygodniowo</text:p>
          </table:table-cell>
        </table:table-row>
        <table:table-row table:style-name="Tabela14.1">
          <table:table-cell table:style-name="Tabela14.A2" office:value-type="string">
            <text:p text:style-name="P24"/>
            <text:p text:style-name="P24"/>
            <text:p text:style-name="P24"/>
            <text:p text:style-name="P24"/>
            <text:p text:style-name="P24"/>
            <text:p text:style-name="P24"/>
            <text:p text:style-name="P24"/>
            <text:p text:style-name="P24"/>
            <text:p text:style-name="P24"/>
            <text:p text:style-name="P24">P Nr 3</text:p>
          </table:table-cell>
          <table:table-cell table:style-name="Tabela14.B2" office:value-type="string">
            <text:list xml:id="list1087852472128120351" text:style-name="L33">
              <text:list-item>
                <text:p text:style-name="P302">koło sensoplastyczne “Sensoryczne wiewióreczki” - 30 min./tyg.</text:p>
              </text:list-item>
              <text:list-item>
                <text:p text:style-name="P308">koło literackie „Czytadełko” - 30 min./tyg.</text:p>
              </text:list-item>
              <text:list-item>
                <text:p text:style-name="P364">koło badawcze “Najmłodsi odkrywcy świata” - 30 min./tyg.</text:p>
              </text:list-item>
              <text:list-item>
                <text:p text:style-name="P364">koło języka angielskiego “Happy little Deers” - 30 min./tyg.</text:p>
              </text:list-item>
              <text:list-item>
                <text:p text:style-name="P364">koło plastyczne “Barwinek” - 30 min./tyg.</text:p>
              </text:list-item>
              <text:list-item>
                <text:p text:style-name="P364">koło matematyczne “Od smyka do matematyka” - 30 min./tyg.</text:p>
              </text:list-item>
              <text:list-item>
                <text:p text:style-name="P364">koło gimnastyczne “Gimnastyka dla smyka” - 30 min./tyg.</text:p>
              </text:list-item>
              <text:list-item>
                <text:p text:style-name="P364">koło plastyczne “Kolorowe Sówki” - 30 min./tyg.</text:p>
              </text:list-item>
              <text:list-item>
                <text:p text:style-name="P364">koło zainteresowań “ Sensoryczne Liski” - 30 min./tyg.</text:p>
              </text:list-item>
              <text:list-item>
                <text:p text:style-name="P341"><text:span text:style-name="T47"><text:s/>język angielski – </text:span><text:span text:style-name="T60">3 </text:span><text:span text:style-name="T149">godz./tyg.</text:span></text:p>
              </text:list-item>
              <text:list-item>
                <text:p text:style-name="P306"><text:s/>religia katolicka – <text:span text:style-name="T95">3 godz/tyg</text:span></text:p>
              </text:list-item>
              <text:list-item>
                <text:p text:style-name="P342"><text:s/>religia prawosławna – 3 godz/tyg</text:p>
              </text:list-item>
              <text:list-item>
                <text:p text:style-name="P304">zajęcia korekcyjno – kompensacyjne – 28 dzieci, 5 h/tyg</text:p>
              </text:list-item>
              <text:list-item>
                <text:p text:style-name="P304">terapia psychologiczna – 18 dzieci, 13 h/tyg</text:p>
              </text:list-item>
              <text:list-item>
                <text:p text:style-name="P304">terapia logopedyczna – 29 dzieci, 24,5 h/tyg</text:p>
              </text:list-item>
              <text:list-item>
                <text:p text:style-name="P304">rehabilitacja ruchowa – 13 dzieci, 14 h/tyg</text:p>
              </text:list-item>
              <text:list-item>
                <text:p text:style-name="P304"><text:span text:style-name="T113">trening umiejętności społecznych</text:span> – 1 dzieci, 1 h/tyg</text:p>
              </text:list-item>
              <text:list-item>
                <text:p text:style-name="P304">terapia oligofrenopedagoga – 1 dziecko, 2 h/tyg</text:p>
              </text:list-item>
              <text:list-item>
                <text:p text:style-name="P304">terapia autyzmu – 14 dzieci, 23,5 h/ tyg </text:p>
              </text:list-item>
              <text:list-item>
                <text:p text:style-name="P303">terapia Integracji Sensorycznej – 14 dzieci, 23,5 h/tyg</text:p>
              </text:list-item>
            </text:list>
            <text:p text:style-name="P16">Łącznie 112 godziny zajęć dodatkowych tygodniowo.</text:p>
          </table:table-cell>
        </table:table-row>
        <table:table-row table:style-name="Tabela14.1">
          <table:table-cell table:style-name="Tabela14.A2" office:value-type="string">
            <text:p text:style-name="P47"/>
            <text:p text:style-name="P47"/>
            <text:p text:style-name="P47"/>
            <text:p text:style-name="P47"/>
            <text:p text:style-name="P47"/>
            <text:p text:style-name="P47"/>
            <text:p text:style-name="P47"/>
            <text:p text:style-name="P47">P Nr 5</text:p>
          </table:table-cell>
          <table:table-cell table:style-name="Tabela14.B2" office:value-type="string">
            <text:list xml:id="list279874399617994645" text:style-name="L34">
              <text:list-item>
                <text:p text:style-name="P257"><text:span text:style-name="T67">zespoły korekcyjno – kompensacyjne - 2 </text:span><text:span text:style-name="T144">godz./tyg.</text:span></text:p>
              </text:list-item>
              <text:list-item>
                <text:p text:style-name="P257"><text:span text:style-name="T67">gimnastyka korekcyjna <text:s/>- 2</text:span><text:span text:style-name="T67"> </text:span><text:span text:style-name="T144">godz./tyg.</text:span></text:p>
              </text:list-item>
              <text:list-item>
                <text:p text:style-name="P257"><text:span text:style-name="T67">integracja sensoryczna – 2 </text:span><text:span text:style-name="T144">godz./tyg.</text:span></text:p>
              </text:list-item>
              <text:list-item>
                <text:p text:style-name="P257"><text:span text:style-name="T67">koło plastyczne – </text:span><text:span text:style-name="T145">30 min./tyg.</text:span></text:p>
              </text:list-item>
              <text:list-item>
                <text:p text:style-name="P257"><text:span text:style-name="T67">koło matematyczno – informatyczne – </text:span><text:span text:style-name="T145">30 min./tyg.</text:span></text:p>
              </text:list-item>
              <text:list-item>
                <text:p text:style-name="P257"><text:span text:style-name="T67">koło gier planszowych – </text:span><text:span text:style-name="T145">30 min./tyg.</text:span></text:p>
              </text:list-item>
              <text:list-item>
                <text:p text:style-name="P257"><text:span text:style-name="T67">koło sensorycznego doświadczania świata – </text:span><text:span text:style-name="T145">30 min./tyg.</text:span></text:p>
              </text:list-item>
              <text:list-item>
                <text:p text:style-name="P257"><text:span text:style-name="T67">religia prawosławna – 5 </text:span><text:span text:style-name="T144">godz./tyg.</text:span></text:p>
              </text:list-item>
              <text:list-item>
                <text:p text:style-name="P257"><text:span text:style-name="T67">religia katolicka - 4 </text:span><text:span text:style-name="T144">godz./tyg.</text:span></text:p>
              </text:list-item>
              <text:list-item>
                <text:p text:style-name="P307"><text:span text:style-name="T67"><text:s/>język angielski – 6 </text:span><text:span text:style-name="T144">godz./tyg.</text:span></text:p>
              </text:list-item>
              <text:list-item>
                <text:p text:style-name="P305"><text:span text:style-name="T62">rytmika – 4 </text:span><text:span text:style-name="T61">godz./tyg.</text:span></text:p>
              </text:list-item>
            </text:list>
            <text:p text:style-name="P32">Łącznie 27 godzin zajęć dodatkowych tygodniowo</text:p>
            <text:p text:style-name="P31"><text:span text:style-name="T105">Ponadto, w ramach realizacji projektu unijnego „Przedszkola bez barier” odbywały się dodatkowe zajęcia dydaktyczno – wyrównawcze z matematyki, koło językowe z języka angielskiego, koło badawcze oraz koło informatyczne. Zajęcia odbywały się średnio raz w tygodniu </text:span><text:span text:style-name="Domyślna_20_czcionka_20_akapitu"><text:span text:style-name="T105">po 1 godzinie każdego rodzaju z tych zajęć. Łącznie 4 godziny tygodniowo.</text:span></text:span></text:p>
          </table:table-cell>
        </table:table-row>
        <table:table-row table:style-name="Tabela14.1">
          <table:table-cell table:style-name="Tabela14.A2" office:value-type="string">
            <text:p text:style-name="P24"/>
            <text:p text:style-name="P24"/>
            <text:p text:style-name="P24"/>
            <text:p text:style-name="P24"/>
            <text:p text:style-name="P24"/>
            <text:p text:style-name="P24">SP Nr 1</text:p>
          </table:table-cell>
          <table:table-cell table:style-name="Tabela14.B2" office:value-type="string">
            <text:list xml:id="list4982877973610779991" text:style-name="L35">
              <text:list-item>
                <text:p text:style-name="P237">zajęcia rozwijające zainteresowania i uzdolnienia uczniów w tym: </text:p>
                <text:list>
                  <text:list-item>
                    <text:p text:style-name="P217"><text:span text:style-name="T68">sportowe – 3 </text:span><text:span text:style-name="T147">godz./tyg.</text:span></text:p>
                  </text:list-item>
                  <text:list-item>
                    <text:p text:style-name="P217"><text:span text:style-name="T68">matematyczne – 6 </text:span><text:span text:style-name="T147">godz./tyg.</text:span></text:p>
                  </text:list-item>
                  <text:list-item>
                    <text:p text:style-name="P217"><text:span text:style-name="T68">biologia – 1 </text:span><text:span text:style-name="T147">godz./tyg.</text:span></text:p>
                  </text:list-item>
                  <text:list-item>
                    <text:p text:style-name="P217"><text:span text:style-name="T68">przyroda – 2 </text:span><text:span text:style-name="T147">godz./tyg.</text:span></text:p>
                  </text:list-item>
                  <text:list-item>
                    <text:p text:style-name="P217"><text:span text:style-name="T68">j. angielski – 1 </text:span><text:span text:style-name="T147">godz./tyg.</text:span></text:p>
                  </text:list-item>
                  <text:list-item>
                    <text:p text:style-name="P217"><text:span text:style-name="T68">j. białoruski – 1 </text:span><text:span text:style-name="T147">godz./tyg.</text:span></text:p>
                  </text:list-item>
                </text:list>
              </text:list-item>
              <text:list-item>
                <text:p text:style-name="P217"><text:span text:style-name="T68">edukacja wczesnoszkolna – 6 </text:span><text:span text:style-name="T147">godz./tyg.</text:span></text:p>
              </text:list-item>
              <text:list-item>
                <text:p text:style-name="P217"><text:span text:style-name="T68">zajęcia dydaktyczno – wyrównawcze – <text:s/>3 </text:span><text:span text:style-name="T147">godz./tyg.</text:span></text:p>
              </text:list-item>
              <text:list-item>
                <text:p text:style-name="P158"><text:span text:style-name="T55">zajęcia korekcyjno – kompensacyjne – 3 </text:span><text:span text:style-name="T75">godz./tyg.</text:span></text:p>
              </text:list-item>
            </text:list>
            <text:p text:style-name="P22">Łącznie 26 godzin zajęć pozalekcyjnych tygodniowo.</text:p>
          </table:table-cell>
        </table:table-row>
        <text:soft-page-break/>
        <table:table-row table:style-name="Tabela14.1">
          <table:table-cell table:style-name="Tabela14.A2" office:value-type="string">
            <text:p text:style-name="P24"/>
            <text:p text:style-name="P24"/>
            <text:p text:style-name="P24"/>
            <text:p text:style-name="P24"/>
            <text:p text:style-name="P24"/>
            <text:p text:style-name="P24"/>
            <text:p text:style-name="P24"/>
            <text:p text:style-name="P24"/>
            <text:p text:style-name="P24"/>
            <text:p text:style-name="P24">SP Nr 2</text:p>
          </table:table-cell>
          <table:table-cell table:style-name="Tabela14.B2" office:value-type="string">
            <text:list xml:id="list7778554004856213609" text:style-name="L36">
              <text:list-item>
                <text:p text:style-name="P310"><text:span text:style-name="T86">zespoły <text:s/>dydaktyczno - wyrównawcze <text:s/>– 23 </text:span><text:span text:style-name="T146">godz./tyg.</text:span></text:p>
              </text:list-item>
              <text:list-item>
                <text:p text:style-name="P310"><text:span text:style-name="T86">zajęcia korekcyjno-kompensacyjne - 9 </text:span><text:span text:style-name="T146">godz./tyg.</text:span></text:p>
              </text:list-item>
              <text:list-item>
                <text:p text:style-name="P310"><text:span text:style-name="T86">koło j. Angielskiego - 3 </text:span><text:span text:style-name="T146">godz./tyg.</text:span></text:p>
              </text:list-item>
              <text:list-item>
                <text:p text:style-name="P310"><text:span text:style-name="T86">koło j. Polskiego - 2 </text:span><text:span text:style-name="T146">godz./tyg.</text:span></text:p>
              </text:list-item>
              <text:list-item>
                <text:p text:style-name="P310"><text:span text:style-name="T86">koło matematyczne – 1 </text:span><text:span text:style-name="T146">godz./tyg.</text:span></text:p>
              </text:list-item>
              <text:list-item>
                <text:p text:style-name="P310"><text:span text:style-name="T86">koło j. Niemiecki – 1 </text:span><text:span text:style-name="T146">godz./tyg.</text:span></text:p>
              </text:list-item>
              <text:list-item>
                <text:p text:style-name="P310"><text:span text:style-name="T86">kodowanie – 1 </text:span><text:span text:style-name="T146">godz./tyg.</text:span></text:p>
              </text:list-item>
              <text:list-item>
                <text:p text:style-name="P310"><text:span text:style-name="T86">zuchy – <text:s/>4 </text:span><text:span text:style-name="T146">godz./tyg.</text:span><text:span text:style-name="T86"> (w tym 2 społecznie)</text:span></text:p>
              </text:list-item>
              <text:list-item>
                <text:p text:style-name="P310"><text:span text:style-name="T86">Harcerstwo – 2 </text:span><text:span text:style-name="T146">godz./tyg.</text:span><text:span text:style-name="T86"> (w tym 1g społecznie)</text:span></text:p>
              </text:list-item>
              <text:list-item>
                <text:p text:style-name="P310"><text:span text:style-name="T86">tenis stołowy – 1 </text:span><text:span text:style-name="T146">godz./tyg.</text:span></text:p>
              </text:list-item>
              <text:list-item>
                <text:p text:style-name="P310"><text:span text:style-name="T86">terapia biofeedback 1 </text:span><text:span text:style-name="T146">godz./tyg.</text:span></text:p>
              </text:list-item>
              <text:list-item>
                <text:p text:style-name="P310"><text:span text:style-name="T86">zajęcia rozwijające uzdolnienia w klasach I-III 6 - </text:span><text:span text:style-name="T146">godz./tyg.</text:span></text:p>
              </text:list-item>
              <text:list-item>
                <text:p text:style-name="P310"><text:span text:style-name="T86">integracja sensoryczna – 1 </text:span><text:span text:style-name="T146">godz./tyg.</text:span></text:p>
              </text:list-item>
              <text:list-item>
                <text:p text:style-name="P310"><text:span text:style-name="T86">socjoterapia – 2 </text:span><text:span text:style-name="T146">godz./tyg.</text:span></text:p>
              </text:list-item>
              <text:list-item>
                <text:p text:style-name="P310"><text:span text:style-name="T86">aerobik – 2 </text:span><text:span text:style-name="T146">godz./tyg. </text:span><text:span text:style-name="T86">(w tym 1 społecznie)</text:span></text:p>
              </text:list-item>
              <text:list-item>
                <text:p text:style-name="P310"><text:span text:style-name="T86">zajęcia z kodowania - 1 </text:span><text:span text:style-name="T146">godz./tyg.</text:span></text:p>
              </text:list-item>
              <text:list-item>
                <text:p text:style-name="P310"><text:span text:style-name="T86">język polski dla obcokrajowców - 3 </text:span><text:span text:style-name="T146">godz./tyg.</text:span></text:p>
              </text:list-item>
              <text:list-item>
                <text:p text:style-name="P309"><text:span text:style-name="T56">korektywa – 1 </text:span><text:span text:style-name="T76">godz./tyg.</text:span></text:p>
              </text:list-item>
            </text:list>
            <text:p text:style-name="P16">Łącznie 64 godziny zajęć pozalekcyjnych tygodniowo.</text:p>
          </table:table-cell>
        </table:table-row>
        <table:table-row table:style-name="Tabela14.1">
          <table:table-cell table:style-name="Tabela14.A8" office:value-type="string">
            <text:p text:style-name="P24">SP Nr 3</text:p>
          </table:table-cell>
          <table:table-cell table:style-name="Tabela14.B2" office:value-type="string">
            <text:list xml:id="list417189856903649972" text:style-name="L76">
              <text:list-item>
                <text:p text:style-name="P351"><text:span text:style-name="T13">zajęcia dydaktyczno – wyrównawcze – 3 </text:span><text:span text:style-name="T8">godz./tyg.</text:span></text:p>
              </text:list-item>
              <text:list-item>
                <text:p text:style-name="P351"><text:span text:style-name="T13">zajęcia korekcyjno – kompensacyjne – 4 </text:span><text:span text:style-name="T8">godz./tyg.</text:span></text:p>
              </text:list-item>
              <text:list-item>
                <text:p text:style-name="P351"><text:span text:style-name="T6">zajęcia kształtujące kreatywność –</text:span><text:span text:style-name="T12"> </text:span><text:span text:style-name="T6">7</text:span><text:span text:style-name="T12"> </text:span><text:span text:style-name="T8">godz./tyg.</text:span></text:p>
              </text:list-item>
              <text:list-item>
                <text:p text:style-name="P351"><text:span text:style-name="T6">zajęcia l</text:span><text:span text:style-name="T12">ogopedyczne – </text:span><text:span text:style-name="T6">5</text:span><text:span text:style-name="T12"> </text:span><text:span text:style-name="T8">godz./tyg.</text:span></text:p>
              </text:list-item>
              <text:list-item>
                <text:p text:style-name="P351"><text:span text:style-name="T6">zajęcia rozwijające rozwój emocjonalno-społeczny – 2 </text:span><text:span text:style-name="T8">godz./tyg.</text:span></text:p>
              </text:list-item>
              <text:list-item>
                <text:p text:style-name="P351"><text:span text:style-name="T6">koła przedmiotowe: literackie, ekologiczne, ortograficzne, informatyczne, matematyczne, plastyczne, przyrodnicze, teatralno - profilaktyczne, artystyczne, regionalne – 10 </text:span><text:span text:style-name="T8">godz./tyg.</text:span></text:p>
              </text:list-item>
              <text:list-item>
                <text:p text:style-name="P351"><text:span text:style-name="T6">zajęcia przygotowujące do egzaminu ósmoklasisty: polonistyczne, matematyczne, z języka angielskiego, z języka rosyjskiego – 4 </text:span><text:span text:style-name="T8">godz./tyg.</text:span></text:p>
              </text:list-item>
              <text:list-item>
                <text:p text:style-name="P351"><text:span text:style-name="T7">Zajęcia wspomagające – </text:span><text:span text:style-name="T13">7 godz. z matematyki i 8 godz. z jęz. polskiego</text:span><text:span text:style-name="T7"> (w okresie od 2 września do 22 grudnia 2021 r.) </text:span></text:p>
              </text:list-item>
            </text:list>
            <text:p text:style-name="P200">Łącznie 50 godzin zajęć pozalekcyjnych tygodniowo.</text:p>
          </table:table-cell>
        </table:table-row>
        <table:table-row table:style-name="Tabela14.1">
          <table:table-cell table:style-name="Tabela14.A2" office:value-type="string">
            <text:p text:style-name="P24"/>
            <text:p text:style-name="P24"/>
            <text:p text:style-name="P24"/>
            <text:p text:style-name="P24"/>
            <text:p text:style-name="P24"/>
            <text:p text:style-name="P24"/>
            <text:p text:style-name="P24"/>
            <text:p text:style-name="P24"/>
            <text:p text:style-name="P24"/>
            <text:p text:style-name="P24">SP Nr 4</text:p>
          </table:table-cell>
          <table:table-cell table:style-name="Tabela14.B2" office:value-type="string">
            <text:p text:style-name="P74"><text:span text:style-name="T114">1)</text:span> Klasy I-III:</text:p>
            <text:list xml:id="list2505500553128845" text:style-name="L37">
              <text:list-item>
                <text:list>
                  <text:list-item>
                    <text:p text:style-name="P253">koło szachowe – 2 godz.<text:span text:style-name="T135">/tyg.</text:span></text:p>
                  </text:list-item>
                  <text:list-item>
                    <text:p text:style-name="P253">koło <text:span text:style-name="T37">sportowe – 6 </text:span>godz.<text:span text:style-name="T135">/tyg.</text:span></text:p>
                  </text:list-item>
                  <text:list-item>
                    <text:p text:style-name="P253">koło <text:span text:style-name="T37">tańców </text:span>regionalnych – <text:span text:style-name="T37">2</text:span> godz.<text:span text:style-name="T135">/tyg.</text:span></text:p>
                  </text:list-item>
                  <text:list-item>
                    <text:p text:style-name="P253"><text:span text:style-name="T37">koło rytmiczne – 1 godz.</text:span><text:span text:style-name="T135">/tyg.</text:span></text:p>
                  </text:list-item>
                  <text:list-item>
                    <text:p text:style-name="P253">koło instrumentalne <text:span text:style-name="T37">- gra na flażolecie –</text:span> 1 godz.<text:span text:style-name="T135">/tyg.</text:span></text:p>
                  </text:list-item>
                </text:list>
              </text:list-item>
            </text:list>
            <text:p text:style-name="P74"><text:span text:style-name="T114">2)</text:span> Klasy IV-VIII</text:p>
            <text:list xml:id="list7672304980648694239" text:style-name="L38">
              <text:list-item>
                <text:list>
                  <text:list-item>
                    <text:p text:style-name="P254">koło „mediatorów rówieśniczych” - 2 godz.<text:span text:style-name="T135">/tyg.</text:span></text:p>
                  </text:list-item>
                  <text:list-item>
                    <text:p text:style-name="P254">koło szachowe – <text:span text:style-name="T37">1 godz.</text:span><text:span text:style-name="T135">/tyg.</text:span></text:p>
                  </text:list-item>
                  <text:list-item>
                    <text:p text:style-name="P254">koło badawcze – <text:span text:style-name="T37">1 godz.</text:span><text:span text:style-name="T135">/tyg.</text:span></text:p>
                  </text:list-item>
                  <text:list-item>
                    <text:p text:style-name="P254">koło sportowe – <text:span text:style-name="T37">4</text:span> godz.<text:span text:style-name="T135">/tyg.</text:span></text:p>
                  </text:list-item>
                  <text:list-item>
                    <text:p text:style-name="P254">koło miłośników gier planszowych – 1 godz.<text:span text:style-name="T135">/tyg.</text:span></text:p>
                  </text:list-item>
                  <text:list-item>
                    <text:p text:style-name="P236">koło taneczne – 1 godz.<text:span text:style-name="T152">/tyg.</text:span></text:p>
                  </text:list-item>
                  <text:list-item>
                    <text:p text:style-name="P236">koło tańca regionalnego <text:s/>- 2 godz.<text:span text:style-name="T152">/tyg.</text:span></text:p>
                  </text:list-item>
                  <text:list-item>
                    <text:p text:style-name="P254">szkolna orkiestra dęta – 8 godz.<text:span text:style-name="T135">/tyg.</text:span></text:p>
                  </text:list-item>
                  <text:list-item>
                    <text:p text:style-name="P254">koło wolontariuszy „Podaj łapę” <text:span text:style-name="T37">- 2 godz.</text:span><text:span text:style-name="T135">/tyg.</text:span><text:span text:style-name="T37"> </text:span></text:p>
                  </text:list-item>
                  <text:list-item>
                    <text:p text:style-name="P254">SKS dla każdego – 2 godz.<text:span text:style-name="T135">/tyg.</text:span></text:p>
                  </text:list-item>
                  <text:list-item>
                    <text:p text:style-name="P254">„Lekkoatletyka dla każdego” - 6 godz.<text:span text:style-name="T135">/tyg.</text:span></text:p>
                  </text:list-item>
                </text:list>
              </text:list-item>
            </text:list>
            <text:p text:style-name="P22">Łącznie 42 godzin zajęć dodatkowych</text:p>
          </table:table-cell>
        </table:table-row>
        <text:soft-page-break/>
        <table:table-row table:style-name="Tabela14.1">
          <table:table-cell table:style-name="Tabela14.A2" office:value-type="string">
            <text:p text:style-name="P24">Razem:</text:p>
          </table:table-cell>
          <table:table-cell table:style-name="Tabela14.B2" office:value-type="string">
            <text:p text:style-name="P22">Łącznie 265,5 godzin zajęć pozalekcyjnych i dodatkowych tygodniowo, w tym w szkołach 182 godzin, a w przedszkolach 83,5 godzin. Ponadto zajęcia w ramach realizacji projektu „Przedszkola bez barier”.</text:p>
          </table:table-cell>
        </table:table-row>
      </table:table>
      <text:p text:style-name="P58"><text:span text:style-name="T88">Źródło:</text:span> Opracowanie własne - na podstawie informacji przekazanych przez placówki oświatowe.</text:p>
      <text:p text:style-name="P5"/>
      <text:p text:style-name="P52">ROZDZIAŁ VII</text:p>
      <text:p text:style-name="P53">Największe osiągnięcia uczniów i wychowanków</text:p>
      <text:p text:style-name="P6"><text:span text:style-name="T88">1. Informacje o sukcesach uczniów i wychowanków w różnych dziedzinach</text:span></text:p>
      <text:p text:style-name="P6"><text:tab/>Uczniowie i wychowankowie hajnowskich placówek oświatowych odnieśli w ubiegłym roku szkolnym liczne sukcesy w różnego rodzaju konkursach, projektach, programach, zawodach sportowych oraz konkursach i olimpiadach przedmiotowych (tabela nr 15). Wielu uczniów otrzymało świadectwo z wyróżnieniem (tabela nr 16) lub zostało nagrodzonych za inne osiągnięcia, np. sportowe, artystyczne.</text:p>
      <text:p text:style-name="P5"/>
      <text:p text:style-name="P16">Tabela nr 15. <text:span text:style-name="T114">Osiągnięcia uczniów i wychowanków</text:span></text:p>
      <table:table table:name="Tabela15" table:style-name="Tabela15">
        <table:table-column table:style-name="Tabela15.A"/>
        <table:table-column table:style-name="Tabela15.B"/>
        <table:table-row table:style-name="Tabela15.1">
          <table:table-cell table:style-name="Tabela15.A1" office:value-type="string">
            <text:p text:style-name="P24">Nazwa placówki</text:p>
          </table:table-cell>
          <table:table-cell table:style-name="Tabela15.B1" office:value-type="string">
            <text:p text:style-name="P24">Osiągnięcia uczniów i wychowanków</text:p>
          </table:table-cell>
        </table:table-row>
        <table:table-row table:style-name="Tabela15.1">
          <table:table-cell table:style-name="Tabela15.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P Nr 1</text:p>
            <text:p text:style-name="P24"/>
          </table:table-cell>
          <table:table-cell table:style-name="Tabela15.B2" office:value-type="string">
            <text:p text:style-name="P68">Sukcesy recytatorskie: </text:p>
            <text:list xml:id="list507964881747873352" text:style-name="WW8Num4">
              <text:list-item>
                <text:p text:style-name="P219"><text:span text:style-name="T39">Konkurs recytatorski poezji religijne</text:span><text:span text:style-name="T39">j poświęcony pamięci ks. Świerszczyńskiego w HDK – 1, 2, 3 miejsce, 3 wyróżnienia</text:span></text:p>
              </text:list-item>
              <text:list-item>
                <text:p text:style-name="P219"><text:span text:style-name="T39">Eliminacje powiatowe II Wojewódzkiego Przeglądu Niezawodowej Twórczości Teatralnej „PIKtoGRAmy”</text:span><text:span text:style-name="T39"> – </text:span><text:span text:style-name="T39">Mistrzowie Recytacji – </text:span><text:span text:style-name="T39">wyróżnienie</text:span></text:p>
              </text:list-item>
              <text:list-item>
                <text:p text:style-name="P219"><text:span text:style-name="T39">Ogólnopolski Rodzinny Konkurs Recytatorski online pt. „Mieszkańcy jesiennego lasu</text:span><text:span text:style-name="T39">” zorganizowany przez Przedszkole Nr 2 im. Kubusia Puchatka - wyróżnienie</text:span></text:p>
              </text:list-item>
            </text:list>
            <text:p text:style-name="P68">Sukcesy plastyczne:</text:p>
            <text:list xml:id="list401400482159104508" text:style-name="L39">
              <text:list-item>
                <text:p text:style-name="P226">„Tu się urodziłem” – konkurs plastyczny zorganizowany przez Muzem Kultury Białoruskiej w Hajnówce – wyróżenienie</text:p>
              </text:list-item>
              <text:list-item>
                <text:p text:style-name="P226">„Kreatywny koszyczek Wielkanocny”” konkurs zorganizowany przez Przedszkole Niepubliczne „Leśna Kraina” - 1, 3 miejsce</text:p>
              </text:list-item>
              <text:list-item>
                <text:p text:style-name="P229">„Hu, hu, ha – zima nie jest taka zła – aktywnie spędzam czas z moją rodziną” – IV edycja międzyprzedszkolnego konkursu plastyczno – literackiego zorganizowanego przez Przedszkole nr 1 – 1, 3 miejsce, 2 wyróżnienia</text:p>
              </text:list-item>
              <text:list-item>
                <text:p text:style-name="P226">„Płazy w mojej okolicy” – konkurs plastyczno - fotograficzny zorganizowany przez Białowieski Park Narodowy – 2 wyróżnienia</text:p>
              </text:list-item>
              <text:list-item>
                <text:p text:style-name="P220"><text:span text:style-name="T39">„</text:span><text:span text:style-name="T39">Z żubrem przez 12 miesięcy</text:span><text:span text:style-name="T39">” – konkurs plastyczny zorganizowany przez Białowieski Park Narodowy - wyróżnienie</text:span></text:p>
              </text:list-item>
            </text:list>
            <text:p text:style-name="P68">Konkursy piosenki:</text:p>
            <text:list xml:id="list33621015" text:continue-list="list507964881747873352" text:style-name="WW8Num4">
              <text:list-item>
                <text:list>
                  <text:list-item>
                    <text:p text:style-name="P216"><text:span text:style-name="T78">E</text:span><text:span text:style-name="T71">liminacje</text:span><text:span text:style-name="T39"> powiatowe II Wojewódzkiego </text:span><text:span text:style-name="T51">Przeglądu Niezawodowej Twórczości Teatralnej „PIKtoGRAmy” – Mistrzowie Piosenki – 2 miejsce, wyróżnienie</text:span></text:p>
                  </text:list-item>
                </text:list>
              </text:list-item>
            </text:list>
          </table:table-cell>
        </table:table-row>
        <table:table-row table:style-name="Tabela15.1">
          <table:table-cell table:style-name="Tabela15.A3" office:value-type="string">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P Nr 2</text:p>
          </table:table-cell>
          <table:table-cell table:style-name="Tabela15.B2" office:value-type="string">
            <text:p text:style-name="P68">Sukcesy recytatorskie:</text:p>
            <text:list xml:id="list8103674977769833453" text:style-name="L40">
              <text:list-item>
                <text:p text:style-name="P311"><text:span text:style-name="T101">Międzynarodowy konkurs prawosławnej poezji religijnej –</text:span><text:span text:style-name="T41"> 1 miejsce, wyróżnienie</text:span></text:p>
              </text:list-item>
              <text:list-item>
                <text:p text:style-name="P313">III miejsce w ogólnopolskim białoruskim konkursie recytatorskim ”Ojczyste słowo'' – 3 miejsce</text:p>
              </text:list-item>
              <text:list-item>
                <text:p text:style-name="P311"><text:span text:style-name="T101">Centralne eliminacje białoruskiego konkursu recytatorskiego „Ojczyste słowo'' –</text:span><text:span text:style-name="T41"> 2, 3 miejsce</text:span></text:p>
              </text:list-item>
              <text:list-item>
                <text:p text:style-name="P313"><text:soft-page-break/>Rejonowy białoruski konkurs recytatorski „Ojczyste słowo'' <text:span text:style-name="T158">–</text:span> 1, 2, 3 miejsce</text:p>
              </text:list-item>
              <text:list-item>
                <text:p text:style-name="P311"><text:span text:style-name="T101">Powiatowy białoruski konkurs recytatorski</text:span><text:span text:style-name="T41"> „</text:span><text:span text:style-name="T101">Ojczyste słowo'' –</text:span><text:span text:style-name="T41"> 1, 2 miejsce</text:span></text:p>
              </text:list-item>
            </text:list>
            <text:p text:style-name="P68">Sukcesy plastyczne:</text:p>
            <text:list xml:id="list199326118814492012" text:style-name="L41">
              <text:list-item>
                <text:p text:style-name="P314">Ogólnopolski konkurs plastyczny „Przedszkolaka rady na odpady'' <text:span text:style-name="T158">–</text:span> wyróżnienie</text:p>
              </text:list-item>
              <text:list-item>
                <text:p text:style-name="P312"><text:span text:style-name="T101">Ogólnopolski konkurs plastyczny „Świąteczne czary- mary, czyli bożonarodzeniowa ozdoba'' </text:span><text:span text:style-name="T159">– </text:span><text:span text:style-name="T41">wyróżnienie</text:span></text:p>
              </text:list-item>
              <text:list-item>
                <text:p text:style-name="P314">Wojewódzki konkurs plastyczny „Płazy w mojej okolicy'' <text:span text:style-name="T158">–</text:span> nagroda główna i wyróżnienie</text:p>
              </text:list-item>
              <text:list-item>
                <text:p text:style-name="P314">Powiatowy konkurs plastyczny „Kreatywny zajączek wielkanocny'' <text:span text:style-name="T158">–</text:span> nagroda główna i 2 wyróżnienia</text:p>
              </text:list-item>
              <text:list-item>
                <text:p text:style-name="P315"><text:span text:style-name="T101">Międzyprzedszkolny konkurs plastyczny „Dynia królową jesieni'' </text:span><text:span text:style-name="T130">–</text:span><text:span text:style-name="T101"> </text:span><text:span text:style-name="T41">2, 3 miejsce</text:span></text:p>
              </text:list-item>
            </text:list>
          </table:table-cell>
        </table:table-row>
        <table:table-row table:style-name="Tabela15.1">
          <table:table-cell table:style-name="Tabela15.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P Nr 3</text:p>
          </table:table-cell>
          <table:table-cell table:style-name="Tabela15.B4" office:value-type="string">
            <text:p text:style-name="P80">Sukcesy plastyczne:</text:p>
            <text:list xml:id="list4148254696403926368" text:style-name="WW8Num22">
              <text:list-item>
                <text:p text:style-name="P204"><text:span text:style-name="T43">„Kreatywny zajączek wielkanocny” - </text:span><text:span text:style-name="T79">konkurs plastyczny </text:span><text:span text:style-name="T43">organizowany przez Niepubliczne Przedszkole Leśna Kraina – 1 miejsce, wyróżnienie</text:span></text:p>
              </text:list-item>
              <text:list-item>
                <text:p text:style-name="P168">„Wiosna, rodzice i ja” – konkurs plastyczny zorganizowany przez Przedszkole Nr 3 z Oddziałami Integracyjnymi dla dzieci o specjalnych potrzebach edukacyjnych, udział 15 wychowanków</text:p>
              </text:list-item>
              <text:list-item>
                <text:p text:style-name="P189">„Kobieta w oczach dziecka – kobieta w stylu eko” - konkurs plastyczny zorganizowany przez Przedszkole Nr 3 z Oddziałami Integracyjnymi, udział 21 wychowanków</text:p>
              </text:list-item>
            </text:list>
            <text:p text:style-name="P33">Sukcesy recytatorskie:</text:p>
            <text:list xml:id="list7125758985376448508" text:style-name="WW8Num23">
              <text:list-item>
                <text:p text:style-name="P159"><text:span text:style-name="T74">51 Konkurs Recytatorski </text:span><text:span text:style-name="T52">„Ojczyste słowo” – 1, 2, 3 miejsce w eliminacjach rejonowych, wyróżnienie w eliminacjach centralnych</text:span></text:p>
              </text:list-item>
              <text:list-item>
                <text:p text:style-name="P159"><text:span text:style-name="T52">Organizacja oraz udział wychowanków ze wszystkich grup przedszkolnych w IX Edycji </text:span><text:span text:style-name="T74">Konkursu Recytatorskiego</text:span><text:span text:style-name="T52"> „Kocham... lubię... szanuję... Hajnówkę – zdrowo i na sportowo spędzam czas w moim mieście” – 2 wyróżnienia</text:span></text:p>
              </text:list-item>
              <text:list-item>
                <text:p text:style-name="P205"><text:span text:style-name="T40">IV edycja Międzyprzedszkolnego </text:span><text:span text:style-name="T80">konkursu plastyczno – literackiego</text:span><text:span text:style-name="T40"> „Hu, hu, ha...zima nie jest zła – aktywnie spędzam czas z moją </text:span><text:span text:style-name="T40">rodziną!!!” <text:s/>organizowany przez Przedszkole Nr 1 w Hajnówce - 1 miejsce, 2 wyróżnienia</text:span></text:p>
              </text:list-item>
              <text:list-item>
                <text:p text:style-name="P169">Międzynarodowy konkurs prawosławnej poezji religijnej – wyróżnienie</text:p>
              </text:list-item>
              <text:list-item>
                <text:p text:style-name="P206"><text:span text:style-name="T72">Organizacja oraz udział wychowanków ze wszystkich grup przedszkolnych w </text:span><text:span text:style-name="T81">IV Edycji Ekumenicznego Koncertu Kolęd pod patronatem Dyrektora Przedsz</text:span><text:span text:style-name="T82">kola Doroty Eweliny Durzyńskiej – 8 dzieci</text:span></text:p>
              </text:list-item>
            </text:list>
            <text:p text:style-name="P43">Inne:</text:p>
            <text:list xml:id="list7503848121825883708" text:style-name="WW8Num18">
              <text:list-item>
                <text:p text:style-name="P190">„Pokaz mody jesiennej” – konkurs plastyczno – techniczny organizowany przez Przedszkole Nr 3 z Oddziałami Integracyjnymi, udział 25 wychowanków – 1, 2, 3 III miejsce, wyróżnienia</text:p>
              </text:list-item>
              <text:list-item>
                <text:p text:style-name="P160"><text:span text:style-name="T77">„Smaki lata w żubrzej krainie” – konkurs kulinarny </text:span><text:span text:style-name="T74">zorganizowany przez Przedszkole Nr 3 z Oddziałami Integracyjnymi, udział wychowanków ze wszystkich grup przedszkolnych</text:span></text:p>
              </text:list-item>
              <text:list-item>
                <text:p text:style-name="P190"><text:soft-page-break/>V Przedszkolny Festiwal Logopedyczny zorganizowany przez Przedszkole Nr 3 z Oddziałami Integracyjnymi, udział 20 dzieci</text:p>
              </text:list-item>
            </text:list>
          </table:table-cell>
        </table:table-row>
        <table:table-row table:style-name="Tabela15.1">
          <table:table-cell table:style-name="Tabela15.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P Nr 5</text:p>
          </table:table-cell>
          <table:table-cell table:style-name="Tabela15.B4" office:value-type="string">
            <text:p text:style-name="P29">Sukcesy recytatorskie:</text:p>
            <text:list xml:id="list2155307025289219860" text:style-name="WWNum5">
              <text:list-item>
                <text:p text:style-name="P207">Konkurs recytatorski prawosławnej poezji religijnej ,Poezja źródeł’’ – 2 wyróżnienia</text:p>
              </text:list-item>
              <text:list-item>
                <text:p text:style-name="P207">Międzyprzedszkolny Konkurs Plastyczno – Literacki „Hu hu ha zima nie jest zła – 2 x 2 miejsce, 8 wyróżnień</text:p>
              </text:list-item>
            </text:list>
            <text:p text:style-name="P29">Sukcesy plastyczne: </text:p>
            <text:list xml:id="list4484933380018770909" text:style-name="WWNum11">
              <text:list-item>
                <text:p text:style-name="P352">Wojewódzki konkurs plastyczny „Mistrz Origami” - 1 miejsce</text:p>
              </text:list-item>
              <text:list-item>
                <text:p text:style-name="P352">Międzyprzedszkolny konkurs plastyczno – techniczny „Dynia Królową Jesieni” <text:span text:style-name="T132">–</text:span> 1, 2 miejsce</text:p>
              </text:list-item>
              <text:list-item>
                <text:p text:style-name="P352">Międzyprzedszkolny konkurs plastyczny „Moje miasto, moja duma”- wyróżnienie</text:p>
              </text:list-item>
              <text:list-item>
                <text:p text:style-name="P352">Międzyprzedszkolny konkurs plastyczny „Kreatywny Zajączek Wielkanocny” <text:span text:style-name="T132">– </text:span>1, 2 miejsce</text:p>
              </text:list-item>
              <text:list-item>
                <text:p text:style-name="P352">NITOLIC – ogólnopolski konkurs plastyczny <text:span text:style-name="T132">–</text:span> 4 nagrody </text:p>
              </text:list-item>
              <text:list-item>
                <text:p text:style-name="P352">„Płazy w mojej okolicy”- regionalny konkurs plastyczny – 1 wyróżnienie</text:p>
              </text:list-item>
            </text:list>
            <text:p text:style-name="P28">Sukcesy fotograficzne:</text:p>
            <text:list xml:id="list6644640664612808216" text:style-name="L42">
              <text:list-item>
                <text:p text:style-name="P353">Regionalny konkurs fotograficzny „Najciekawsze miejsca w moim regionie” – 2, 3 miejsce, 3 wyróżnienia</text:p>
              </text:list-item>
            </text:list>
            <text:p text:style-name="P29">Sukcesy muzyczne:</text:p>
            <text:list xml:id="list6860754459579514206" text:style-name="L43">
              <text:list-item>
                <text:p text:style-name="P355">„PiktoGramy – Mistrzowie Piosenki”- II wojewódzki przegląd – 1 miejsce, 2 wyróżnienia</text:p>
              </text:list-item>
              <text:list-item>
                <text:p text:style-name="P358">„Śpiewająco dbam o przyrodę”- ogólnopolski konkurs wokalno – ekologiczny - wyróżnienie</text:p>
              </text:list-item>
            </text:list>
          </table:table-cell>
        </table:table-row>
        <table:table-row table:style-name="Tabela15.1">
          <table:table-cell table:style-name="Tabela15.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SP Nr 1</text:p>
          </table:table-cell>
          <table:table-cell table:style-name="Tabela15.B4" office:value-type="string">
            <text:p text:style-name="P140">Sukcesy naukowe:</text:p>
            <text:list xml:id="list4202383679140837674" text:style-name="L44">
              <text:list-item>
                <text:p text:style-name="P365">Wojewódzki Konkurs Matematyczny – laureat oraz finalista </text:p>
              </text:list-item>
              <text:list-item>
                <text:p text:style-name="P365"><text:s/>Międzyszkolny Konkurs Poprawnej Polszczyzny „Mistrzowie Języka Ojczystego” <text:span text:style-name="T132">–</text:span> 1 miejsce</text:p>
              </text:list-item>
            </text:list>
            <text:p text:style-name="P140">Sukcesy plastyczne:</text:p>
            <text:list xml:id="list6770884143761663533" text:style-name="L45">
              <text:list-item>
                <text:p text:style-name="P366"><text:s/>Konkurs plastyczny „70 lat Praw Miejskich” <text:span text:style-name="T132">–</text:span> 1, 2 miejsce, wyróżnienie</text:p>
              </text:list-item>
            </text:list>
            <text:p text:style-name="P140">Sukcesy sportowe:</text:p>
            <text:list xml:id="list1393622370691662977" text:style-name="L46">
              <text:list-item>
                <text:p text:style-name="P367">Powiatowe Indywidualne Biegi Przełajowe <text:span text:style-name="T132">– </text:span>1 miejsce</text:p>
              </text:list-item>
              <text:list-item>
                <text:p text:style-name="P367">Piłka Nożna Chłopców (rocznik 2006 i młodsi) <text:span text:style-name="T132">–</text:span> 1 miejsce</text:p>
              </text:list-item>
            </text:list>
            <text:p text:style-name="P141"><text:span text:style-name="T46">Sukcesy naukowe:</text:span><text:span text:style-name="T53"> </text:span></text:p>
            <text:list xml:id="list33604957" text:continue-list="list1393622370691662977" text:style-name="L46">
              <text:list-item text:start-value="1">
                <text:p text:style-name="P188">Wojewódzki Konkurs J. Polskiego - uczennica zakwalifikowana do etapu rejonowego konkursu,</text:p>
              </text:list-item>
              <text:list-item>
                <text:p text:style-name="P184">Wojewódzki Konkurs Biologiczny – 2 uczennica oraz uczeń zakwalifikowani do etapu rejonowego konkursu,</text:p>
              </text:list-item>
              <text:list-item>
                <text:p text:style-name="P184">Wojewódzki Konkurs Chemiczny – uczennica zakwalifikowana do etapu rejonowego,</text:p>
              </text:list-item>
              <text:list-item>
                <text:p text:style-name="P184">Kangur Matematyczny 2022 – 1 uczeń wyróżniony </text:p>
              </text:list-item>
              <text:list-item>
                <text:p text:style-name="P161"><text:span text:style-name="T39">Młody Matematyk – Międzyszkolny Konkurs </text:span><text:span text:style-name="T73">–</text:span><text:span text:style-name="T39"> </text:span><text:span text:style-name="T71">2, 3 miejsce (IV klasa); 1, 3 miejsce (V klasa)</text:span></text:p>
              </text:list-item>
              <text:list-item>
                <text:p text:style-name="P184">Międzyszkolny Konkurs J. Angielskiego „Train Your Brain” <text:span text:style-name="T132">–</text:span> 2 miejsce</text:p>
              </text:list-item>
              <text:list-item>
                <text:p text:style-name="P184">Międzyszkolny Konkurs Poprawnej Polszczyzny – Mistrzowie Języka Ojczystego – 2 miejsce</text:p>
              </text:list-item>
            </text:list>
            <text:p text:style-name="P42">Sukcesy recytatorskie:</text:p>
            <text:list xml:id="list33627214" text:continue-list="list33604957" text:style-name="L46">
              <text:list-item text:start-value="1">
                <text:p text:style-name="P184"><text:soft-page-break/>Rejonowy Konkurs J. Białoruskiego – Ojczyste słowo – 2 miejsce</text:p>
              </text:list-item>
            </text:list>
            <text:p text:style-name="P42">Sukcesy plastyczne:</text:p>
            <text:list xml:id="list33614014" text:continue-list="list33627214" text:style-name="L46">
              <text:list-item text:start-value="1">
                <text:p text:style-name="P184">Ogólnopolski Konkurs Plastyczny – Żołnierze wyklęci – wyróżnienie ucznia</text:p>
              </text:list-item>
            </text:list>
            <text:p text:style-name="P42">Sukcesy sportowe:</text:p>
            <text:list xml:id="list33614678" text:continue-list="list33614014" text:style-name="L46">
              <text:list-item text:start-value="1">
                <text:p text:style-name="P184">Powiatowe Sztafetowe Biegi Przełajowe – 3 miejsce</text:p>
              </text:list-item>
              <text:list-item>
                <text:p text:style-name="P184">Drużynowe Powiatowe Biegi Przełajowe – 4 miejsce</text:p>
              </text:list-item>
              <text:list-item>
                <text:p text:style-name="P184">Powiatowe Igrzyska Dzieci w Piłce Nożnej – 6 miejsce</text:p>
              </text:list-item>
              <text:list-item>
                <text:p text:style-name="P184">Halowa Piłka Nożna Dzieci – powiat – 3 miejsce</text:p>
              </text:list-item>
              <text:list-item>
                <text:p text:style-name="P184">Powiatowe Igrzyska Młodzieży w Piłce Nożnej – 4 miejsce</text:p>
              </text:list-item>
              <text:list-item>
                <text:p text:style-name="P184">Halowa Piłka Nożna Młodzieży – powiat – 2 miejsce</text:p>
              </text:list-item>
              <text:list-item>
                <text:p text:style-name="P184">Trójbój Lekkoatletyczny – 1, 3 miejsce</text:p>
              </text:list-item>
              <text:list-item>
                <text:p text:style-name="P367"><text:span text:style-name="T47">Wojewódzkie zawody w pływaniu – 1 miejsce</text:span><text:span text:style-name="T47"> </text:span></text:p>
              </text:list-item>
            </text:list>
          </table:table-cell>
        </table:table-row>
        <table:table-row table:style-name="Tabela15.1">
          <table:table-cell table:style-name="Tabela15.A3" office:value-type="string">
            <text:p text:style-name="P24"/>
            <text:p text:style-name="P24"/>
            <text:p text:style-name="P24"/>
            <text:p text:style-name="P24"/>
            <text:p text:style-name="P24">SP Nr 2</text:p>
          </table:table-cell>
          <table:table-cell table:style-name="Tabela15.B2" office:value-type="string">
            <text:p text:style-name="P13"><text:span text:style-name="T92">Sukcesy naukowe:</text:span><text:span text:style-name="T87"> </text:span></text:p>
            <text:list xml:id="list5003664245685157712" text:style-name="WWNum4">
              <text:list-item>
                <text:p text:style-name="P208"><text:s/>Wojewódzki Konkurs Literacki WIERSZE Z SZUFLADY, Białystok 2022 - Laureat</text:p>
              </text:list-item>
              <text:list-item>
                <text:p text:style-name="P209">Wyścigowa tabliczka mnożenia - konkurs dla klas trzecich – 2 x 1 miejsce</text:p>
              </text:list-item>
              <text:list-item>
                <text:p text:style-name="P209">Powiatowy konkurs ortograficzny - I miejsce</text:p>
              </text:list-item>
            </text:list>
            <text:p text:style-name="P28">Sukcesy recytatorskie: np.</text:p>
            <text:list xml:id="list3614863031818277188" text:style-name="L47">
              <text:list-item>
                <text:p text:style-name="P363"><text:span text:style-name="T34">Kon</text:span><text:span text:style-name="T34">kurs Poezji Religijnej im. ks. Mariana Świerszczyńskiego - 3 miejsce</text:span></text:p>
              </text:list-item>
              <text:list-item>
                <text:p text:style-name="P359">Centralny konkurs recytatorski „Rodnaje Słowo” <text:span text:style-name="T132">–</text:span> 2, 3 miejsce</text:p>
              </text:list-item>
              <text:list-item>
                <text:p text:style-name="P356"><text:span text:style-name="T166">Konkurs recytatorski poezji religijnej </text:span><text:span text:style-name="T167">–</text:span><text:span text:style-name="T166"> wyróżnienie</text:span></text:p>
              </text:list-item>
            </text:list>
            <text:p text:style-name="P28">Sukcesy plastyczne</text:p>
            <text:list xml:id="list3468616058133655060" text:style-name="WWNum3">
              <text:list-item>
                <text:p text:style-name="P354">Ogólnopolski Konkurs Plastyczny organizowanym przez sieć sklepów Biedronka – wyróżnienie</text:p>
              </text:list-item>
              <text:list-item>
                <text:p text:style-name="P357"><text:span text:style-name="T85">P</text:span><text:span text:style-name="T169">uchar </text:span><text:span text:style-name="T117">w Wiosenadzie <text:s/>organizowanym przez <text:s/>HDK dla wszystkich szkół hajnowskich</text:span></text:p>
              </text:list-item>
              <text:list-item>
                <text:p text:style-name="P361">Konkurs plastyczny „Wiosna w lesie” <text:span text:style-name="T132">– </text:span>laureat</text:p>
              </text:list-item>
            </text:list>
            <text:p text:style-name="P30">Sukcesy muzyczne:</text:p>
            <text:list xml:id="list2025899659203611866" text:style-name="L48">
              <text:list-item>
                <text:p text:style-name="P362">I Podlaski Przegląd Piosenki KROK DO KARIERY w Łapach (Dom Kultury w Łapach) – 1 miejsce</text:p>
              </text:list-item>
              <text:list-item>
                <text:p text:style-name="P360">Ogólnopolski Młodzieżowy Festiwal Twórczości Agnieszki Osieckiej w Białymstoku – 2 miejsce</text:p>
              </text:list-item>
              <text:list-item>
                <text:p text:style-name="P360">Konkurs Piosenki Ukraińskiej – 2 x 1 miejsce (uczennica oraz grupa Cykada)</text:p>
              </text:list-item>
              <text:list-item>
                <text:p text:style-name="P360">Festiwal Piosenki Białoruskiej - eliminacje rejonowe w HDK <text:span text:style-name="T132">–</text:span> 1 miejsce (z zespołem Cykada), eliminacje centralne w Bielsku Podlaskim <text:span text:style-name="T132">–</text:span> 2 x 1 miejsce (uczennica oraz grupa Cykada)</text:p>
              </text:list-item>
              <text:list-item>
                <text:p text:style-name="P360">Plebiscyt Niebieski Mikrofon w Białymstoku (wraz ze Studiem Piosenki Estradowej) - wyróżnienie</text:p>
              </text:list-item>
            </text:list>
            <text:p text:style-name="P28">Sukcesy sportowe:</text:p>
            <text:list xml:id="list653960429514544423" text:style-name="L49">
              <text:list-item>
                <text:p text:style-name="P275"><text:span text:style-name="T35">Wojewódzkie rozgrywki piłki nożnej chłopców klas VII-VIII </text:span><text:span text:style-name="T36">–</text:span><text:span text:style-name="T35"> 9 miejsce</text:span></text:p>
              </text:list-item>
              <text:list-item>
                <text:p text:style-name="P210">Finał powiatu w indywidualnych biegach przełajowych – 1,12 miejsce </text:p>
              </text:list-item>
              <text:list-item>
                <text:p text:style-name="P210"><text:s/>Wojewódzkie drużynowe biegi: przełajowe klas IV-VI <text:span text:style-name="T132">–</text:span> 17 miejsce, w sztafecie 6x25m dziewcząt klas IV-VI – 7 miejsce</text:p>
              </text:list-item>
              <text:list-item>
                <text:p text:style-name="P210">Zawody pływackie województwie w kategorii chłopców klas IV-VI na 50m stylem klasycznym – 2 miejsce</text:p>
              </text:list-item>
              <text:list-item>
                <text:p text:style-name="P210"><text:soft-page-break/>Powiatowe drużynowy tenis stołowym chłopców klas IV-VI – 1 miejsce</text:p>
              </text:list-item>
              <text:list-item>
                <text:p text:style-name="P211">IX Podlaski Festiwal Tańca Nowoczesnego <text:span text:style-name="T132">–</text:span> 2 miejsce</text:p>
              </text:list-item>
            </text:list>
          </table:table-cell>
        </table:table-row>
        <table:table-row table:style-name="Tabela15.1">
          <table:table-cell table:style-name="Tabela15.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SP Nr 3</text:p>
          </table:table-cell>
          <table:table-cell table:style-name="Tabela15.B2" office:value-type="string">
            <text:p text:style-name="P113"><text:span text:style-name="T44">Sukcesy naukowe:</text:span><text:span text:style-name="T40"> </text:span></text:p>
            <text:list xml:id="list33609932" text:continue-list="list33621015" text:style-name="WW8Num4">
              <text:list-item text:start-value="1">
                <text:p text:style-name="P298"><text:span text:style-name="T96">Olimpiada Wiedzy Archimedes Plus. Lingua Plus</text:span><text:span text:style-name="T69"> z j</text:span><text:span text:style-name="T96">ęzyk</text:span><text:span text:style-name="T69">a</text:span><text:span text:style-name="T96"> angielski</text:span><text:span text:style-name="T69">ego </text:span><text:span text:style-name="T141">–</text:span><text:span text:style-name="T69"> 1 uczeń </text:span><text:span text:style-name="T96">Laureat I stopnia z wyróżnieniem</text:span><text:span text:style-name="T69"> </text:span><text:span text:style-name="T96">(100/100 pkt.)</text:span><text:span text:style-name="T69">; </text:span><text:span text:style-name="T96">Laureat I stopnia </text:span><text:span text:style-name="T155">–</text:span><text:span text:style-name="T69"> 1 uczeń</text:span><text:span text:style-name="T96">(96/100 pkt.)</text:span><text:span text:style-name="T69">;</text:span></text:p>
              </text:list-item>
              <text:list-item>
                <text:p text:style-name="P348">Konkurs Powiatowy Ortograficzny organizowany przez Poradnię Psychologiczno – Pedagogiczną w Hajnówce – 1 uczeń, 2 miejsce.</text:p>
              </text:list-item>
            </text:list>
            <text:p text:style-name="P108">Sukcesy plastyczne: </text:p>
            <text:list xml:id="list5427939003746933513" text:style-name="WW8Num16">
              <text:list-item>
                <text:p text:style-name="P293"><text:span text:style-name="T96">Wojewódzki Konkurs Czytelniczo-Plastyczny „Czytanie jest the best” -</text:span><text:span text:style-name="T69"> 2 uczniów wyróżnionych</text:span></text:p>
              </text:list-item>
              <text:list-item>
                <text:p text:style-name="P293">Wojewódzki Konkurs Plastyczny Я нарадзіўся тут-Tu się urodziłem –<text:span text:style-name="T37"> 4 laureatów</text:span></text:p>
              </text:list-item>
              <text:list-item>
                <text:p text:style-name="P294"><text:span text:style-name="T96">Wojewódzki Konkurs Plastyczny „Bajki i baśnie” –</text:span><text:span text:style-name="T69"> 4 uczniów nagrodzonych</text:span></text:p>
              </text:list-item>
              <text:list-item>
                <text:p text:style-name="P349"><text:span text:style-name="T97">Konkurs plastyczny, pt. </text:span><text:span text:style-name="T165">Pisanka wielkanocna</text:span><text:span text:style-name="T97">, Dom Dziecka w Białowieży i Fundacja Oni – To My – 2 uczniów wyróżnionych;</text:span></text:p>
              </text:list-item>
              <text:list-item>
                <text:p text:style-name="P350">„Jesteśmy wśród was – SPEcjalny konkurs plastyczny” – 2 uczniów wyróżnionych.</text:p>
              </text:list-item>
            </text:list>
            <text:p text:style-name="P68">Sukcesy sportowe:</text:p>
            <text:list xml:id="list4620774315363839838" text:style-name="L50">
              <text:list-item>
                <text:p text:style-name="P223">I miejsce 50m styl klasyczny 2009 i młodsi – 1 uczeń</text:p>
              </text:list-item>
              <text:list-item>
                <text:p text:style-name="P223">II miejsce 50m styl klasyczny rocz.2007 – 1 uczennica</text:p>
              </text:list-item>
              <text:list-item>
                <text:p text:style-name="P276"><text:span text:style-name="Strong_20_Emphasis"><text:span text:style-name="T24">Igrzyska Dzieci i Młodzieży w drużynowych biegach przełajowych Supraśl <text:s/>(półfinał wojewódzki) </text:span></text:span><text:span text:style-name="Strong_20_Emphasis"><text:span text:style-name="T17">– </text:span></text:span><text:span text:style-name="Strong_20_Emphasis"><text:span text:style-name="T24">1</text:span></text:span><text:span text:style-name="T25"> miejsce rocz. 2009, 4 miejsce rocz. 2009, 1 miejsce rocz.2008</text:span></text:p>
              </text:list-item>
              <text:list-item>
                <text:p text:style-name="P276"><text:span text:style-name="Strong_20_Emphasis"><text:span text:style-name="T24">Turniej tenisa stołowego z okazji 103 rocznicy odzyskania niepodległości (chłopcy rocznik 2011 i mł.) 1, 2 i 3 </text:span></text:span><text:span text:style-name="T24">miejsce; (d</text:span><text:span text:style-name="Strong_20_Emphasis"><text:span text:style-name="T24">ziewczęta – rocznik 2009/2010) </text:span></text:span><text:span text:style-name="Strong_20_Emphasis"><text:span text:style-name="T17">– </text:span></text:span><text:span text:style-name="Strong_20_Emphasis"><text:span text:style-name="T24">1</text:span></text:span><text:span text:style-name="T9"> </text:span><text:span text:style-name="T10">miejsce</text:span></text:p>
              </text:list-item>
            </text:list>
          </table:table-cell>
        </table:table-row>
        <table:table-row table:style-name="Tabela15.1">
          <table:table-cell table:style-name="Tabela15.A2" office:value-type="string">
            <text:p text:style-name="P24"/>
            <text:p text:style-name="P24"/>
            <text:p text:style-name="P24"/>
            <text:p text:style-name="P24"/>
            <text:p text:style-name="P24"/>
            <text:p text:style-name="P24"/>
            <text:p text:style-name="P24"/>
            <text:p text:style-name="P24"/>
            <text:p text:style-name="P24"/>
            <text:p text:style-name="P24"/>
            <text:p text:style-name="P24">SP Nr 4</text:p>
          </table:table-cell>
          <table:table-cell table:style-name="Tabela15.B2" office:value-type="string">
            <text:p text:style-name="P50"><text:span text:style-name="T44">Sukcesy naukowe:</text:span><text:span text:style-name="T40"> </text:span></text:p>
            <text:list xml:id="list5923269157811881082" text:style-name="WW8Num21">
              <text:list-item>
                <text:p text:style-name="P234">Powiatowy konkurs ortograficzny kl. III <text:span text:style-name="T156">– </text:span>1 miejsce</text:p>
              </text:list-item>
              <text:list-item>
                <text:p text:style-name="P258">Międzyszkolny Konkurs Poprawnej Polszczyzny pod patronatem Burmistrza Miasta Hajnówka „Mistrzowie Języka Ojczystego" <text:span text:style-name="T156">– </text:span>1 miejsce</text:p>
              </text:list-item>
              <text:list-item>
                <text:p text:style-name="P234">Ogólnopolski konkurs matematyczny „Kangur” <text:span text:style-name="T156">– </text:span>3 wyróżnienia</text:p>
              </text:list-item>
              <text:list-item>
                <text:p text:style-name="P258">Miejski Konkurs Matematyczny MŁODY MATEMATYK <text:span text:style-name="T156">–</text:span> 10 edycja - 3 miejsce </text:p>
              </text:list-item>
              <text:list-item>
                <text:p text:style-name="P258">Międzyszkolny Konkurs Poprawnej Polszczyzny pod patronatem Burmistrza Miasta <text:s text:c="2"/>Hajnówka „Mistrzowie Języka Ojczystego" <text:span text:style-name="T156">–</text:span> 1 miejsce <text:span text:style-name="T37">- 2 uczniów</text:span></text:p>
              </text:list-item>
            </text:list>
            <text:p text:style-name="P68">Sukcesy recytatorskie: </text:p>
            <text:list xml:id="list6398059514373076162" text:style-name="WW8Num39">
              <text:list-item>
                <text:p text:style-name="P261"><text:span text:style-name="T101">II Wojewódzki Przegląd Niezawodnej Twórczości Teatralnej PIKtoGRAmy „Mistrzowie recytacji”- </text:span><text:span text:style-name="T41">laureatka </text:span><text:span text:style-name="T148">–</text:span><text:span text:style-name="T41"> 1 uczennica, 1</text:span><text:span text:style-name="T101"> miejsce </text:span><text:span text:style-name="T41">- 1 uczennica, wyróżnienie- 1 uczennica</text:span></text:p>
              </text:list-item>
              <text:list-item>
                <text:p text:style-name="P261"><text:span text:style-name="T163">Konkurs recytatorski <text:s/>„Ojczyste słowo” </text:span><text:span text:style-name="T157">–</text:span><text:span text:style-name="T163"> 1 miejsce </text:span><text:span text:style-name="T70">- 2 uczennice</text:span></text:p>
              </text:list-item>
              <text:list-item>
                <text:p text:style-name="P260"><text:span text:style-name="T163">Międzyszkolny Konkurs Fotograficzny – „Hajnówka znana i nieznana” </text:span><text:span text:style-name="T157">– </text:span><text:span text:style-name="T163">1</text:span><text:span text:style-name="T70">, 2 i 3 </text:span><text:span text:style-name="T163"><text:s/>miejsce</text:span></text:p>
              </text:list-item>
              <text:list-item>
                <text:p text:style-name="P260"><text:soft-page-break/><text:span text:style-name="T163">Wojewódzki Konkurs Recytatorski „Poezja religijna” </text:span><text:span text:style-name="T157">– </text:span><text:span text:style-name="T163">1 miejsce</text:span></text:p>
              </text:list-item>
            </text:list>
            <text:p text:style-name="P68">Sukcesy plastyczne</text:p>
            <text:list xml:id="list6289220151677500932" text:style-name="WW8Num34">
              <text:list-item>
                <text:p text:style-name="P346">Ogólnopolski konkurs "Artystyczny przeWODNIK" zorganizowany przez Biuro Prewencji Komendy Głównej Policji i Fundacje PZU w ramach akcji informacyjno – edukacyjnej "Kręci mnie bezpieczeństwo nad wodą" <text:span text:style-name="T124">–</text:span> 1 miejsce w kategorii II- praca plastyczna kategoria wiekowa 12-18 lat</text:p>
              </text:list-item>
              <text:list-item>
                <text:p text:style-name="P346">Konkurs „Poznaj Białoruś” <text:span text:style-name="T124">–</text:span> laureatka w kategorii - praca plastyczna</text:p>
              </text:list-item>
              <text:list-item>
                <text:p text:style-name="P347">Konkurs Plastyczny „Płazy w mojej okolicy”, Białowieski Park Narodowy <text:span text:style-name="T124">–</text:span> 2 nagrody główne</text:p>
              </text:list-item>
              <text:list-item>
                <text:p text:style-name="P292"><text:span text:style-name="T95">Konkurs plastyczny</text:span><text:span text:style-name="T59"> o zasięgu krajowym</text:span><text:span text:style-name="T95"> „Я нарадзіўся тут -Tu się urodziłem” </text:span><text:span text:style-name="T128">–</text:span><text:span text:style-name="T94"> </text:span><text:span text:style-name="T95">1 miejsce</text:span></text:p>
              </text:list-item>
              <text:list-item>
                <text:p text:style-name="P292"><text:span text:style-name="T102">Ogólnopolski konkurs plastyczny  „Zachowaj trzeźwy umysł” </text:span><text:span text:style-name="T129">–</text:span><text:span text:style-name="T102"> </text:span><text:span text:style-name="T42">3 </text:span><text:span text:style-name="T102">wyróżnieni</text:span><text:span text:style-name="T42">a</text:span></text:p>
              </text:list-item>
              <text:list-item>
                <text:p text:style-name="P299"><text:span text:style-name="T154">Międzyszkolny Konkurs Fotograficzny – „Hajnówka znana i nieznana” </text:span><text:span text:style-name="T157">–</text:span><text:span text:style-name="T154"> 1</text:span><text:span text:style-name="T140">, 2 i 3</text:span><text:span text:style-name="T154"> miejsce</text:span></text:p>
              </text:list-item>
            </text:list>
            <text:p text:style-name="P69">Sukcesy sportowe:</text:p>
            <text:list xml:id="list33614315" text:continue-list="list5427939003746933513" text:style-name="WW8Num16">
              <text:list-item>
                <text:p text:style-name="P249">Finał Wojewódzki w ramach Ogólnopolskiego Programu Lekkoatletyka dla Każdego w biegu na 1000m <text:span text:style-name="T156">–</text:span> 3 miejsce</text:p>
              </text:list-item>
              <text:list-item>
                <text:p text:style-name="P250">Bieg na 60m podczas Finału Grupy Południowej Igrzysk Dzieci w Lekkoatletyce <text:span text:style-name="T156">– </text:span>3 miejsce</text:p>
              </text:list-item>
              <text:list-item>
                <text:p text:style-name="P249">Skok wzwyż podczas Finału Grupy Południowej Igrzysk Dzieci w Lekkoatletyce <text:span text:style-name="T156">–</text:span> 3 miejsce</text:p>
              </text:list-item>
              <text:list-item>
                <text:p text:style-name="P262"><text:span text:style-name="T163">Igrzyska Dzieci - Finał Grupy Południowej w Pływaniu </text:span><text:span text:style-name="T157">–</text:span><text:span text:style-name="T70"> 1,2 i 3 miejsce</text:span></text:p>
              </text:list-item>
              <text:list-item>
                <text:p text:style-name="P259">Mistrzostwa Powiatu w Piłce Nożnej <text:span text:style-name="T156">–</text:span> 1 miejsce</text:p>
              </text:list-item>
              <text:list-item>
                <text:p text:style-name="P259">Powiatowe Igrzyska Dzieci i Młodzieży w piłce nożnej <text:span text:style-name="T156">–</text:span> 1 miejsce</text:p>
              </text:list-item>
              <text:list-item>
                <text:p text:style-name="P162"><text:span text:style-name="T163">Mistrzostwa Powiatu w Czwórboju Lekkoatletycznym </text:span><text:span text:style-name="T131">–</text:span><text:span text:style-name="T163"> 1</text:span><text:span text:style-name="T70">, 2</text:span><text:span text:style-name="T163"> miejsc</text:span><text:span text:style-name="T164">e</text:span></text:p>
              </text:list-item>
            </text:list>
          </table:table-cell>
        </table:table-row>
      </table:table>
      <text:p text:style-name="P58"><text:span text:style-name="T88">Źródło:</text:span> Opracowanie własne na podstawie informacji przekazanych przez placówki oświatowe.</text:p>
      <text:p text:style-name="P5"/>
      <text:p text:style-name="P16">2. Informacja o promocji uczniów</text:p>
      <text:p text:style-name="P6"><text:tab/>W minionym roku szkolnym blisko 22% uczniów miejskich otrzymało świadectwo <text:s text:c="21"/>z wyróżnieniem. Odsetek uczniów niepromowanych był stosunkowo niski i wynosił niespełna 0,9% (tabela nr 16).</text:p>
      <text:p text:style-name="P22"/>
      <text:p text:style-name="P16">Tabela nr 16. <text:span text:style-name="T114">Promocja uczniów</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4"/>
            <text:p text:style-name="P24">Nazwa placówki</text:p>
          </table:table-cell>
          <table:table-cell table:style-name="Tabela16.A1" office:value-type="string">
            <text:p text:style-name="P24">Liczba uczniów, którzy otrzymali świadectwo z wyróżnieniem</text:p>
          </table:table-cell>
          <table:table-cell table:style-name="Tabela16.A1" office:value-type="string">
            <text:p text:style-name="P24">Liczba uczniów zdających egzamin poprawkowy</text:p>
          </table:table-cell>
          <table:table-cell table:style-name="Tabela16.D1" office:value-type="string">
            <text:p text:style-name="P24">Liczba uczniów niepromowanych</text:p>
          </table:table-cell>
        </table:table-row>
        <table:table-row table:style-name="Tabela16.1">
          <table:table-cell table:style-name="Tabela16.A2" office:value-type="string">
            <text:p text:style-name="P24">SP Nr 1</text:p>
          </table:table-cell>
          <table:table-cell table:style-name="Tabela16.B2" office:value-type="string">
            <text:p text:style-name="P135">48</text:p>
          </table:table-cell>
          <table:table-cell table:style-name="Tabela16.B2" office:value-type="string">
            <text:p text:style-name="P135">7</text:p>
          </table:table-cell>
          <table:table-cell table:style-name="Tabela16.D2" office:value-type="string">
            <text:p text:style-name="P135">7</text:p>
          </table:table-cell>
        </table:table-row>
        <table:table-row table:style-name="Tabela16.1">
          <table:table-cell table:style-name="Tabela16.A2" office:value-type="string">
            <text:p text:style-name="P24">SP Nr 2</text:p>
          </table:table-cell>
          <table:table-cell table:style-name="Tabela16.B2" office:value-type="string">
            <text:p text:style-name="P138">79</text:p>
          </table:table-cell>
          <table:table-cell table:style-name="Tabela16.B2" office:value-type="string">
            <text:p text:style-name="P138">2</text:p>
          </table:table-cell>
          <table:table-cell table:style-name="Tabela16.D2" office:value-type="string">
            <text:p text:style-name="P138">6</text:p>
          </table:table-cell>
        </table:table-row>
        <table:table-row table:style-name="Tabela16.1">
          <table:table-cell table:style-name="Tabela16.A2" office:value-type="string">
            <text:p text:style-name="P24">SP Nr 3</text:p>
          </table:table-cell>
          <table:table-cell table:style-name="Tabela16.B4" office:value-type="float" office:value="55">
            <text:p text:style-name="P11">55</text:p>
          </table:table-cell>
          <table:table-cell table:style-name="Tabela16.B4" office:value-type="float" office:value="0">
            <text:p text:style-name="P11">0</text:p>
          </table:table-cell>
          <table:table-cell table:style-name="Tabela16.D4" office:value-type="float" office:value="0">
            <text:p text:style-name="P11">0</text:p>
          </table:table-cell>
        </table:table-row>
        <table:table-row table:style-name="Tabela16.5">
          <table:table-cell table:style-name="Tabela16.A2" office:value-type="string">
            <text:p text:style-name="P24">SP Nr 4</text:p>
          </table:table-cell>
          <table:table-cell table:style-name="Tabela16.B4" office:value-type="float" office:value="149">
            <text:p text:style-name="P11">149</text:p>
          </table:table-cell>
          <table:table-cell table:style-name="Tabela16.B4" office:value-type="float" office:value="1">
            <text:p text:style-name="P11">1</text:p>
          </table:table-cell>
          <table:table-cell table:style-name="Tabela16.D4" office:value-type="float" office:value="0">
            <text:p text:style-name="P11">0</text:p>
          </table:table-cell>
        </table:table-row>
        <table:table-row table:style-name="Tabela16.1">
          <table:table-cell table:style-name="Tabela16.A2" office:value-type="string">
            <text:p text:style-name="P25">Razem:</text:p>
          </table:table-cell>
          <table:table-cell table:style-name="Tabela16.B4" office:value-type="float" office:value="331">
            <text:p text:style-name="P24">331</text:p>
          </table:table-cell>
          <table:table-cell table:style-name="Tabela16.B4" office:value-type="float" office:value="10">
            <text:p text:style-name="P24">10</text:p>
          </table:table-cell>
          <table:table-cell table:style-name="Tabela16.D4" office:value-type="float" office:value="13">
            <text:p text:style-name="P24">13</text:p>
          </table:table-cell>
        </table:table-row>
      </table:table>
      <text:p text:style-name="P59"><text:span text:style-name="T88">Źródło: </text:span>Opracowanie własne na podstawie informacji przekazanych przez placówki oświatowe.</text:p>
      <text:p text:style-name="P52"><text:soft-page-break/>ROZDZIAŁ VIII</text:p>
      <text:p text:style-name="P53">Finansowanie zadań oświatowych w mieście Hajnówka</text:p>
      <text:p text:style-name="P53"/>
      <text:p text:style-name="P6"><text:tab/>Wydatki na oświatę to znaczna część budżetu Gminy Miejskiej Hajnówka. Działalność szkół podstawowych finansowana jest z subwencji oświatowej (13.610.314,81 zł) oraz ze środków własnych (6.515.646,77<text:span text:style-name="T100"> </text:span>zł). Działalność przedszkoli jest zadaniem własnym gminy i jest finansowana ze środków własnych (5.840.306,33 zł), subwencji na dzieci sześcioletnie i dzieci z niepełnosprawnościami (2.095.555,87 zł) oraz z dotacji rządowej na dofinansowanie zadań z zakresu wychowania przedszkolnego (810.521,00 zł). Z budżetu miejskiego została ponadto przekazana dotacja dla osób prowadzących placówki niepubliczne w łącznej wysokości 2.258.008,41 zł (Leśna Kraina: przedszkole – 488.754,00 zł, Red Bus – 758383,29 zł, Mini – Mini – 598.688,58 zł oraz Przedszkole Niepubliczne im. św. św. Cyryla i Metodego – 412.182,54 zł). Wydatki poniesione na szkoły i przedszkola w 2021 roku przedstawia poniższa tabela (nr 17).</text:p>
      <text:p text:style-name="P5"/>
      <text:p text:style-name="P22">Tabela nr 17. <text:span text:style-name="T114">Wydatki Gminy Miejskiej Hajnówka w roku 2021 wg rodzaju</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rows-spanned="2" office:value-type="string">
            <text:p text:style-name="P24">Nazwa placówki</text:p>
          </table:table-cell>
          <table:table-cell table:style-name="Tabela17.A1" table:number-rows-spanned="2" office:value-type="string">
            <text:p text:style-name="P24">Wynagrodzenia brutto wraz ze składkami ZUS ( zł )</text:p>
          </table:table-cell>
          <table:table-cell table:style-name="Tabela17.A1" table:number-rows-spanned="2" office:value-type="string">
            <text:p text:style-name="P24">Odpis na ZFŚŚ oraz inne świadczenia na rzecz pracowników ( zł )</text:p>
          </table:table-cell>
          <table:table-cell table:style-name="Tabela17.A1" table:number-rows-spanned="2" office:value-type="string">
            <text:p text:style-name="P24">Wydatki związane </text:p>
            <text:p text:style-name="P24">z bieżącym utrzymaniem szkół ( zł )</text:p>
          </table:table-cell>
          <table:table-cell table:style-name="Tabela17.E1" office:value-type="string">
            <text:p text:style-name="P24">OGÓŁEM poniesione wydatki ( zł )</text:p>
          </table:table-cell>
        </table:table-row>
        <table:table-row table:style-name="Tabela17.1">
          <table:covered-table-cell/>
          <table:covered-table-cell/>
          <table:covered-table-cell/>
          <table:covered-table-cell/>
          <table:table-cell table:style-name="Tabela17.E2" office:value-type="string">
            <text:p text:style-name="P20">Wydatki w przeliczeniu na ucznia/</text:p>
            <text:p text:style-name="P20">wychowanka ( zł )</text:p>
          </table:table-cell>
        </table:table-row>
        <table:table-row table:style-name="Tabela17.1">
          <table:table-cell table:style-name="Tabela17.A2" table:number-rows-spanned="2" office:value-type="string">
            <text:p text:style-name="P16"/>
            <text:p text:style-name="P16"/>
            <text:p text:style-name="P16">SP Nr 1</text:p>
          </table:table-cell>
          <table:table-cell table:style-name="Tabela17.A2" table:number-rows-spanned="2" office:value-type="string">
            <text:p text:style-name="P81">4.329.476,56</text:p>
            <text:p text:style-name="P11"/>
          </table:table-cell>
          <table:table-cell table:style-name="Tabela17.A2" table:number-rows-spanned="2" office:value-type="string">
            <text:p text:style-name="P81">306.701,98</text:p>
            <text:p text:style-name="P11"/>
          </table:table-cell>
          <table:table-cell table:style-name="Tabela17.A2" table:number-rows-spanned="2" office:value-type="string">
            <text:p text:style-name="P11">392.902,43</text:p>
          </table:table-cell>
          <table:table-cell table:style-name="Tabela17.E2" office:value-type="string">
            <text:p text:style-name="P25">5.029.080,97 zł</text:p>
            <text:p text:style-name="P25">329 uczniów</text:p>
          </table:table-cell>
        </table:table-row>
        <table:table-row table:style-name="Tabela17.4">
          <table:covered-table-cell/>
          <table:covered-table-cell/>
          <table:covered-table-cell/>
          <table:covered-table-cell/>
          <table:table-cell table:style-name="Tabela17.E2" office:value-type="string">
            <text:p text:style-name="P5">Rocznie: </text:p>
            <text:p text:style-name="P5">15.285,96 zł/uczeń </text:p>
            <text:p text:style-name="P5">Miesięcznie:</text:p>
            <text:p text:style-name="P5">1.273,83 zł/uczeń</text:p>
          </table:table-cell>
        </table:table-row>
        <table:table-row table:style-name="Tabela17.1">
          <table:table-cell table:style-name="Tabela17.A2" table:number-rows-spanned="2" office:value-type="string">
            <text:p text:style-name="P16"/>
            <text:p text:style-name="P16"/>
            <text:p text:style-name="P16">SP Nr 2</text:p>
          </table:table-cell>
          <table:table-cell table:style-name="Tabela17.A2" table:number-rows-spanned="2" office:value-type="string">
            <text:p text:style-name="P81">6.341.882,64</text:p>
            <text:p text:style-name="P11"/>
          </table:table-cell>
          <table:table-cell table:style-name="Tabela17.A2" table:number-rows-spanned="2" office:value-type="string">
            <text:p text:style-name="P81">270.458,44</text:p>
          </table:table-cell>
          <table:table-cell table:style-name="Tabela17.A2" table:number-rows-spanned="2" office:value-type="string">
            <text:p text:style-name="P11">312.074,03</text:p>
          </table:table-cell>
          <table:table-cell table:style-name="Tabela17.E2" office:value-type="string">
            <text:p text:style-name="P25">6.924.415,11</text:p>
            <text:p text:style-name="P25">459 uczniów</text:p>
          </table:table-cell>
        </table:table-row>
        <table:table-row table:style-name="Tabela17.6">
          <table:covered-table-cell/>
          <table:covered-table-cell/>
          <table:covered-table-cell/>
          <table:covered-table-cell/>
          <table:table-cell table:style-name="Tabela17.E2" office:value-type="string">
            <text:p text:style-name="P5">Rocznie:</text:p>
            <text:p text:style-name="P5">15.085,37 zł/uczeń </text:p>
            <text:p text:style-name="P5">Miesięcznie:</text:p>
            <text:p text:style-name="P5">1.257,16 zł/uczeń</text:p>
          </table:table-cell>
        </table:table-row>
        <table:table-row table:style-name="Tabela17.1">
          <table:table-cell table:style-name="Tabela17.A2" table:number-rows-spanned="2" office:value-type="string">
            <text:p text:style-name="P16"/>
            <text:p text:style-name="P16"/>
            <text:p text:style-name="P16">SP Nr 3</text:p>
          </table:table-cell>
          <table:table-cell table:style-name="Tabela17.A2" table:number-rows-spanned="2" office:value-type="string">
            <text:p text:style-name="P11">2.072.360,93</text:p>
          </table:table-cell>
          <table:table-cell table:style-name="Tabela17.A2" table:number-rows-spanned="2" office:value-type="string">
            <text:p text:style-name="P11">84.855,41</text:p>
          </table:table-cell>
          <table:table-cell table:style-name="Tabela17.A2" table:number-rows-spanned="2" office:value-type="string">
            <text:p text:style-name="P11">127.756,33</text:p>
          </table:table-cell>
          <table:table-cell table:style-name="Tabela17.E2" office:value-type="string">
            <text:p text:style-name="P25">2.284,972,67 zł</text:p>
            <text:p text:style-name="P25">148 uczniów</text:p>
          </table:table-cell>
        </table:table-row>
        <table:table-row table:style-name="Tabela17.8">
          <table:covered-table-cell/>
          <table:covered-table-cell/>
          <table:covered-table-cell/>
          <table:covered-table-cell/>
          <table:table-cell table:style-name="Tabela17.E2" office:value-type="string">
            <text:p text:style-name="P5">Rocznie:</text:p>
            <text:p text:style-name="P5">15.439,00 zł/uczeń </text:p>
            <text:p text:style-name="P5">Miesięcznie:</text:p>
            <text:p text:style-name="P5">1.286,58 zł/uczeń</text:p>
          </table:table-cell>
        </table:table-row>
        <table:table-row table:style-name="Tabela17.1">
          <table:table-cell table:style-name="Tabela17.A2" table:number-rows-spanned="2" office:value-type="string">
            <text:p text:style-name="P16"/>
            <text:p text:style-name="P16"/>
            <text:p text:style-name="P16">SP Nr 4</text:p>
          </table:table-cell>
          <table:table-cell table:style-name="Tabela17.A2" table:number-rows-spanned="2" office:value-type="string">
            <text:p text:style-name="P11">5.258.758,63</text:p>
          </table:table-cell>
          <table:table-cell table:style-name="Tabela17.A2" table:number-rows-spanned="2" office:value-type="string">
            <text:p text:style-name="P11">188.713,29</text:p>
          </table:table-cell>
          <table:table-cell table:style-name="Tabela17.A2" table:number-rows-spanned="2" office:value-type="string">
            <text:p text:style-name="P82">420.521,01</text:p>
            <text:p text:style-name="P11"/>
          </table:table-cell>
          <table:table-cell table:style-name="Tabela17.E2" office:value-type="string">
            <text:p text:style-name="P25">5.867.992,93 zł</text:p>
            <text:p text:style-name="P25">546 uczniów</text:p>
          </table:table-cell>
        </table:table-row>
        <table:table-row table:style-name="Tabela17.10">
          <table:covered-table-cell/>
          <table:covered-table-cell/>
          <table:covered-table-cell/>
          <table:covered-table-cell/>
          <table:table-cell table:style-name="Tabela17.E2" office:value-type="string">
            <text:p text:style-name="P5">Rocznie:</text:p>
            <text:p text:style-name="P5">10.747,24 zł/uczeń Miesięcznie: <text:line-break/>895,60 zł/uczeń</text:p>
          </table:table-cell>
        </table:table-row>
        <table:table-row table:style-name="Tabela17.11">
          <table:table-cell table:style-name="Tabela17.A2" table:number-rows-spanned="2" office:value-type="string">
            <text:p text:style-name="P16">P Nr 1</text:p>
          </table:table-cell>
          <table:table-cell table:style-name="Tabela17.A2" table:number-rows-spanned="2" office:value-type="string">
            <text:p text:style-name="P11">1.559.040,90</text:p>
          </table:table-cell>
          <table:table-cell table:style-name="Tabela17.A2" table:number-rows-spanned="2" office:value-type="string">
            <text:p text:style-name="P11">76.668,78</text:p>
          </table:table-cell>
          <table:table-cell table:style-name="Tabela17.A2" table:number-rows-spanned="2" office:value-type="string">
            <text:p text:style-name="P11">76.549,01</text:p>
          </table:table-cell>
          <table:table-cell table:style-name="Tabela17.E2" office:value-type="string">
            <text:p text:style-name="P25">1.712.258,69 zł</text:p>
            <text:p text:style-name="P25"><text:soft-page-break/>118 dzieci</text:p>
          </table:table-cell>
        </table:table-row>
        <table:table-row table:style-name="Tabela17.1">
          <table:covered-table-cell/>
          <table:covered-table-cell/>
          <table:covered-table-cell/>
          <table:covered-table-cell/>
          <table:table-cell table:style-name="Tabela17.E2" office:value-type="string">
            <text:p text:style-name="P5">Rocznie:</text:p>
            <text:p text:style-name="P5">14.510,67 zł/dziecko </text:p>
            <text:p text:style-name="P5">Miesięcznie:</text:p>
            <text:p text:style-name="P5">1.209,20 zł/dziecko</text:p>
          </table:table-cell>
        </table:table-row>
        <table:table-row table:style-name="Tabela17.1">
          <table:table-cell table:style-name="Tabela17.A2" table:number-rows-spanned="2" office:value-type="string">
            <text:p text:style-name="P16"/>
            <text:p text:style-name="P16"/>
            <text:p text:style-name="P16">P Nr 2</text:p>
          </table:table-cell>
          <table:table-cell table:style-name="Tabela17.A2" table:number-rows-spanned="2" office:value-type="string">
            <text:p text:style-name="P14">1.562.197,93</text:p>
          </table:table-cell>
          <table:table-cell table:style-name="Tabela17.A2" table:number-rows-spanned="2" office:value-type="string">
            <text:p text:style-name="P14">71.942,79</text:p>
          </table:table-cell>
          <table:table-cell table:style-name="Tabela17.A2" table:number-rows-spanned="2" office:value-type="string">
            <text:p text:style-name="P14">129.415,74</text:p>
          </table:table-cell>
          <table:table-cell table:style-name="Tabela17.E2" office:value-type="string">
            <text:p text:style-name="P25">1.763.556,46 zł</text:p>
            <text:p text:style-name="P25">102 dzieci</text:p>
          </table:table-cell>
        </table:table-row>
        <table:table-row table:style-name="Tabela17.1">
          <table:covered-table-cell/>
          <table:covered-table-cell/>
          <table:covered-table-cell/>
          <table:covered-table-cell/>
          <table:table-cell table:style-name="Tabela17.E2" office:value-type="string">
            <text:p text:style-name="P5">Rocznie: </text:p>
            <text:p text:style-name="P5">17.289,77 zł/dziecko</text:p>
            <text:p text:style-name="P5">Miesięcznie:</text:p>
            <text:p text:style-name="P5">1.440,81 zł/dziecko</text:p>
          </table:table-cell>
        </table:table-row>
        <table:table-row table:style-name="Tabela17.15">
          <table:table-cell table:style-name="Tabela17.A2" table:number-rows-spanned="2" office:value-type="string">
            <text:p text:style-name="P16"/>
            <text:p text:style-name="P16"/>
            <text:p text:style-name="P16">P Nr 3 </text:p>
          </table:table-cell>
          <table:table-cell table:style-name="Tabela17.A2" table:number-rows-spanned="2" office:value-type="string">
            <text:p text:style-name="P14">1.997.149,45</text:p>
          </table:table-cell>
          <table:table-cell table:style-name="Tabela17.A2" table:number-rows-spanned="2" office:value-type="string">
            <text:p text:style-name="P14">114.869,44</text:p>
          </table:table-cell>
          <table:table-cell table:style-name="Tabela17.A2" table:number-rows-spanned="2" office:value-type="string">
            <text:p text:style-name="P14">100.839,44</text:p>
          </table:table-cell>
          <table:table-cell table:style-name="Tabela17.E2" office:value-type="string">
            <text:p text:style-name="P25">2.212.858,33 zł</text:p>
            <text:p text:style-name="P25">139 dzieci</text:p>
          </table:table-cell>
        </table:table-row>
        <table:table-row table:style-name="Tabela17.16">
          <table:covered-table-cell/>
          <table:covered-table-cell/>
          <table:covered-table-cell/>
          <table:covered-table-cell/>
          <table:table-cell table:style-name="Tabela17.E2" office:value-type="string">
            <text:p text:style-name="P5">Rocznie:</text:p>
            <text:p text:style-name="P5">15.919,84 zł /dziecko </text:p>
            <text:p text:style-name="P5">Miesięcznie:</text:p>
            <text:p text:style-name="P5">1.326,65 zł/dziecko</text:p>
          </table:table-cell>
        </table:table-row>
        <table:table-row table:style-name="Tabela17.1">
          <table:table-cell table:style-name="Tabela17.A2" table:number-rows-spanned="2" office:value-type="string">
            <text:p text:style-name="P16"/>
            <text:p text:style-name="P16"/>
            <text:p text:style-name="P16">P Nr 5</text:p>
            <text:p text:style-name="P16"/>
          </table:table-cell>
          <table:table-cell table:style-name="Tabela17.A2" table:number-rows-spanned="2" office:value-type="string">
            <text:p text:style-name="P14">2.789.690,89</text:p>
          </table:table-cell>
          <table:table-cell table:style-name="Tabela17.A2" table:number-rows-spanned="2" office:value-type="string">
            <text:p text:style-name="P14">116.784,85</text:p>
          </table:table-cell>
          <table:table-cell table:style-name="Tabela17.A2" table:number-rows-spanned="2" office:value-type="string">
            <text:p text:style-name="P14">151.263,98</text:p>
          </table:table-cell>
          <table:table-cell table:style-name="Tabela17.E2" office:value-type="string">
            <text:p text:style-name="P25">3.057.739,72 zł</text:p>
            <text:p text:style-name="P25">217 dzieci</text:p>
          </table:table-cell>
        </table:table-row>
        <table:table-row table:style-name="Tabela17.1">
          <table:covered-table-cell/>
          <table:covered-table-cell/>
          <table:covered-table-cell/>
          <table:covered-table-cell/>
          <table:table-cell table:style-name="Tabela17.E2" office:value-type="string">
            <text:p text:style-name="P5">Rocznie:</text:p>
            <text:p text:style-name="P5">14.090,97 zł/dziecko </text:p>
            <text:p text:style-name="P5">Miesięcznie:</text:p>
            <text:p text:style-name="P5">1.174,25 zł/dziecko</text:p>
          </table:table-cell>
        </table:table-row>
        <table:table-row table:style-name="Tabela17.19">
          <table:table-cell table:style-name="Tabela17.A2" office:value-type="string">
            <text:p text:style-name="P24"/>
          </table:table-cell>
          <table:table-cell table:style-name="Tabela17.B19" office:value-type="string">
            <text:p text:style-name="P83">25.910.557,93 zł</text:p>
          </table:table-cell>
          <table:table-cell table:style-name="Tabela17.B19" office:value-type="string">
            <text:p text:style-name="P20"><text:span text:style-name="T98">1.230.994,98</text:span> zł</text:p>
          </table:table-cell>
          <table:table-cell table:style-name="Tabela17.B19" office:value-type="string">
            <text:p text:style-name="P20">1.711.321,97 zł</text:p>
          </table:table-cell>
          <table:table-cell table:style-name="Tabela17.E19" office:value-type="string">
            <text:p text:style-name="P24">Razem: <text:span text:style-name="T99">28.852.874,88 </text:span>zł</text:p>
          </table:table-cell>
        </table:table-row>
      </table:table>
      <text:p text:style-name="P58"><text:span text:style-name="T88">Źródło:</text:span> Opracowanie własne - na podstawie rocznych sprawozdań przekazanych przez placówki oświatowe</text:p>
      <text:p text:style-name="P16"/>
      <text:p text:style-name="P52">ROZDZIAŁ IX</text:p>
      <text:p text:style-name="P53">Nadzór pedagogiczny sprawowany przez Podlaskiego Kuratora Oświaty</text:p>
      <text:p text:style-name="P53"/>
      <text:p text:style-name="P6"><text:tab/>Dyrektorzy szkół i przedszkoli uczestniczyli w naradach i konferencjach organizowanych przez Podlaskiego Kuratora Oświaty oraz przekazywali wymagane informacje do Ministra Edukacji Narodowej i Podlaskiego Kuratora Oświaty.</text:p>
      <text:p text:style-name="P15"><text:tab/>W roku szkolnym 2021/2022 przeprowadzone zostały przez Podlaskiego Kuratora Oświaty następujące działania w ramach sprawowanego nadzoru pedagogicznego:</text:p>
      <text:list xml:id="list4928701098495837737" text:style-name="WWNum32">
        <text:list-item>
          <text:p text:style-name="P176">W dniu 23.11.2021 r. <text:s/>kontrolowane było Przedszkole Nr 2 w Hajnówce w zakresie zgodności pracy przedszkola z arkuszem organizacyjnym placówki i przepisami prawa. W wyniku kontroli stwierdzono, iż dokumentacja dyrektora przedszkola jest prowadzona prawidłowo, zgodnie z obowiązującym prawem. Nauczyciele posiadają odpowiednie kwalifikacje do pracy z dziećmi. Nie stwierdzono nieprawidłowości, nie wydano zaleceń.</text:p>
        </text:list-item>
        <text:list-item>
          <text:p text:style-name="P176">W dniu 22.02.2022 r. przeprowadzona była kontrola doraźna w Przedszkolu Nr 5 w Hajnówce w zakresie realizacji obowiązków określonych w art. 5 oraz 68 ust 1 pkt 1-4 i 6-11 ustawy z dnia 14 grudnia 2016 r, - Prawo oświatowe oraz w art. 6 i 7 ust 2 pkt 1-4 i 6 i art. 42 ust 2 Karty Nauczyciela w związku z realizowaną procedurą oceny pracy dyrektora. </text:p>
        </text:list-item>
        <text:list-item>
          <text:p text:style-name="P176">W dniu 3.03.2022 r. przeprowadzona była kontrola doraźna w Szkole Podstawowej Nr 1 im. Janusza Kusocińskiego w Hajnówce w zakresie realizacji obowiązków <text:soft-page-break/>określonych w art. 5 oraz 68 ust 1 pkt 1-4 i 6-11 ustway z dnia 14 grudnia 2016 r, - Prawo oświatowe oraz w art. 6 i 7 ust 2 pkt 1-4 i 6 i art. 42 ust 2 Karty Nauczyciela w związku z realizowaną procedurą oceny pracy dyrektora oraz kontrola dotycząca <text:s/>funkcjonowania szkoły i prowadzenia dokumentacji.</text:p>
        </text:list-item>
        <text:list-item>
          <text:p text:style-name="P238"><text:span text:style-name="T153">W Szkole Podstawowej Nr 4 im. Henryka Sienkiewicza w Hajnówce była przeprowadzona k</text:span><text:span text:style-name="T155">ontrola doraźna z zakresu przestrzegania zapisów statutu, sprawowania nadzoru pedagogicznego przez dyrektora szkoły. W wyniku kontroli wydano następujące zalecenie: „</text:span><text:span text:style-name="T96">Zaleca się stosowanie procedur wewnątrzszkolnych zgodnie z ogólną zasadą, że „prawo nie działa wstecz””.</text:span></text:p>
          <text:p text:style-name="P239">Placówka zrealizowała zalecenia następująco:</text:p>
          <text:list>
            <text:list-item>
              <text:p text:style-name="P240">anulowano ujemne punkty wystawionych uczniowi,</text:p>
            </text:list-item>
            <text:list-item>
              <text:p text:style-name="P173">w ramach nadzoru pedagogicznego i płynących z niego wniosków zlecono Radzie Pedagogicznej do dnia 31 sierpnia 2022 roku dokonania ewaluacji punktowego systemu oceniania oraz pozostałych punktów statutu dotyczących oceny zachowania uczniów.</text:p>
            </text:list-item>
          </text:list>
        </text:list-item>
      </text:list>
      <text:p text:style-name="P35"><text:tab/>Ponadto, dyrektorzy placówek uczestniczyli w konferencjach organizowanych przez Kuratorium Oświaty w Białymstoku, systematycznie i na bieżąco wprowadzane były w życie wszystkie zalecenia i zmiany w prawie oświatowym oraz zalecenia przesyłane przez wizytatora z kuratorium droga mailową.</text:p>
      <text:p text:style-name="P320">ROZDZIAŁ X</text:p>
      <text:p text:style-name="P300"><text:span text:style-name="T47"/></text:p>
      <text:p text:style-name="P300"><text:span text:style-name="T47">Informacja dyrektorów szkół i przedszkoli dotycząca działalności placówek oświatowych w podczas pandemii koronawirusa</text:span></text:p>
      <text:p text:style-name="P301"><text:span text:style-name="T5"/></text:p>
      <text:p text:style-name="P301"><text:span text:style-name="T5"><text:tab/></text:span><text:span text:style-name="T2">W roku szkolnym 2021/2022 kształcenie na odległość obowiązywało w ograniczonym wymiarze, tzn.</text:span><text:span text:style-name="T12"> w okresie </text:span><text:span text:style-name="Strong_20_Emphasis"><text:span text:style-name="T12">od 20 grudnia 2021 r. do 9 stycznia 2022 r. dla klas I – IV </text:span></text:span><text:span text:style-name="T12">oraz dodatkowo w okresie </text:span><text:span text:style-name="Strong_20_Emphasis"><text:span text:style-name="T12">od 27 stycznia do 20 lutego 2022 r.</text:span></text:span><text:span text:style-name="T12"> dla klas V – VIII szkół podstawowych.</text:span><text:span text:style-name="Strong_20_Emphasis"><text:span text:style-name="T24"> </text:span></text:span><text:span text:style-name="T24">Przedszkola pracowały w </text:span><text:span text:style-name="T1">trybie stacjonarnym. </text:span></text:p>
      <text:p text:style-name="P332"><text:tab/>Przepisy dotyczące bezpieczeństwa i higieny w szkołach i placówkach, wprowadzone w poprzednim roku szkolnym, umożliwiły dyrektorom szkół elastyczne działanie – w przypadku wystąpienia zakażenia u ucznia lub nauczyciela nauka mogła zostać przeniesiona na tryb zdalny lub hybrydowy (na określony czas).</text:p>
      <text:p text:style-name="P325"/>
      <text:list xml:id="list2303450105771231289" text:style-name="WWNum8">
        <text:list-item>
          <text:p text:style-name="P195">Szkoła Podstawowa Nr 1 im. Janusza Kusocińskiego w Hajnówce</text:p>
        </text:list-item>
      </text:list>
      <text:p text:style-name="P107"><text:tab/>W związku z rozprzestrzenianiem się pandemii i potwierdzonymi przez Sanepid <text:s/>zakażeniami wśród uczniów lub nauczycieli niektóre oddziały realizowały naukę w formie zdalnej, jak niżej:</text:p>
      <text:list xml:id="list6057605835597041558" text:style-name="L51">
        <text:list-item>
          <text:p text:style-name="P242">w okresie od 1 września do 20 grudnia 2021 r. klasy edukacji wczesnoszkolnej odbywały naukę na odległość w wymiarze 5 dni;</text:p>
        </text:list-item>
        <text:list-item>
          <text:p text:style-name="P242">uczniowie klas IV – w wymiarze łącznie 11 dni;</text:p>
        </text:list-item>
        <text:list-item>
          <text:p text:style-name="P242">uczniowie klas V – w wymiarze łącznie 7 dni;</text:p>
        </text:list-item>
        <text:list-item>
          <text:p text:style-name="P242">uczniowie klas VII – w wymiarze łącznie 6 dni;</text:p>
        </text:list-item>
        <text:list-item>
          <text:p text:style-name="P242">uczniowie klasy VIII a – 3 dni.</text:p>
        </text:list-item>
      </text:list>
      <text:p text:style-name="P37"><text:tab/>Pozostali uczniowie odbywali naukę w formie stacjonarnej, z zachowaniem reżimu sanitarnego wskazanego w wytycznych GIS, MZ i MEiN i zaktualizowanych procedur bezpieczeństwa.</text:p>
      <text:p text:style-name="P70"><text:span text:style-name="T153"><text:tab/>Od 20 grudnia 2021 r. do 09 stycznia 2022 r. wszyscy uczniowie uczyli się zdalnie. </text:span>Zajęcia zdalne prowadzone były zgodnie z wrześniowym planem lekcji. Organizacja pracy szkoły została dostosowana do warunków prowadzenia kształcenia z wykorzystaniem metod i technik kształcenia na odległość. Wszyscy nauczyciele prowadzący zajęcia w klasach IV – VIII dostosowali treści kształcenia do możliwości ich realizacji w formie <text:soft-page-break/>nauczania zdalnego i gwarantujących kształcenie wiadomości i umiejętności określone w podstawach programowych poszczególnych edukacji. Nie wystąpiła potrzeba wnioskowania o wprowadzenie zmian do programów nauczania.</text:p>
      <text:p text:style-name="P70"><text:tab/>Od dnia 6 września 2021 r. uruchomiono w szkole w klasach IV – VIII zajęcia wyrównujące, których zasadę organizacji określało rozporządzenie Ministra Edukacji i Nauki z dnia 28 maja 2021 r. zm. Rozporządzenie w sprawie szczegółowych rozwiązań w okresie czasowego ograniczenia funkcjonowania jednostek systemu oświaty (…) ze zmianą z dnia 20 lipca 2021 r. (Dz. U. z 2021 r., poz.983 i poz. 1343). Ze względu na fakt, że zajęcia wspomagające nie były organizowane w ubiegłym roku szkolnym, zaistniała możliwość organizacji zajęć w pełnym wymiarze tj. dla 11 oddziałów po 15 godzin. Nauczyciele złożyli deklaracje o potrzebie godzin w poszczególnych klasach z przedmiotów, z których wystąpiły największe deficyty edukacyjne oraz po zasięgnięciu opinii samych uczniów i ich rodziców. Rada pedagogiczna pozytywnie zaopiniowała przydział godzin. Rodzice zadeklarowali pisemnie wolę uczestniczenia dziecka w zajęciach wspomagających. Godziny zostały rozdysponowane następująco: </text:p>
      <text:p text:style-name="P70">kl. IV a - <text:s/>8h j. angielski, 7h matematyka,</text:p>
      <text:p text:style-name="P70">kl. IV b – 15h j. angielski,</text:p>
      <text:p text:style-name="P70">kl. V a <text:s text:c="2"/>- <text:s text:c="2"/>5 h j. angielski, 5h j. polski, 5h matematyka,</text:p>
      <text:p text:style-name="P70">kl. V b <text:s text:c="2"/>- <text:s text:c="2"/>7h j. angielski, 8 h matematyka,</text:p>
      <text:p text:style-name="P70">kl. VI a <text:s/>- <text:s text:c="2"/>8h matematyka, 7h j. angielski,</text:p>
      <text:p text:style-name="P70">kl. VII a - <text:s/>15h matematyka,</text:p>
      <text:p text:style-name="P70">kl. VII b <text:s/>- 15h matematyka,</text:p>
      <text:p text:style-name="P70">kl. VII c <text:s/>- 15h matematyka,</text:p>
      <text:p text:style-name="P70">kl. VIII a - <text:s/>7h j. polski, 8h matematyka,</text:p>
      <text:p text:style-name="P70">kl. VIII b – 15h matematyka,</text:p>
      <text:p text:style-name="P70">kl. VIII c - <text:s/>15h matematyka.</text:p>
      <text:p text:style-name="P70"><text:tab/>Warunek liczebności uczniów na poszczególnych zajęciach był spełniony. Frekwencja na zajęciach wynosiła przeciętnie 78,4 %. Nauczyciele dokładnie zaplanowali realizację zajęć wspomagających. </text:p>
      <text:p text:style-name="P70">Wg oceny nauczycieli matematyki. Liczba godzin zajęć wspomagających nie pozwoliła na całkowitą likwidację braków edukacyjnych. Fakt ten wymusił dokonanie weryfikacji programu nauczania w II okresie i właściwe rozłożenie w czasie treści kształcenia, aby można było zrealizować podstawy programowe. Dotyczy to w szczególności matematyki w klasach VII i VIII. </text:p>
      <text:p text:style-name="P70">Co czwarty uczeń w szkole został objęty pomocą psychologiczno – pedagogiczną (26,96 % ogółu uczniów). Każdy uczeń miał zapewniony dostęp do różnych form pomocy pp. Dla wszystkich uczniów z orzeczeniami opracowano indywidualne programy edukacyjno – terapeutyczne. </text:p>
      <text:p text:style-name="P70"/>
      <text:list xml:id="list33635990" text:continue-list="list2303450105771231289" text:style-name="WWNum8">
        <text:list-item>
          <text:p text:style-name="P256"><text:span text:style-name="T160">Szkoła Podstawowa Nr 2 im. Władysława Jagiełły w Hajnówce z siedzibą przy<text:line-break/>ul. Walerego Wróblewskiego 2 w Hajnówce</text:span></text:p>
        </text:list-item>
      </text:list>
      <text:p text:style-name="P70"><text:tab/>Podczas epidemii koronowirusa pojedyncze klasy miały naukę zdalną z uwagi na kontakt z klasą ucznia lub nauczyciela zakażonego wirusem Covid – 19.</text:p>
      <text:p text:style-name="P34">Kilkakrotnie były odwoływane pojedyncze lekcje z powodu braku możliwości zorganizowania zastępstw (duża absencja nauczycieli spowodowana izolacją lub kwarantanną). </text:p>
      <text:p text:style-name="P122"/>
      <text:list xml:id="list33631057" text:continue-numbering="true" text:style-name="WWNum8">
        <text:list-item>
          <text:p text:style-name="P195">Szkoła Podstawowa nr 3 w Hajnówce z siedzibą przy ul. Działowej 1 w Hajnówce</text:p>
        </text:list-item>
      </text:list>
      <text:p text:style-name="P125"><text:span text:style-name="T96">Nauka w roku szkolnym 2021/2022 rozpoczęła się w systemie stacjonarnym</text:span><text:span text:style-name="T69">.</text:span></text:p>
      <text:p text:style-name="P126">Wszystkie zajęcia w szkole prowadzone były z zachowaniem reżimu sanitarnego, określonego we wdrożonych przez dyrektora procedurach bezpieczeństwa. </text:p>
      <text:p text:style-name="P126"><text:soft-page-break/>Do dnia 20 grudnia 2021 r. wszystkie procesy zachodzące w szkole przebiegały zgodnie z planami pracy. </text:p>
      <text:p text:style-name="P118"><text:span text:style-name="T96">W okresie od 1 września do dnia 20 grudnia 2021 r. klasy edukacji wczesnoszkolnej o</text:span><text:span text:style-name="T69">d</text:span><text:span text:style-name="T96">bywały naukę na odległość w wymiarze: </text:span></text:p>
      <text:list xml:id="list33611016" text:continue-list="list7125758985376448508" text:style-name="WW8Num23">
        <text:list-item>
          <text:p text:style-name="P318">uczniowie klasy I – w wymiarze łącznie 4 dni;</text:p>
        </text:list-item>
        <text:list-item>
          <text:p text:style-name="P318">uczniowie klasy II – w wymiarze łącznie 1 dnia;</text:p>
        </text:list-item>
        <text:list-item>
          <text:p text:style-name="P318">uczniowie klasy III – w wymiarze łącznie 1 dnia;</text:p>
        </text:list-item>
        <text:list-item>
          <text:p text:style-name="P318">uczniowie klasy IV – w wymiarze łącznie 6 dni;</text:p>
        </text:list-item>
        <text:list-item>
          <text:p text:style-name="P318"><text:s/>uczniowie klasy V – w wymiarze łącznie 6 dni;</text:p>
        </text:list-item>
        <text:list-item>
          <text:p text:style-name="P318"><text:s/>uczniowie klasy VII – w wymiarze łącznie 6 dni;</text:p>
        </text:list-item>
        <text:list-item>
          <text:p text:style-name="P318"><text:s/>uczniowie klasy VIII – w wymiarze łącznie 7 dni;</text:p>
        </text:list-item>
      </text:list>
      <text:p text:style-name="P128"><text:span text:style-name="T96">Organizacja pracy szkoły została dostosowana do warunków prowadzenia kształcenia <text:line-break/>z wykorzystaniem metod i technik kształcenia na odległość. Od dnia 20 grudnia 2021 r. do 9 stycznia 2022 r. wszyscy uczniowie przeszli na nauczanie z wykorzystaniem metod i technik kształcenia na odległość. </text:span><text:span text:style-name="T37">W</text:span> szkole od dnia 24 stycznia 2022 r. do 06 lutego 2022 r. trwały ferie zimowe, a od 07 lutego 2022 r. do dnia 27 lutego 2022 r. funkcjonowanie szkoły zostało w części ograniczone – zajęcia w klasach V – VIII <text:span text:style-name="T37">były</text:span> realizowane z wykorzystaniem metod i technik kształcenia na odległość. Uczniowie klasy VIII zostali poinformowani, iż w czasie ograniczenia funkcjonowania szkoły istnieje możliwość konsultacji indywidualnych lub grupowych z nauczycielem prowadzącym zajęcia edukacyjne z przedmiotów, z których uczeń przystęp<text:span text:style-name="T37">ował</text:span> do egzaminu ósmoklasisty. <text:span text:style-name="T155">Zajęcia rewalidacyjne </text:span><text:span text:style-name="T141">były</text:span><text:span text:style-name="T155"> prowadzone w bezpośrednim kontakcie z uczniem ze względu na konieczność zapewnienia ciągłości zajęć. </text:span></text:p>
      <text:p text:style-name="P127"/>
      <text:list xml:id="list33618012" text:continue-list="list33631057" text:style-name="WWNum8">
        <text:list-item>
          <text:p text:style-name="P195">Szkoła Podstawowa Nr 4 im. Henryka Sienkiewicza w Hajnówce z siedzibą przy<text:line-break/>ul. Nowowarszawskiej 20 w Hajnówce</text:p>
        </text:list-item>
      </text:list>
      <text:list xml:id="list5536936663316520516" text:style-name="L52">
        <text:list-item>
          <text:p text:style-name="P243">Opracowanie szkolnych procedur zgodnie z wytycznymi MEN, GIS i MZ;</text:p>
        </text:list-item>
        <text:list-item>
          <text:p text:style-name="P243">Ścisła współpraca z Powiatową Stacją Sanitarno – Epidemiologiczną w Hajnówce;</text:p>
        </text:list-item>
        <text:list-item>
          <text:p text:style-name="P243">Zakup środków do dezynfekcji, środków ochrony osobistej dla pracowników;</text:p>
        </text:list-item>
        <text:list-item>
          <text:p text:style-name="P243">Przeszkolenie pracowników;</text:p>
        </text:list-item>
        <text:list-item>
          <text:p text:style-name="P243">Udział dyrektora szkoły w konferencjach na temat zapobiegania epidemii organizowanych przez Podlaskiego Kuratora Oświaty;</text:p>
        </text:list-item>
        <text:list-item>
          <text:p text:style-name="P243">Przystąpienie chętnych nauczycieli do akcji szczepień;</text:p>
        </text:list-item>
        <text:list-item>
          <text:p text:style-name="P177">Organizacja nauczania na odległość – zdalne lekcje na platformie Teams.</text:p>
        </text:list-item>
      </text:list>
      <text:p text:style-name="P122"/>
      <text:list xml:id="list33623145" text:continue-list="list33618012" text:style-name="WWNum8">
        <text:list-item>
          <text:p text:style-name="P196">Przedszkole nr 1 w Hajnówce z siedzibą przy ul. Jagiełły 1 w Hajnówce</text:p>
        </text:list-item>
      </text:list>
      <text:p text:style-name="P49"><text:span text:style-name="T47"><text:tab/>Działalność Przedszkola Nr 1 w czasie epidemii Covid – 19 w roku szkolnym 2021/2022 przerywana była raz ze względu na zachorowania wśród pracowników i dziec</text:span><text:span text:style-name="T78">i. Od 01 lutego 2022 r. do 7 lutego 2022 r., na podstawie Zarządzenia Dyrektora N</text:span><text:span text:style-name="T47">r 2/2022, zawieszona została działalność przedszkola we wszystkich oddziałach ze względu na zaistniałą sytuacje epidemiczną mogącą zagrozić zdrowiu rodziców, dzieci i pracowników przedszkola. Mimo ciągłego zagrożenia zachorowaniami wśród pracowników przedszkola, placówka działała i realizowała zadania wychowawczo – dydaktyczne systematycznie i planowo. </text:span><text:span text:style-name="T138">Wdrożona została procedura bezpieczeństwa na podstawie wytycznych GIS z marca 2022 roku (V aktualizacja m.in. obligatoryjny obowiązek dezynfekcji rąk przy wejściu do budynku i ograniczenie ilości osób postronnych w placówce).</text:span></text:p>
      <text:list xml:id="list9074945852576418864" text:style-name="L53">
        <text:list-header>
          <text:p text:style-name="P319"/>
        </text:list-header>
      </text:list>
      <text:list xml:id="list33617878" text:continue-list="list33623145" text:style-name="WWNum8">
        <text:list-item>
          <text:p text:style-name="P195">Przedszkole nr 2 w Hajnówce z siedzibą przy ul. Warszawskiej 2 w Hajnówce</text:p>
        </text:list-item>
      </text:list>
      <text:p text:style-name="P6"><text:span text:style-name="T83"><text:tab/>Na podstawie § 18 ust. 2a Rozporządzenia Ministra Edukacji Narodowej i Sportu z dnia 31 grudnia 2002 r. w sprawie bezpieczeństwa i higieny w publicznych i niepublicznych szkołach i placówkach (Dz.U. z 2020 r. poz. 1604 ze zm.) i Rozporządzenia Ministra Edukacji Narodowej z dnia 20 marca 2020 r. w sprawie szczególnych rozwiązań w okresie </text:span><text:soft-page-break/><text:span text:style-name="T83">czasowego ograniczenia funkcjonowania jednostek systemu oświaty w związku z zapobieganiem, przeciwdziałaniem i zwalczaniem Covid – 19 za zgodą organu prowadzącego i po </text:span><text:span text:style-name="T63">uzyskaniu pozytywnej opinii Powiatowej Stacji Sanitarno – Epidemiologicznej w Hajnówce w związku z pozytywnym wynikiem testu na obecność koronawirusa u jednego z dzieci zostały zawieszone zajęcia w grupie III „Kangurki'' (5- latki) na dzień 24.01.2022r. i <text:s/>w okresie od 04.02.2022 r. Do 07.02.2022 r. W placówce przez cały rok obowiązywała Procedura bezpieczeństwa w okresie pandemii Covid – 19, która zawiera: organizację placówki w okresie pandemii, zasady przyprowadzania i odbierania dzieci z placówki, obowiązki rodziców, dyrektora i pracowników. Ściśle przestrzegano i postępowano zgodnie z: procedurą czyszczenia i dezynfekcji pomieszczeń i powierzchni, procedurą postępowania na wypadek zakażenia koronawirusem lub zachorowania na Covid – 19, procedurą żywienia w czasie pandemii, procedurą mycia i dezynfekcji zabawek. Prowadzone były systematycznie rejestry dezynfekcji przez pracowników obsługowych. Na koniec pracy oddziałów pomieszczenia były ozonowane. Zakupiono do placówki bezdotykowy dozownik do dezynfekcji rąk. Dzieci korzystały z ręczników papierowych. Prowadzono harmonogram spożywania posiłków na stołówce przedszkolnej i przebywania dzieci na placu zabaw. Sprzęt terenowy na placu zabaw był każdorazowo dezynfekowany po korzystaniu <text:s/>z niego przez każdą grupę wiekową. Dzieci zostały wdrażane do prawidłowych nawyków higienicznych i przestrzegania procedur bezpieczeństwa. Z powodu pandemii koronawirusa oraz wprowadzonych ograniczeń uroczystości przedszkolne odbywały się oddzielnie w poszczególnych grupach bez udziału zaproszonych gości oraz odbyła się mniejsza ilość wycieczek do innych instytucji środowiska lokalnego.</text:span></text:p>
      <text:p text:style-name="P8"/>
      <text:list xml:id="list33616341" text:continue-numbering="true" text:style-name="WWNum8">
        <text:list-item>
          <text:p text:style-name="P196">Przedszkole nr 3 z Oddziałami Integracyjnymi w Hajnówce z siedzibą przy <text:s text:c="30"/>ul. Rzecznej 3 w Hajnówce</text:p>
        </text:list-item>
      </text:list>
      <text:p text:style-name="P44"><text:tab/>W dobie pandemii koronawirusa Przedszkole Nr 3 z Oddziałami Integracyjnymi im. Żubra Pompika w Hajnówce funkcjonowało zgodnie z aktualnymi wytycznymi GIS i MEN. Pracownicy przestrzegali procedur bezpieczeństwa obowiązujących w przedszkolu, spisanych i uaktualnianych zgodnie z wytycznymi MEN i GIS:</text:p>
      <text:list xml:id="list3689445515433144238" text:style-name="L54">
        <text:list-header>
          <text:p text:style-name="P274"><text:span text:style-name="T31">1) „</text:span><text:span text:style-name="T28">Procedura postępowania na wypadek zakażenia koronawirusem </text:span><text:span text:style-name="T125">lub zachorowania na Covid – 19</text:span><text:span text:style-name="T28">”;</text:span></text:p>
          <text:p text:style-name="P274"><text:span text:style-name="T28">2) „</text:span><text:span text:style-name="T29">Procedura przyprowadzania i odbierania dziecka</text:span><text:span text:style-name="T126"> </text:span><text:span text:style-name="T29">w czasie pandemii Covid – 19”;</text:span></text:p>
          <text:p text:style-name="P274"><text:span text:style-name="T29">3) „</text:span><text:span text:style-name="T30">Procedura żywienia </text:span><text:span text:style-name="T29">w czasie pandemii – <text:s/>Covid – 19”;</text:span></text:p>
          <text:p text:style-name="P274"><text:span text:style-name="T29">4) "</text:span><text:span text:style-name="T30">Procedura </text:span><text:span text:style-name="T29">czyszczenia i dezynfekcja pomieszczeń i powierzchni w czasie pandemii Covid – 19”;</text:span></text:p>
          <text:p text:style-name="P274"><text:span text:style-name="T29">5) „</text:span><text:span text:style-name="T127">Procedura mycia i dezynfekcji zabawek </text:span><text:span text:style-name="T126">w czasie pandemii Covid – 19”.</text:span></text:p>
        </text:list-header>
      </text:list>
      <text:p text:style-name="P84">Wyżej wymienione procedury były ściśle przestrzegane oraz kontrolowane przez dyrektora przedszkola. Podczas kontroli nie wydano żadnych zaleceń dotyczących przestrzegania tychże procedur. Systematycznie odbywało się ozonowanie pomieszczeń, dezynfekowanie zabawek oraz sprzętów i powierzchni wewnątrz przedszkola oraz na placu zabaw, dzieci oraz pracownicy przedszkola używali tylko ręczników papierowych. Na salach oraz w pomieszczeniach wspólnych (wejście, hol, szatnia) był dostępny płyn do dezynfekcji rąk. Ograniczono przebywanie w przedszkolu rodziców oraz osób postronnych, co wpłynęło oczywiście na formę organizowania uroczystości przedszkolnych (bez udziału gości, każda grupa w swojej sali dydaktycznej). Ponadto we wszystkich oddziałach przedszkolnych były prowadzone zajęcia profilaktyczne dotyczące higieny oraz innych możliwości unikania koronawirusa. Zajęcia te wdrażały dzieci do prawidłowych nawyków</text:p>
      <text:p text:style-name="P44">W przypadkach izolacji lub kwarantanny wychowanków wdrażano pracę z wykorzystaniem metod i technik nauczania na odległość (08 – 12.11.2021 r. w grupie „Wiewiórki”, 19 – 26.11.21 r. w grupie „Żubry”, 07 – 08.02.2022 r. w grupie „Liski”, 07 – 10.02.2021 r. w <text:soft-page-break/>grupach Liski i Śówki”). Nauczyciele składali do dyrektora sprawozdania z pracy z wykorzystaniem metod i technik nauczania na odległość. </text:p>
      <text:p text:style-name="P44"/>
      <text:list xml:id="list33617480" text:continue-list="list33616341" text:style-name="WWNum8">
        <text:list-item>
          <text:p text:style-name="P156"><text:span text:style-name="T88">Przedszkole Nr 5 w Hajnówce z siedzibą przy ul. Reja 2 i ul. A. Krajowej 24 <text:s text:c="27"/>w Hajnówce</text:span></text:p>
        </text:list-item>
      </text:list>
      <text:p text:style-name="P67"><text:tab/>W roku szkolnym 2021/2022 placówka funkcjonowała w stanie podwyższonego <text:s text:c="14"/>ryzyka zagrożenia zakażeniem koronawirusem. Na co dzień przestrzegano wszystkich obowiązujących w przedszkolu procedur bezpieczeństwa w okresie pandemii Covid – 19. <text:s/>Wszystkie grupy działały w obrębie własnej sali. <text:span text:style-name="T37">Podczas pobytu dzieci w ogrodzie <text:s text:c="14"/>przedszkolnym dzieci z poszczególnych grup bawiły się na wyodrębnionym terenie, <text:s text:c="19"/>a sprzęt z którego korzystały dzieci codziennie był dezynfekowany. Prowadzono także <text:s text:c="6"/>monitoring wejść do wszystkich pomieszczeń przedszkolnych. </text:span>W I półroczu <text:span text:style-name="T37">wstrzymano organizację imprez przedszkolnych wewnątrz budynku, wycieczek i spotkań z rodzicami ze względu na duże zagrożenie zakażeniem Covid – 19. </text:span><text:span text:style-name="T136">Z powodu bezpośredniego <text:s text:c="14"/>zagrożenia zakażeniem koronawirusem 6 – krotnie zawieszano zajęcia dla grup <text:s text:c="17"/>przedszkolnych i nauczycieli tych grup.</text:span></text:p>
      <text:p text:style-name="P316"/>
      <text:p text:style-name="P317">ROZDZIAŁ XI</text:p>
      <text:p text:style-name="P55">Analiza wyników egzaminu ósmoklasisty</text:p>
      <text:p text:style-name="P55"/>
      <text:p text:style-name="P6"><text:tab/>Egzamin ósmoklasisty jest egzaminem obowiązkowym – każdy uczeń musi do niego przystąpić, aby ukończyć szkołę podstawową. Nie jest określony minimalny wynik, jaki uczeń powinien uzyskać, dlatego egzaminu ósmoklasisty nie można nie zdać.</text:p>
      <text:p text:style-name="P6"><text:span text:style-name="T122"><text:tab/>W dniach 24 – 26 maja 2022 r. przeprowadzono egzamin ósmoklasisty, który obejmował wiadomości i umiejętności określone </text:span><text:span text:style-name="T123">‎</text:span><text:span text:style-name="T122">w podstawie programowej w odniesieniu do wybranych przedmiotów </text:span><text:span text:style-name="T123">‎nauczanych w klasach I – VIII, jak niżej:</text:span></text:p>
      <text:list xml:id="list33610766" text:continue-list="list3468616058133655060" text:style-name="WWNum3">
        <text:list-item>
          <text:p text:style-name="P152">języka polskiego,</text:p>
        </text:list-item>
        <text:list-item>
          <text:p text:style-name="P152">matematyki,</text:p>
        </text:list-item>
        <text:list-item>
          <text:p text:style-name="P152">języka obcego nowożytnego. Uczeń mógł wybrać tylko ten język, którego uczył się w szkole w ramach obowiązkowych zajęć edukacyjnych. </text:p>
        </text:list-item>
      </text:list>
      <text:p text:style-name="P6"><text:tab/>Do egzaminu ósmoklasisty przystąpiło 240 uczniów szkół, dla których organem prowadzącym jest Gmina Miejska Hajnówka. </text:p>
      <text:p text:style-name="P6"><text:tab/>Zgodnie z wytycznymi Okręgowej Komisji Egzaminacyjnej w Łomży (OKE) interpretacji wyników egzaminów zewnętrznych (wyników uczniów i szkół) dokonuje się za pomocą znormalizowanej skali dziewięciostopniowej (staninowej) – wyznaczonej na podstawie średnich wyników wszystkich uczniów lub szkół w Polsce (tabela nr 18). </text:p>
      <text:p text:style-name="P6"/>
      <text:p text:style-name="P17">Tabela nr 18. <text:span text:style-name="T114">Skala dziewięciostopniowa</text:span></text:p>
      <table:table table:name="Tabela18" table:style-name="Tabela18">
        <table:table-column table:style-name="Tabela18.A"/>
        <table:table-column table:style-name="Tabela18.B"/>
        <table:table-column table:style-name="Tabela18.C"/>
        <table:table-column table:style-name="Tabela18.B"/>
        <table:table-column table:style-name="Tabela18.E"/>
        <table:table-row table:style-name="Tabela18.1">
          <table:table-cell table:style-name="Tabela18.A1" office:value-type="string">
            <text:p text:style-name="P20">Stopień skali (stanin)</text:p>
          </table:table-cell>
          <table:table-cell table:style-name="Tabela18.A1" office:value-type="string">
            <text:p text:style-name="P20">Język polski</text:p>
          </table:table-cell>
          <table:table-cell table:style-name="Tabela18.A1" office:value-type="string">
            <text:p text:style-name="P20">Matematyka</text:p>
          </table:table-cell>
          <table:table-cell table:style-name="Tabela18.A1" office:value-type="string">
            <text:p text:style-name="P20">Język angielski</text:p>
          </table:table-cell>
          <table:table-cell table:style-name="Tabela18.E1" office:value-type="string">
            <text:p text:style-name="P20">Język niemiecki</text:p>
          </table:table-cell>
        </table:table-row>
        <table:table-row table:style-name="Tabela18.1">
          <table:table-cell table:style-name="Tabela18.A2" office:value-type="string">
            <text:p text:style-name="P11">1</text:p>
          </table:table-cell>
          <table:table-cell table:style-name="Tabela18.B2" office:value-type="float" office:value="15554">
            <text:p text:style-name="P11">8-42</text:p>
          </table:table-cell>
          <table:table-cell table:style-name="Tabela18.B2" office:value-type="float" office:value="0">
            <text:p text:style-name="P11">9–31</text:p>
          </table:table-cell>
          <table:table-cell table:style-name="Tabela18.B2" office:value-type="float" office:value="0">
            <text:p text:style-name="P11">15–37</text:p>
          </table:table-cell>
          <table:table-cell table:style-name="Tabela18.E2" office:value-type="float" office:value="0">
            <text:p text:style-name="P11">16–24</text:p>
          </table:table-cell>
        </table:table-row>
        <table:table-row table:style-name="Tabela18.1">
          <table:table-cell table:style-name="Tabela18.A2" office:value-type="string">
            <text:p text:style-name="P11">2</text:p>
          </table:table-cell>
          <table:table-cell table:style-name="Tabela18.B2" office:value-type="float" office:value="0">
            <text:p text:style-name="P11">43-48</text:p>
          </table:table-cell>
          <table:table-cell table:style-name="Tabela18.B2" office:value-type="float" office:value="0">
            <text:p text:style-name="P11">32–40 </text:p>
          </table:table-cell>
          <table:table-cell table:style-name="Tabela18.B2" office:value-type="float" office:value="0">
            <text:p text:style-name="P11">38–45</text:p>
          </table:table-cell>
          <table:table-cell table:style-name="Tabela18.E2" office:value-type="float" office:value="0">
            <text:p text:style-name="P11">25–32</text:p>
          </table:table-cell>
        </table:table-row>
        <table:table-row table:style-name="Tabela18.1">
          <table:table-cell table:style-name="Tabela18.A2" office:value-type="string">
            <text:p text:style-name="P11">3</text:p>
          </table:table-cell>
          <table:table-cell table:style-name="Tabela18.B2" office:value-type="float" office:value="0">
            <text:p text:style-name="P11">49-52</text:p>
          </table:table-cell>
          <table:table-cell table:style-name="Tabela18.B2" office:value-type="float" office:value="0">
            <text:p text:style-name="P11">41–46</text:p>
          </table:table-cell>
          <table:table-cell table:style-name="Tabela18.B2" office:value-type="float" office:value="0">
            <text:p text:style-name="P11">46–52</text:p>
          </table:table-cell>
          <table:table-cell table:style-name="Tabela18.E2" office:value-type="float" office:value="0">
            <text:p text:style-name="P11">33–37</text:p>
          </table:table-cell>
        </table:table-row>
        <table:table-row table:style-name="Tabela18.1">
          <table:table-cell table:style-name="Tabela18.A2" office:value-type="string">
            <text:p text:style-name="P11">4</text:p>
          </table:table-cell>
          <table:table-cell table:style-name="Tabela18.B2" office:value-type="float" office:value="0">
            <text:p text:style-name="P11">53-56</text:p>
          </table:table-cell>
          <table:table-cell table:style-name="Tabela18.B2" office:value-type="float" office:value="0">
            <text:p text:style-name="P11">47–52</text:p>
          </table:table-cell>
          <table:table-cell table:style-name="Tabela18.B2" office:value-type="float" office:value="0">
            <text:p text:style-name="P11">53–59</text:p>
          </table:table-cell>
          <table:table-cell table:style-name="Tabela18.E2" office:value-type="float" office:value="0">
            <text:p text:style-name="P11">38–43</text:p>
          </table:table-cell>
        </table:table-row>
        <table:table-row table:style-name="Tabela18.1">
          <table:table-cell table:style-name="Tabela18.A2" office:value-type="string">
            <text:p text:style-name="P11">5</text:p>
          </table:table-cell>
          <table:table-cell table:style-name="Tabela18.B2" office:value-type="float" office:value="0">
            <text:p text:style-name="P11">57-60</text:p>
          </table:table-cell>
          <table:table-cell table:style-name="Tabela18.B2" office:value-type="float" office:value="0">
            <text:p text:style-name="P11">53–58 </text:p>
          </table:table-cell>
          <table:table-cell table:style-name="Tabela18.B2" office:value-type="float" office:value="0">
            <text:p text:style-name="P11">60–66</text:p>
          </table:table-cell>
          <table:table-cell table:style-name="Tabela18.E2" office:value-type="float" office:value="0">
            <text:p text:style-name="P11">44–49</text:p>
          </table:table-cell>
        </table:table-row>
        <table:table-row table:style-name="Tabela18.1">
          <table:table-cell table:style-name="Tabela18.A2" office:value-type="string">
            <text:p text:style-name="P11">6</text:p>
          </table:table-cell>
          <table:table-cell table:style-name="Tabela18.B2" office:value-type="float" office:value="0">
            <text:p text:style-name="P11">61-64</text:p>
          </table:table-cell>
          <table:table-cell table:style-name="Tabela18.B2" office:value-type="float" office:value="0">
            <text:p text:style-name="P11">59–64</text:p>
          </table:table-cell>
          <table:table-cell table:style-name="Tabela18.B2" office:value-type="float" office:value="0">
            <text:p text:style-name="P11">67–73</text:p>
          </table:table-cell>
          <table:table-cell table:style-name="Tabela18.E2" office:value-type="float" office:value="0">
            <text:p text:style-name="P11">50–56</text:p>
          </table:table-cell>
        </table:table-row>
        <table:table-row table:style-name="Tabela18.1">
          <table:table-cell table:style-name="Tabela18.A2" office:value-type="string">
            <text:p text:style-name="P11">7</text:p>
          </table:table-cell>
          <table:table-cell table:style-name="Tabela18.B2" office:value-type="float" office:value="0">
            <text:p text:style-name="P11">65-69</text:p>
          </table:table-cell>
          <table:table-cell table:style-name="Tabela18.B2" office:value-type="float" office:value="0">
            <text:p text:style-name="P11">65–71</text:p>
          </table:table-cell>
          <table:table-cell table:style-name="Tabela18.B2" office:value-type="float" office:value="0">
            <text:p text:style-name="P11">74–80</text:p>
          </table:table-cell>
          <table:table-cell table:style-name="Tabela18.E2" office:value-type="float" office:value="0">
            <text:p text:style-name="P11">57–65</text:p>
          </table:table-cell>
        </table:table-row>
        <text:soft-page-break/>
        <table:table-row table:style-name="Tabela18.1">
          <table:table-cell table:style-name="Tabela18.A2" office:value-type="string">
            <text:p text:style-name="P11">8</text:p>
          </table:table-cell>
          <table:table-cell table:style-name="Tabela18.B2" office:value-type="float" office:value="0">
            <text:p text:style-name="P11">70-74</text:p>
          </table:table-cell>
          <table:table-cell table:style-name="Tabela18.B2" office:value-type="float" office:value="0">
            <text:p text:style-name="P11">72–79</text:p>
          </table:table-cell>
          <table:table-cell table:style-name="Tabela18.B2" office:value-type="float" office:value="0">
            <text:p text:style-name="P11">81–89</text:p>
          </table:table-cell>
          <table:table-cell table:style-name="Tabela18.E2" office:value-type="float" office:value="0">
            <text:p text:style-name="P11">66–76</text:p>
          </table:table-cell>
        </table:table-row>
        <table:table-row table:style-name="Tabela18.10">
          <table:table-cell table:style-name="Tabela18.A2" office:value-type="string">
            <text:p text:style-name="P11">9</text:p>
          </table:table-cell>
          <table:table-cell table:style-name="Tabela18.B2" office:value-type="float" office:value="0">
            <text:p text:style-name="P11">75-88</text:p>
          </table:table-cell>
          <table:table-cell table:style-name="Tabela18.B2" office:value-type="float" office:value="0">
            <text:p text:style-name="P11">80–97 </text:p>
          </table:table-cell>
          <table:table-cell table:style-name="Tabela18.B2" office:value-type="float" office:value="0">
            <text:p text:style-name="P11">90–100</text:p>
          </table:table-cell>
          <table:table-cell table:style-name="Tabela18.E2" office:value-type="float" office:value="0">
            <text:p text:style-name="P11">77–99</text:p>
          </table:table-cell>
        </table:table-row>
      </table:table>
      <text:p text:style-name="P58"><text:span text:style-name="T90">Źródło:</text:span><text:span text:style-name="T122"> www.oke.lomza.com.pl</text:span></text:p>
      <text:p text:style-name="P17"/>
      <text:p text:style-name="P17">1) Język polski</text:p>
      <text:p text:style-name="P6"><text:tab/>W roku szkolnym 2021/2022 do egzaminu z języka polskiego przystąpiło 240 uczniów, w tym: z SP Nr 1 – 61 uczniów, z SP Nr 2 – 59 uczniów, z SP Nr 3 – 26 uczniów oraz z SP Nr 4 – 94 uczniów.</text:p>
      <text:p text:style-name="P6"><text:tab/>Z analizy wyników z języka polskiego wynika, że średni wynik naszych szkół – 51,25% był niższy od średniego wyniku w powiecie (52%), średniego wyniku województwa (57%) oraz kraju (60%). </text:p>
      <text:p text:style-name="P5"/>
      <text:p text:style-name="P5"><text:tab/>Wyniki poszczególnych, miejskich szkół z j. polskiego (tabela nr 19) przedstawiają się następująco:</text:p>
      <text:list xml:id="list33632781" text:continue-list="list5003664245685157712" text:style-name="WWNum4">
        <text:list-item>
          <text:p text:style-name="P153">Szkoła Podstawowa Nr 1 im. Janusza Kusocińskiego w Hajnówce przy ul. 3 Maja 54 uzyskała wynik 50% (niższy od średniego wyniku w powiecie, województwie i kraju) <text:s/>i znalazła się w 3 przedziale w skali dziewięciostopniowej (staninowej).</text:p>
        </text:list-item>
        <text:list-item>
          <text:p text:style-name="P153">Szkoła Podstawowa Nr 2 im. Władysława Jagiełły w Hajnówce przy ul. Wróblewskiego 2 uzyskała wynik – 47% (niższy od średniego wyniku w powiecie, województwie i kraju) i znalazła się w 2 przedziale w skali dziewięciostopniowej (staninowej). </text:p>
        </text:list-item>
        <text:list-item>
          <text:p text:style-name="P153">Szkoła Podstawowa Nr 3 im. dr. Kazimierza Ptaszyńskiego w Hajnówce przy<text:line-break/>ul. Działowej 1 uzyskała wynik 56% (wyższy od średniego wyniku w powiecie, ale niższy od średniego wyniku w województwie i kraju) i znalazła się w 4 przedziale w skali dziewięciostopniowej (staninowej).</text:p>
        </text:list-item>
        <text:list-item>
          <text:p text:style-name="P153">Szkoła Podstawowa Nr 4 im. Henryka Sienkiewicza w Hajnówce przy <text:s text:c="45"/>ul. Nowowarszawskiej 20 uzyskała wynik 52% (równy wynikowi w powiecie, ale niższy niż średni wynik w województwie i kraju) i znalazła się w 3 przedziale w skali dziewięciostopniowej (staninowej).</text:p>
        </text:list-item>
      </text:list>
      <text:p text:style-name="P121"/>
      <text:p text:style-name="P99">Tabela nr 19.<text:span text:style-name="T114"> Wyniki szkół z języka polskiego</text:span></text:p>
      <table:table table:name="Tabela19" table:style-name="Tabela19">
        <table:table-column table:style-name="Tabela19.A" table:number-columns-repeated="5"/>
        <table:table-row>
          <table:table-cell table:style-name="Tabela19.A1" table:number-columns-spanned="5" office:value-type="string">
            <text:p text:style-name="P11">Język polski</text:p>
          </table:table-cell>
          <table:covered-table-cell/>
          <table:covered-table-cell/>
          <table:covered-table-cell/>
          <table:covered-table-cell/>
        </table:table-row>
        <table:table-row>
          <table:table-cell table:style-name="Tabela19.A2" table:number-rows-spanned="2" office:value-type="string">
            <text:p text:style-name="P24"/>
            <text:p text:style-name="P24">Szkoła</text:p>
          </table:table-cell>
          <table:table-cell table:style-name="Tabela19.B2" table:number-columns-spanned="2" office:value-type="float" office:value="2021">
            <text:p text:style-name="P11">2021</text:p>
          </table:table-cell>
          <table:covered-table-cell/>
          <table:table-cell table:style-name="Tabela19.D2" table:number-columns-spanned="2" office:value-type="float" office:value="2022">
            <text:p text:style-name="P11">2022</text:p>
          </table:table-cell>
          <table:covered-table-cell/>
        </table:table-row>
        <table:table-row>
          <table:covered-table-cell/>
          <table:table-cell table:style-name="Tabela19.A2" office:value-type="string">
            <text:p text:style-name="P11">liczba zdających</text:p>
          </table:table-cell>
          <table:table-cell table:style-name="Tabela19.A2" office:value-type="string">
            <text:p text:style-name="P11">wynik średni</text:p>
          </table:table-cell>
          <table:table-cell table:style-name="Tabela19.A2" office:value-type="string">
            <text:p text:style-name="P11">liczba zdających</text:p>
          </table:table-cell>
          <table:table-cell table:style-name="Tabela19.E3" office:value-type="string">
            <text:p text:style-name="P11">wynik średni</text:p>
          </table:table-cell>
        </table:table-row>
        <table:table-row>
          <table:table-cell table:style-name="Tabela19.A2" office:value-type="string">
            <text:p text:style-name="P24">SP Nr 1</text:p>
          </table:table-cell>
          <table:table-cell table:style-name="Tabela19.A2" office:value-type="string">
            <text:p text:style-name="P11">49</text:p>
          </table:table-cell>
          <table:table-cell table:style-name="Tabela19.C4" office:value-type="percentage" office:value="0.5">
            <text:p text:style-name="P11">50%</text:p>
          </table:table-cell>
          <table:table-cell table:style-name="Tabela19.B2" office:value-type="float" office:value="61">
            <text:p text:style-name="P11">61</text:p>
          </table:table-cell>
          <table:table-cell table:style-name="Tabela19.E4" office:value-type="percentage" office:value="0.5">
            <text:p text:style-name="P11">50%</text:p>
          </table:table-cell>
        </table:table-row>
        <table:table-row>
          <table:table-cell table:style-name="Tabela19.A2" office:value-type="string">
            <text:p text:style-name="P24">SP Nr 2</text:p>
          </table:table-cell>
          <table:table-cell table:style-name="Tabela19.A2" office:value-type="string">
            <text:p text:style-name="P11">61</text:p>
          </table:table-cell>
          <table:table-cell table:style-name="Tabela19.C4" office:value-type="percentage" office:value="0.5">
            <text:p text:style-name="P11">50%</text:p>
          </table:table-cell>
          <table:table-cell table:style-name="Tabela19.B2" office:value-type="float" office:value="59">
            <text:p text:style-name="P11">59</text:p>
          </table:table-cell>
          <table:table-cell table:style-name="Tabela19.E4" office:value-type="percentage" office:value="0.47">
            <text:p text:style-name="P11">47%</text:p>
          </table:table-cell>
        </table:table-row>
        <table:table-row>
          <table:table-cell table:style-name="Tabela19.A2" office:value-type="string">
            <text:p text:style-name="P24">SP Nr 3</text:p>
          </table:table-cell>
          <table:table-cell table:style-name="Tabela19.A2" office:value-type="string">
            <text:p text:style-name="P11">16</text:p>
          </table:table-cell>
          <table:table-cell table:style-name="Tabela19.C4" office:value-type="percentage" office:value="0.49">
            <text:p text:style-name="P11">49%</text:p>
          </table:table-cell>
          <table:table-cell table:style-name="Tabela19.B2" office:value-type="float" office:value="26">
            <text:p text:style-name="P11">26</text:p>
          </table:table-cell>
          <table:table-cell table:style-name="Tabela19.E4" office:value-type="percentage" office:value="0.56">
            <text:p text:style-name="P11">56%</text:p>
          </table:table-cell>
        </table:table-row>
        <table:table-row>
          <table:table-cell table:style-name="Tabela19.A2" office:value-type="string">
            <text:p text:style-name="P24">SP Nr 4</text:p>
          </table:table-cell>
          <table:table-cell table:style-name="Tabela19.A2" office:value-type="string">
            <text:p text:style-name="P11">53</text:p>
          </table:table-cell>
          <table:table-cell table:style-name="Tabela19.C4" office:value-type="percentage" office:value="0.57">
            <text:p text:style-name="P11">57%</text:p>
          </table:table-cell>
          <table:table-cell table:style-name="Tabela19.B2" office:value-type="float" office:value="94">
            <text:p text:style-name="P11">94</text:p>
          </table:table-cell>
          <table:table-cell table:style-name="Tabela19.E4" office:value-type="percentage" office:value="0.52">
            <text:p text:style-name="P11">52%</text:p>
          </table:table-cell>
        </table:table-row>
      </table:table>
      <text:p text:style-name="P17"/>
      <text:p text:style-name="P17">2) Matematyka</text:p>
      <text:p text:style-name="P6"><text:tab/>W roku szkolnym 2020/2021 do egzaminu z matematyki przystąpiło 239 uczniów, w tym: z SP Nr 1 – 60 uczniów, z SP Nr 2 – 59 uczniów, z SP Nr 3 – 26 uczniów oraz z SP Nr 4 – 94 uczniów.</text:p>
      <text:p text:style-name="P6"><text:tab/>Z analizy wyników z matematyki wynika, że średni wynik naszych szkół – 50% był równy średniemu wynikowi w powiecie (50%), ale niższy niż średni wynik województwa (59) i kraju (57%). </text:p>
      <text:p text:style-name="P6"><text:tab/>Wyniki poszczególnych, miejskich szkół z matematyki (tabela nr 20) przedstawiają się następująco:</text:p>
      <text:list xml:id="list33634329" text:continue-list="list2155307025289219860" text:style-name="WWNum5">
        <text:list-item text:start-value="1">
          <text:p text:style-name="P154"><text:soft-page-break/>Szkoła Podstawowa Nr 1 im. Janusza Kusocińskiego w Hajnówce przy ul. 3 Maja 54 uzyskała wynik 45% (niższy od średniego wyniku w powiecie, województwie i kraju) i znalazła się w 3 przedziale w skali dziewięciostopniowej (staninowej).</text:p>
        </text:list-item>
        <text:list-item>
          <text:p text:style-name="P154">Szkoła Podstawowa Nr 2 im. Władysława Jagiełły w Hajnówce przy ul. Wróblewskiego 2 uzyskała wynik – 41% (niższy od średniego wyniku w powiecie, województwie i kraju) i znalazła się w 3 przedziale w skali dziewięciostopniowej (staninowej). </text:p>
        </text:list-item>
        <text:list-item>
          <text:p text:style-name="P154">Szkoła Podstawowa Nr 3 im. dr. Kazimierza Ptaszyńskiego w Hajnówce przy<text:line-break/>ul. Działowej 1 uzyskała wynik 64% (wyższy niż średni wynik w powiecie, województwie i kraju) i znalazła się w 6 przedziale w skali dziewięciostopniowej (staninowej).</text:p>
        </text:list-item>
        <text:list-item>
          <text:p text:style-name="P154">Szkoła Podstawowa Nr 4 im. Henryka Sienkiewicza w Hajnówce przy <text:s text:c="48"/>ul. Nowowarszawskiej 20 uzyskała wynik 50% (równy średniemu wynikowi w powiecie, ale niższy od średniego wyniku w województwie i kraju) i znalazła się w 4 przedziale w skali dziewięciostopniowej (staninowej).</text:p>
        </text:list-item>
      </text:list>
      <text:p text:style-name="P123"/>
      <text:p text:style-name="P99">Tabela nr 20. <text:span text:style-name="T114">Wyniki szkół z matematyki</text:span></text:p>
      <table:table table:name="Tabela20" table:style-name="Tabela20">
        <table:table-column table:style-name="Tabela20.A" table:number-columns-repeated="5"/>
        <table:table-row>
          <table:table-cell table:style-name="Tabela20.A1" table:number-columns-spanned="5" office:value-type="string">
            <text:p text:style-name="P11">Matematyka</text:p>
          </table:table-cell>
          <table:covered-table-cell/>
          <table:covered-table-cell/>
          <table:covered-table-cell/>
          <table:covered-table-cell/>
        </table:table-row>
        <table:table-row>
          <table:table-cell table:style-name="Tabela20.A2" table:number-rows-spanned="2" office:value-type="string">
            <text:p text:style-name="P24"/>
            <text:p text:style-name="P24">Szkoła</text:p>
          </table:table-cell>
          <table:table-cell table:style-name="Tabela20.B2" table:number-columns-spanned="2" office:value-type="float" office:value="2021">
            <text:p text:style-name="P11">2021</text:p>
          </table:table-cell>
          <table:covered-table-cell/>
          <table:table-cell table:style-name="Tabela20.D2" table:number-columns-spanned="2" office:value-type="float" office:value="2022">
            <text:p text:style-name="P11">2022</text:p>
          </table:table-cell>
          <table:covered-table-cell/>
        </table:table-row>
        <table:table-row>
          <table:covered-table-cell/>
          <table:table-cell table:style-name="Tabela20.A2" office:value-type="string">
            <text:p text:style-name="P11">liczba zdających</text:p>
          </table:table-cell>
          <table:table-cell table:style-name="Tabela20.A2" office:value-type="string">
            <text:p text:style-name="P11">wynik średni</text:p>
          </table:table-cell>
          <table:table-cell table:style-name="Tabela20.A2" office:value-type="string">
            <text:p text:style-name="P11">liczba zdających</text:p>
          </table:table-cell>
          <table:table-cell table:style-name="Tabela20.E3" office:value-type="string">
            <text:p text:style-name="P11">wynik średni</text:p>
          </table:table-cell>
        </table:table-row>
        <table:table-row>
          <table:table-cell table:style-name="Tabela20.A2" office:value-type="string">
            <text:p text:style-name="P24">SP Nr 1</text:p>
          </table:table-cell>
          <table:table-cell table:style-name="Tabela20.A2" office:value-type="string">
            <text:p text:style-name="P11">49</text:p>
          </table:table-cell>
          <table:table-cell table:style-name="Tabela20.C4" office:value-type="percentage" office:value="0.42">
            <text:p text:style-name="P11">42%</text:p>
          </table:table-cell>
          <table:table-cell table:style-name="Tabela20.B2" office:value-type="float" office:value="60">
            <text:p text:style-name="P11">60</text:p>
          </table:table-cell>
          <table:table-cell table:style-name="Tabela20.E4" office:value-type="percentage" office:value="0.45">
            <text:p text:style-name="P11">45%</text:p>
          </table:table-cell>
        </table:table-row>
        <table:table-row>
          <table:table-cell table:style-name="Tabela20.A2" office:value-type="string">
            <text:p text:style-name="P24">SP Nr 2</text:p>
          </table:table-cell>
          <table:table-cell table:style-name="Tabela20.A2" office:value-type="string">
            <text:p text:style-name="P11">61</text:p>
          </table:table-cell>
          <table:table-cell table:style-name="Tabela20.C4" office:value-type="percentage" office:value="0.41">
            <text:p text:style-name="P11">41%</text:p>
          </table:table-cell>
          <table:table-cell table:style-name="Tabela20.B2" office:value-type="float" office:value="59">
            <text:p text:style-name="P11">59</text:p>
          </table:table-cell>
          <table:table-cell table:style-name="Tabela20.E4" office:value-type="percentage" office:value="0.41">
            <text:p text:style-name="P11">41%</text:p>
          </table:table-cell>
        </table:table-row>
        <table:table-row>
          <table:table-cell table:style-name="Tabela20.A2" office:value-type="string">
            <text:p text:style-name="P24">SP Nr 3</text:p>
          </table:table-cell>
          <table:table-cell table:style-name="Tabela20.A2" office:value-type="string">
            <text:p text:style-name="P11">16</text:p>
          </table:table-cell>
          <table:table-cell table:style-name="Tabela20.C4" office:value-type="percentage" office:value="0.43">
            <text:p text:style-name="P11">43%</text:p>
          </table:table-cell>
          <table:table-cell table:style-name="Tabela20.B2" office:value-type="float" office:value="26">
            <text:p text:style-name="P11">26</text:p>
          </table:table-cell>
          <table:table-cell table:style-name="Tabela20.E4" office:value-type="percentage" office:value="0.64">
            <text:p text:style-name="P11">64%</text:p>
          </table:table-cell>
        </table:table-row>
        <table:table-row>
          <table:table-cell table:style-name="Tabela20.A2" office:value-type="string">
            <text:p text:style-name="P24">SP Nr 4</text:p>
          </table:table-cell>
          <table:table-cell table:style-name="Tabela20.A2" office:value-type="string">
            <text:p text:style-name="P11">53</text:p>
          </table:table-cell>
          <table:table-cell table:style-name="Tabela20.C4" office:value-type="percentage" office:value="0.44">
            <text:p text:style-name="P11">44%</text:p>
          </table:table-cell>
          <table:table-cell table:style-name="Tabela20.B2" office:value-type="float" office:value="94">
            <text:p text:style-name="P11">94</text:p>
          </table:table-cell>
          <table:table-cell table:style-name="Tabela20.E4" office:value-type="percentage" office:value="0.5">
            <text:p text:style-name="P11">50%</text:p>
          </table:table-cell>
        </table:table-row>
      </table:table>
      <text:p text:style-name="P17"/>
      <text:p text:style-name="P17">3) Języki obce - język angielski</text:p>
      <text:p text:style-name="P6"><text:tab/>W roku szkolnym 2020/2021 do egzaminu z języka angielskiego przystąpiło 218 uczniów, w tym: z SP Nr 1 – 56 uczniów, z SP Nr 2 – 50 uczniów, z SP Nr 3 – 23 uczniów oraz z SP Nr 4 – 89 uczniów.</text:p>
      <text:p text:style-name="P6"><text:tab/>Z analizy wyników z języka angielskiego wynika, że średni wynik naszych szkół – 64,25% był niższy od średniego wyniku w powiecie (65%), województwa (67%) oraz kraju 67%).</text:p>
      <text:p text:style-name="P5"><text:tab/>Wyniki poszczególnych, miejskich szkół z języka angielskiego (tabela nr 21) przedstawiają się następująco:</text:p>
      <text:list xml:id="list6895718302301496701" text:style-name="WWNum6">
        <text:list-item>
          <text:p text:style-name="P155">Szkoła Podstawowa Nr 1 im. Janusza Kusocińskiego w Hajnówce przy ul. 3 Maja 54 uzyskała wynik 59% (niższy od średniego wyniku w powiecie, województwie oraz kraju) i znalazła się w 4 przedziale w skali dziewięciostopniowej (staninowej).</text:p>
        </text:list-item>
        <text:list-item>
          <text:p text:style-name="P155">Szkoła Podstawowa Nr 2 im. Władysława Jagiełły w Hajnówce przy ul. Wróblewskiego 2 uzyskała wynik – 57% (niższy od średniego wyniku w powiecie, województwie i kraju) i znalazła się w 4 przedziale w skali dziewięciostopniowej (staninowej). </text:p>
        </text:list-item>
        <text:list-item>
          <text:p text:style-name="P155">Szkoła Podstawowa Nr 3 im. dr. Kazimierza Ptaszyńskiego w Hajnówce przy<text:line-break/>ul. Działowej 1 uzyskała wynik 78% (wyższy od średniego wyniku w powiecie, województwie i kraju) i znalazła się w 7 przedziale w skali dziewięciostopniowej (staninowej).</text:p>
        </text:list-item>
        <text:list-item>
          <text:p text:style-name="P155">Szkoła Podstawowa Nr 4 im. Henryka Sienkiewicza w Hajnówce przy ul.Nowowarszawskiej 20 uzyskała wynik 63% (niższy od średniego wyniku w powiecie, województwie i kraju) i znalazła się w 5 przedziale w skali dziewięciostopniowej (staninowej).</text:p>
        </text:list-item>
      </text:list>
      <text:p text:style-name="P123"><text:soft-page-break/></text:p>
      <text:p text:style-name="P99">Tabela nr 21. <text:span text:style-name="T114">Wyniki szkół z języka angielskiego</text:span></text:p>
      <table:table table:name="Tabela21" table:style-name="Tabela21">
        <table:table-column table:style-name="Tabela21.A" table:number-columns-repeated="5"/>
        <table:table-row>
          <table:table-cell table:style-name="Tabela21.A1" table:number-columns-spanned="5" office:value-type="string">
            <text:p text:style-name="P11">Język angielski</text:p>
          </table:table-cell>
          <table:covered-table-cell/>
          <table:covered-table-cell/>
          <table:covered-table-cell/>
          <table:covered-table-cell/>
        </table:table-row>
        <table:table-row>
          <table:table-cell table:style-name="Tabela21.A2" table:number-rows-spanned="2" office:value-type="string">
            <text:p text:style-name="P24"/>
            <text:p text:style-name="P24">Szkoła</text:p>
          </table:table-cell>
          <table:table-cell table:style-name="Tabela21.B2" table:number-columns-spanned="2" office:value-type="float" office:value="2021">
            <text:p text:style-name="P11">2021</text:p>
          </table:table-cell>
          <table:covered-table-cell/>
          <table:table-cell table:style-name="Tabela21.D2" table:number-columns-spanned="2" office:value-type="float" office:value="2022">
            <text:p text:style-name="P11">2022</text:p>
          </table:table-cell>
          <table:covered-table-cell/>
        </table:table-row>
        <table:table-row>
          <table:covered-table-cell/>
          <table:table-cell table:style-name="Tabela21.A2" office:value-type="string">
            <text:p text:style-name="P11">liczba zdających</text:p>
          </table:table-cell>
          <table:table-cell table:style-name="Tabela21.A2" office:value-type="string">
            <text:p text:style-name="P11">wynik średni</text:p>
          </table:table-cell>
          <table:table-cell table:style-name="Tabela21.A2" office:value-type="string">
            <text:p text:style-name="P11">liczba zdających</text:p>
          </table:table-cell>
          <table:table-cell table:style-name="Tabela21.E3" office:value-type="string">
            <text:p text:style-name="P11">wynik średni</text:p>
          </table:table-cell>
        </table:table-row>
        <table:table-row>
          <table:table-cell table:style-name="Tabela21.A2" office:value-type="string">
            <text:p text:style-name="P24">SP Nr 1</text:p>
          </table:table-cell>
          <table:table-cell table:style-name="Tabela21.B2" office:value-type="float" office:value="46">
            <text:p text:style-name="P11">46</text:p>
          </table:table-cell>
          <table:table-cell table:style-name="Tabela21.C4" office:value-type="percentage" office:value="0.66">
            <text:p text:style-name="P11">66%</text:p>
          </table:table-cell>
          <table:table-cell table:style-name="Tabela21.B2" office:value-type="float" office:value="56">
            <text:p text:style-name="P11">56</text:p>
          </table:table-cell>
          <table:table-cell table:style-name="Tabela21.E4" office:value-type="percentage" office:value="0.59">
            <text:p text:style-name="P11">59%</text:p>
          </table:table-cell>
        </table:table-row>
        <table:table-row>
          <table:table-cell table:style-name="Tabela21.A2" office:value-type="string">
            <text:p text:style-name="P24">SP Nr 2</text:p>
          </table:table-cell>
          <table:table-cell table:style-name="Tabela21.B2" office:value-type="float" office:value="55">
            <text:p text:style-name="P11">55</text:p>
          </table:table-cell>
          <table:table-cell table:style-name="Tabela21.C4" office:value-type="percentage" office:value="0.65">
            <text:p text:style-name="P11">65%</text:p>
          </table:table-cell>
          <table:table-cell table:style-name="Tabela21.B2" office:value-type="float" office:value="50">
            <text:p text:style-name="P11">50</text:p>
          </table:table-cell>
          <table:table-cell table:style-name="Tabela21.E4" office:value-type="percentage" office:value="0.57">
            <text:p text:style-name="P11">57%</text:p>
          </table:table-cell>
        </table:table-row>
        <table:table-row>
          <table:table-cell table:style-name="Tabela21.A2" office:value-type="string">
            <text:p text:style-name="P24">SP Nr 3</text:p>
          </table:table-cell>
          <table:table-cell table:style-name="Tabela21.B2" office:value-type="float" office:value="16">
            <text:p text:style-name="P11">16</text:p>
          </table:table-cell>
          <table:table-cell table:style-name="Tabela21.C4" office:value-type="percentage" office:value="0.68">
            <text:p text:style-name="P11">68%</text:p>
          </table:table-cell>
          <table:table-cell table:style-name="Tabela21.B2" office:value-type="float" office:value="23">
            <text:p text:style-name="P11">23</text:p>
          </table:table-cell>
          <table:table-cell table:style-name="Tabela21.E4" office:value-type="percentage" office:value="0.78">
            <text:p text:style-name="P11">78%</text:p>
          </table:table-cell>
        </table:table-row>
        <table:table-row>
          <table:table-cell table:style-name="Tabela21.A2" office:value-type="string">
            <text:p text:style-name="P24">SP Nr 4</text:p>
          </table:table-cell>
          <table:table-cell table:style-name="Tabela21.B2" office:value-type="float" office:value="49">
            <text:p text:style-name="P11">49</text:p>
          </table:table-cell>
          <table:table-cell table:style-name="Tabela21.C4" office:value-type="percentage" office:value="0.71">
            <text:p text:style-name="P11">71%</text:p>
          </table:table-cell>
          <table:table-cell table:style-name="Tabela21.B2" office:value-type="float" office:value="89">
            <text:p text:style-name="P11">89</text:p>
          </table:table-cell>
          <table:table-cell table:style-name="Tabela21.E4" office:value-type="percentage" office:value="0.63">
            <text:p text:style-name="P11">63%</text:p>
          </table:table-cell>
        </table:table-row>
      </table:table>
      <text:p text:style-name="P100"><text:span text:style-name="T91"/></text:p>
      <text:p text:style-name="P100"><text:span text:style-name="T91"><text:tab/></text:span><text:span text:style-name="T114">Dyrektorzy szkół przeprowadzają, wspólnie z radą pedagogiczną, szczegółową analizę wyników egzaminu ósmoklasisty oraz wdrażają wnioski z w/w analizy. </text:span></text:p>
      <text:p text:style-name="P16"/>
      <text:p text:style-name="P52"/>
      <text:p text:style-name="P52">ROZDZIAŁ XII </text:p>
      <text:p text:style-name="P53">Podsumowanie</text:p>
      <text:p text:style-name="P53"/>
      <text:p text:style-name="P6"><text:tab/>Przedmiotowe opracowanie zawiera informacje o zadaniach oświatowych zrealizowanych przez szkoły i przedszkola, dla których organem prowadzącym jest Gmina Miejska Hajnówka, w roku szkolnym 2021/2022.</text:p>
      <text:p text:style-name="P6"><text:tab/>Zawarto w nim najistotniejsze dane dotyczące funkcjonowania hajnowskich szkół <text:s text:c="18"/>i przedszkoli z uwzględnieniem danych o zatrudnionej kadrze (między innymi stan zatrudnienia, średnie wynagrodzenie i dokształcanie), działania mające na celu motywowanie i wspieranie uczniów (z uwzględnieniem działań nakierowanych na kształcenie uczniów ze specjalnymi potrzebami edukacyjnymi), promowanie i sukcesy uczniów, katalog zajęć pozalekcyjnych. Przedstawiono również obowiązki organu prowadzącego i sposób ich realizacji (działania na rzecz zabezpieczenia warunków do prawidłowego działania placówek oświatowych, remonty, zapewnienie obsługi administracyjnej, finansowej i organizacyjnej, zakup pomocy dydaktycznych i niezbędnego sprzętu), a także zestawienie dotyczące wydatków finansowych na utrzymanie podległych placówek oświatowych, informację dotyczącą nadzoru pedagogicznego sprawowanego przez Podlaskiego Kuratora Oświaty oraz na zakończenie przedstawiono analizę wyników egzaminu ósmoklasisty.</text:p>
      <text:p text:style-name="P6"><text:tab/>Wystąpiono również do dyrektorów hajnowskich placówek oświatowych z prośbą <text:s text:c="35"/>o przedstawienie krótkiej oceny funkcjonowania zarządzanych placówek w roku szkolnym 2021/2022 oraz ewentualne propozycje związane z dalszą działalnością szkół i przedszkoli. Poniżej odpowiedzi dyrektorów poszczególnych placówek:</text:p>
      <text:p text:style-name="P6"/>
      <text:list xml:id="list33616927" text:continue-list="list33617480" text:style-name="WWNum8">
        <text:list-item text:start-value="1">
          <text:p text:style-name="P195">Szkoła Podstawowa Nr 1 im. Janusza Kusocińskiego w Hajnówce z siedzibą przy ul. 3 Maja 54 w Hajnówce</text:p>
        </text:list-item>
      </text:list>
      <text:p text:style-name="P65"><text:span text:style-name="T138"><text:tab/> Szkoła Podstawowa Nr 1 w Hajnówce dobrze funkcjonowała pomimo trudnych warunków – pandemia, stan wyjątkowy i wojna w Ukrainie. Do placówki p</text:span><text:span text:style-name="T37">rzyjęto 28 uczniów z Ukrainy. Uczniowie otrzymali pomoc finansową, rzeczową i darmowe obiady. Stołówka szkolna gotowała obiady dla uchodźców z Ukrainy (dzieciom i dorosłym), także w trakcie wakacji.</text:span> <text:span text:style-name="T37">Prowadzono naukę języka polskiego dla dorosłych Ukraińców (również podczas wakacji).</text:span></text:p>
      <text:p text:style-name="P36"/>
      <text:p text:style-name="P36"/>
      <text:list xml:id="list33612563" text:continue-numbering="true" text:style-name="WWNum8">
        <text:list-item>
          <text:p text:style-name="P195"><text:soft-page-break/>Szkoła Podstawowa Nr 2 im. Władysława Jagiełły w Hajnówce z siedzibą przy <text:s text:c="14"/>ul. W. Wróblewskiego w Hajnówce</text:p>
        </text:list-item>
      </text:list>
      <text:p text:style-name="P75"><text:span text:style-name="T96"><text:tab/>Pomimo nauki zdalnej uczniowie szkoły brali udział w szeregu konkursach online, a także poprzez wysyłanie prac konkursowych za pośrednictwem poczty. Podejmowano w szkole działania wychowawcze i profilaktyczne mające na celu dobro uczniów, część z nich zakończyła się ich sukcesami indywidualnymi. </text:span><text:span text:style-name="T139">Do placówki uczęszczał</text:span><text:span text:style-name="T69">o 10 uczniów z Ukrainy. </text:span><text:span text:style-name="T96">Kolejny rok dobrze działał szkolny wolontariat, który był również widoczny na terenie miasta. Przez cały rok współpracowano z Poradnią Psychologiczno – Pedagogiczną, MOPS-em, Policją, Aresztem Śledczym, kuratorami sądowymi oraz Sądem Rodzinnym. Szkoła dobrze poradziła sobie z funkcjonowaniem w okresie nauki zdalnej. Pomimo ograniczeń udało się zrealizować podstawę programową przewidzianą na ten rok szkolny. Okres zmiany funkcjonowania szkoły był ciężki zarówno dla uczniów i rodziców jak i pracowników szkoły. W okresie </text:span><text:span text:style-name="T69"><text:s/>ferii został wykonany kompleksowy remont zaplecza przy sali nr 3. </text:span><text:span text:style-name="T96">Pomimo wykonania pewnej liczby prac szkoła w najbliższej przyszłości będzie potrzebowała:</text:span></text:p>
      <text:list xml:id="list378929697129575669" text:style-name="L55">
        <text:list-item>
          <text:p text:style-name="P222">utwardzenia drogi wewnętrznej (np. położenie polbruku), którą jest dowożony pellet;</text:p>
        </text:list-item>
        <text:list-item>
          <text:p text:style-name="P222">naprawy placu apelowego – płytki, z których był ułożony, zostały zniszczone w dużej mierze podczas prac budowlanych;</text:p>
        </text:list-item>
        <text:list-item>
          <text:p text:style-name="P222">wymiany instalacji elektrycznej w zakresie okablowania gniazdek (bardzo duża część instalacji jest stara);</text:p>
        </text:list-item>
        <text:list-item>
          <text:p text:style-name="P222">naprawy/ budowy nowego boiska szkolnego (stare od lat nie nadaje się do użytku w wyniku powstałych na nim pęknięć w asfalcie), które jest dopuszczane do użytku warunkowo;</text:p>
        </text:list-item>
        <text:list-item>
          <text:p text:style-name="P170">naprawy podłogi na małej sali gimnastycznej.</text:p>
        </text:list-item>
      </text:list>
      <text:p text:style-name="P122"/>
      <text:list xml:id="list33604832" text:continue-list="list33612563" text:style-name="WWNum8">
        <text:list-item>
          <text:p text:style-name="P195">Szkoła Podstawowa nr 3 im. dr. Kazimierza Ptaszyńskiego w Hajnówce z siedzibą przy ul. Działowej 1 w Hajnówce</text:p>
        </text:list-item>
      </text:list>
      <text:p text:style-name="P101"><text:tab/>Praca szkoły, w roku szkolnym 2021/2022, przebiegała bez większych przeszkód i zgodnie z planem. Jednak rok szkolny 2021/2022 był kolejnym trudnym rokiem szkolnym. Szczególne utrudnienia w realizacji zadań szkoły:</text:p>
      <text:list xml:id="list1869058362142857425" text:style-name="L56">
        <text:list-header>
          <text:p text:style-name="P255">1) zmienny system pracy w związku z przedłużającą się epidemią;</text:p>
          <text:p text:style-name="P255">2) niepokój nauczycieli narastający wraz z zapowiedziami zmian w pragmatyce zawodowej nauczycieli oraz brakiem należnej gratyfikacji finansowej;</text:p>
          <text:p text:style-name="P255">3) sytuacja polityczna na świecie, a w szczególności wojna na Ukrainie (d<text:span text:style-name="T139">o placówki uczęszczał</text:span><text:span text:style-name="T69">o 2 uczniów z Ukrainy)</text:span>;</text:p>
          <text:p text:style-name="P255">4) ogromna inflacja, pogorszenie sytuacji finansowej każdego pracownika.</text:p>
        </text:list-header>
      </text:list>
      <text:p text:style-name="P66"><text:span text:style-name="T143"><text:tab/></text:span><text:span text:style-name="T142">Aby szkoła prawidłowo realizowała swoje zadania konieczna jest dobudowa <text:s/>dodatkowych sal lekcyjnych, sali gimnastycznej, bloku żywieniowego oraz gabinetów specjalistycznych. Rozbudowa placówki planowana jest w przyszłym roku kalendarzowym. Niezbędne jest również doposażenie szkoły w szafki dla każdego ucznia. </text:span></text:p>
      <text:p text:style-name="P39"/>
      <text:list xml:id="list33623149" text:continue-list="list33604832" text:style-name="WWNum8">
        <text:list-item>
          <text:p text:style-name="P195">Szkoła Podstawowa Nr 4 im. Henryka Sienkiewicza w Hajnówce z siedzibą przy ul. Nowowarszawskiej 20 w Hajnówce</text:p>
        </text:list-item>
      </text:list>
      <text:p text:style-name="P71">W roku szkolnym 2021/2022:</text:p>
      <text:list xml:id="list8180661746797266711" text:style-name="L77">
        <text:list-item>
          <text:p text:style-name="P244">udoskonalono techniki i metody w nauczaniu na odległość oraz stosowanie TIK na lekcjach stacjonarnych;</text:p>
        </text:list-item>
        <text:list-item>
          <text:p text:style-name="P244">wyciągnięto wnioski i opracowano rekomendacje do dalszej pracy w systemie hybrydowym;</text:p>
        </text:list-item>
        <text:list-item>
          <text:p text:style-name="P244"><text:span text:style-name="T153">do placówki uczęszczał</text:span>o 7 uczniów z Ukrainy.</text:p>
        </text:list-item>
      </text:list>
      <text:p text:style-name="P3"><text:span text:style-name="T23">Szkoła Podstawowa nr 4 im. Henryka Sienkiewicza w Hajnówce, w kolejnych latach wymaga dofinansowania:</text:span></text:p>
      <text:p text:style-name="P245">1. W zakresie poprawy infrastruktury:</text:p>
      <text:list xml:id="list6825506260477300511" text:style-name="L58">
        <text:list-item>
          <text:p text:style-name="P246"><text:soft-page-break/>wymiana podłóg w salach lekcyjnych – stare płytki PCV;</text:p>
        </text:list-item>
        <text:list-item>
          <text:p text:style-name="P246">modernizacja łazienek uczniowskich;</text:p>
        </text:list-item>
        <text:list-item>
          <text:p text:style-name="P246">przebudowa boiska szkolnego – utworzenie boiska wielofunkcyjnego.</text:p>
        </text:list-item>
      </text:list>
      <text:p text:style-name="P245">2. W zakresie dydaktyki, opieki i wychowania:</text:p>
      <text:list xml:id="list2454152823309201424" text:style-name="L59">
        <text:list-item>
          <text:p text:style-name="P247">wzmocnienie pomocy psychologiczno – pedagogicznej w zakresie indywidualizacji nauczania;</text:p>
        </text:list-item>
        <text:list-item>
          <text:p text:style-name="P247">prowadzenie doskonalenia nauczycieli w zakresie kompetencji kluczowych;</text:p>
        </text:list-item>
        <text:list-item>
          <text:p text:style-name="P247">pozyskanie funduszy do współpracy międzynarodowej.</text:p>
        </text:list-item>
        <text:list-item>
          <text:p text:style-name="P247">W zakresie zarządzania placówką – <text:span text:style-name="T153">dodanie 0,5 etatu intendenta ze względu na dużą sprzedaż obiadów.</text:span></text:p>
        </text:list-item>
      </text:list>
      <text:p text:style-name="P122"/>
      <text:list xml:id="list33604634" text:continue-list="list33623149" text:style-name="WWNum8">
        <text:list-item>
          <text:p text:style-name="P196">Przedszkole nr 1 w Hajnówce <text:s/>z siedzibą przy ul.W. Jagiełły 1 w Hajnówce</text:p>
        </text:list-item>
      </text:list>
      <text:p text:style-name="P70"><text:tab/>W roku szkolnym 2021/2022 Przedszkole nr 1 w Hajnówce funkcjonowało sprawnie zgodnie z wytycznymi polityki oświatowej Ministra Edukacji i Nauki <text:s/>i Podlaskiego Kuratora Oświaty. W miesiącach od marca 2022 do czerwca 2022 została przeprowadzona rekrutacja do Przedszkola nr 1 w Hajnówce, zorganizowano dwa zajęcia adaptacyjne dla dzieci nowoprzyjętych (1 lipca i 31 sierpnia 2022 roku) w ramach programu „Szczęśliwy przedszkolak”. Przez cały rok szkolny <text:s/>2021/2022 działała też XXX Gromada <text:s/>zuchowa „Leśne skrzaty” uczestnicząc w obchodach świąt państwowych.Po 24 lutego 2022 roku przyjętych zostało do przedszkola 5 dzieci z Ukrainy. Wszystkie otoczono troską, zorganizowano też na ich rzecz zbiórkę odzieży, zabawek i zorganizowano pomoc finansową na terenie przedszkola (spektakl charytatywny w wykonaniu nauczycielek).</text:p>
      <text:p text:style-name="P102"><text:tab/>W roku szkolnym 2022/2023 najważniejszym zadaniem będzie wdrożenie nowych standardów zatrudniania i pracy specjalistów w celu zapewnienia wszystkim dzieciom o specjalnych potrzebach edukacyjnych szerszej dostępności do pomocy psychologiczno – pedagogicznej w przedszkolu.</text:p>
      <text:p text:style-name="P8"/>
      <text:list xml:id="list33632899" text:continue-numbering="true" text:style-name="WWNum8">
        <text:list-item>
          <text:p text:style-name="P195">Przedszkole nr 2 im. Kubusia Puchatka w Hajnówce z siedzibą przy ul. Warszawskiej 2 w Hajnówce</text:p>
        </text:list-item>
      </text:list>
      <text:p text:style-name="P92"><text:span text:style-name="T64"><text:tab/>Przedszkole funkcjonowało sprawnie, zgodnie z planem rocznym, koncepcją pracy przedszkola i podstawą programową. </text:span><text:span text:style-name="T63">W okresie trwania pandemii Covid – 19 kładziony był szczególny nacisk na bezpieczeństwo i zdrowie dzieci przebywających w przedszkolu zgodnie z wytycznymi GIS, MEN i MZ, i obowiązującymi procedurami. </text:span><text:span text:style-name="T64">Placówka dbała o wysoki poziom pracy dydaktyczno – wychowawczej, a także atrakcyjną ofertę zajęć dodatkowych.</text:span><text:span text:style-name="T66"> Działalność wychowawcza i opiekuńcza przedszkola skupiała się na realizacji zadań związanych z kształtowaniem wrażliwości na prawdę i dobro oraz właściwych postaw szlachetności, zaangażowania społecznego i dbałości o zdrowie i kształtowanie postaw proekologicznych.</text:span><text:span text:style-name="T64"> Była prowadzona pomoc psychologiczno – pedagogiczna. </text:span><text:span text:style-name="T63">Przedszkole tworzyło warunki do indywidualnego i wszechstronnego rozwoju dziecka. Wspierało działania wychowawcze i edukacyjne rodziców, ściśle współpracowało z rodzicami, jako partnerami w procesie edukacji i wychowania dzieci. </text:span><text:span text:style-name="T64">Realizowany był program wychowawczo – profilaktyczny uwzględniający system wzmacniania pozytywnych zachowań dzieci. Prowadzono liczne działania innowacyjne. Przedszkole zdobyło wiele </text:span><text:span text:style-name="T63">certyfikatów dzięki realizacji programów i projektów o zasięgu ogólnopolskim i międzynarodowym, organizowało konkursy i przeglądy – również online. Placówka od wielu lat przywiązuje wielką uwagę do kształtowania postaw patriotycznych</text:span><text:span text:style-name="T64">, dlatego też realizowane były programy i projekty edukacyjne o tematyce patriotycznej, regionalnej, ekologicznej, zdrowotnej i bezpieczeństwa.</text:span><text:span text:style-name="T63"> Współpraca ze środowiskiem lokalnym pozytywnie wpłynęła na wszechstronny rozwój dzieci. Systematycznie podejmowane były działania, które przyczyniły się do polepszenia warunków lokalowych i wzbogacenia bazy dydaktycznej przedszkola. </text:span><text:span text:style-name="T65">Do placówki uczęszczał</text:span><text:span text:style-name="T66">o 2 uczniów z Ukrainy. </text:span></text:p>
      <text:p text:style-name="P92"><text:span text:style-name="T66"/></text:p>
      <text:p text:style-name="P92"><text:soft-page-break/><text:span text:style-name="T66"/></text:p>
      <text:list xml:id="list33629610" text:continue-numbering="true" text:style-name="WWNum8">
        <text:list-item>
          <text:p text:style-name="P149"><text:span text:style-name="T88">Przedszkole nr 3 z Oddziałami Integracyjnymi w Hajnówce z siedzibą przy ul. Rzecznej 3 w Hajnówce</text:span></text:p>
        </text:list-item>
      </text:list>
      <text:p text:style-name="P4"><text:tab/>W roku szkolnym 2021/2022 przedszkole funkcjonowało sprawnie i zgodnie z wytycznymi Ministra Edukacji Narodowej i Kuratora Oświaty:</text:p>
      <text:list xml:id="list4231460848434850466" text:style-name="L60">
        <text:list-header>
          <text:p text:style-name="P263">1) realizowano zadania dydaktyczne, wychowawcze i opiekuńcze zgodnie z kierunkami polityki oświatowej państwa;</text:p>
          <text:p text:style-name="P263">2) d<text:span text:style-name="T139">o placówki uczęszczał</text:span><text:span text:style-name="T69">o</text:span><text:span text:style-name="T69"> 2 uczniów z Ukrainy;</text:span></text:p>
          <text:p text:style-name="P263">3) zapewniono szeroką ofertę zajęć specjalistycznych i dodatkowych, która była na bieżąco dostosowywana do <text:s/>zainteresowań i potrzeb dzieci;</text:p>
          <text:p text:style-name="P263">4) przygotowywano wychowanków do udziału w konkursach, dzieci osiągały sukcesy;</text:p>
          <text:p text:style-name="P263">5) organizowano liczne konkursy i przeglądy na terenie przedszkola;</text:p>
          <text:p text:style-name="P263">6) przygotowano dzieci <text:s/>6 – letnie do podjęcia nauki w szkole;</text:p>
          <text:p text:style-name="P263">7) przygotowywano obchody rocznicowe świąt państwowych;</text:p>
          <text:p text:style-name="P263">8) intensywnie podnoszono kwalifikacje nauczycieli, poszerzano zakres pomocy psychologiczno – pedagogicznej o nowe metody pracy;</text:p>
          <text:p text:style-name="P263">9) uzyskano Certyfikat Wzorcowej Sali Doświadczania Świata;</text:p>
          <text:p text:style-name="P263">10) podnoszono poziom infrastruktury oraz wyposażenia przedszkola w zabawki, sprzęt terapeutyczny, meble, sprzęt kuchenny;</text:p>
          <text:p text:style-name="P263">11) systematycznie współpracowano ze środowiskiem lokalnym;</text:p>
          <text:p text:style-name="P263">12) dostosowywano procedury związane z funkcjonowaniem placówki do nowych przepisów prawa oświatowego oraz wytycznych MEN i GIS.</text:p>
        </text:list-header>
      </text:list>
      <text:p text:style-name="P76">Propozycje związane z dalszą działalnością:</text:p>
      <text:list xml:id="list456378922451239391" text:style-name="WW8Num13">
        <text:list-header>
          <text:p text:style-name="P264">1) doskonalenie zawodowe nauczycieli;</text:p>
          <text:p text:style-name="P264">2) dalsze doposażanie gabinetów terapeutycznych oraz sal dydaktycznych;</text:p>
          <text:p text:style-name="P264">3) zakup zabawek dostosowanych dla dzieci o specjalnych potrzebach edukacyjnych, a także dla dzieci zdrowych;</text:p>
          <text:p text:style-name="P264">4) przeprowadzenie niezbędnych remontów (w tym realizacja zaleceń ekspertyzy technicznej sporządzonej w grudniu 2021 r./styczniu 2022 r.);</text:p>
          <text:p text:style-name="P264">5) montaż brodzika w łazience sali 3 – latków;</text:p>
          <text:p text:style-name="P264">6) pozyskanie Certyfikatu Placówki Promującej Zdrowie.</text:p>
        </text:list-header>
      </text:list>
      <text:p text:style-name="P72"/>
      <text:list xml:id="list33608972" text:continue-list="list33629610" text:style-name="WWNum8">
        <text:list-item>
          <text:p text:style-name="P195">Przedszkole Nr 5 w Hajnówcez siedzibą przy ul. Reja 2 i ul. A. Krajowej 24 <text:s text:c="27"/>w Hajnówce</text:p>
        </text:list-item>
      </text:list>
      <text:p text:style-name="P65"><text:span text:style-name="T96"><text:tab/>Funkcjonowanie przedszkola odbywało się sprawnie oraz zgodnie z obowiązującymi przepisami. Podstawa programowa była realizowana systematycznie z wyjątkiem krótkich przerw, w których dzieci i nauczycielki przebywały na przymusowej kwarantannie. </text:span><text:span text:style-name="T37">Realizacja działań edukacyjno – wychowawczych w każdej z 9 grup przebiegała zgodnie z opracowanym Planem Pracy Przedszkola. </text:span><text:span text:style-name="T139">Do placówki uczęszczał</text:span><text:span text:style-name="T69">o</text:span><text:span text:style-name="T171"> </text:span><text:span text:style-name="T69">3 uczniów z Ukrainy. </text:span><text:span text:style-name="T37">Zrealizowano wszystkie zaplanowane na rok szkolny 2021/2022 zadania.</text:span> Szczególną uwagę nauczycielki poświęciły rozwijaniu kompetencji cyfrowych dzieci, nauce bezpiecznego i odpowiedzialnego korzystania z urządzeń multimedialnych, a także<text:span text:style-name="T37"> </text:span>tworzeniu warunków do <text:bookmark-start text:name="Bookmark"/>wychowania do wartości, kształtowania postaw i respektowania norm społecznych. </text:p>
      <text:p text:style-name="P77"><text:bookmark-end text:name="Bookmark"/><text:tab/>Mimo ograniczeń placówce udało się zorganizować 9 akcji charytatywnych, w tym wspierających najbliższą społeczność, seniorów z pobliskich domów pomocy oraz <text:s/>bezdomne zwierzęta, a także wiele imprez, uroczystości, konkursów o zasięgu przedszkolnym i międzyprzedszkolnym. Na X Jubileuszowy Bieg po Zdrowie zaprosiliśmy dzieci ze wszystkich hajnowskich przedszkoli. </text:p>
      <text:p text:style-name="P49"><text:span text:style-name="T96"><text:tab/>Realizowano projekt </text:span>"Przedszkola bez barier" współfinansowany ze środków Europejskiego Funduszu Społecznego w ramach Regionalnego Programu Operacyjnego <text:soft-page-break/>Województwa Podlaskiego na lata 2014-2020, w ramach którego w przedszkolu prowadzono zajęcia dodatkowe dla dzieci (koło informatyczne, koło badawcze, koło języka angielskiego oraz zajęcia wyrównawcze z matematyki). W projekcie uczestniczyło 40 dzieci i 6 nauczycieli. Dzięki jego realizacji przedszkole pozyskało wiele ciekawych pomocy dydaktycznych oraz nowe meble. </text:p>
      <text:p text:style-name="P49"><text:span text:style-name="Domyślna_20_czcionka_20_akapitu"><text:span text:style-name="T105"><text:tab/>Realizacja wielu działań o charakterze przyrodniczo – ekologicznym skłoniła placówkę do złożenia w lipcu 2022 r. aplikacji o Międzynarodowy Certyfikat Zielonej Flagi, który został Przedszkolu nr 5 w Hajnówce przyznany.</text:span></text:span></text:p>
      <text:p text:style-name="P65"><text:tab/>W roku szkolnym 2022/2023 będą kontynuowane działania związane z kształtowaniem kompetencji cyfrowych dzieci, z nauką bezpiecznego i odpowiedzialnego korzystania z urządzeń multimedialnych, a także z wychowaniem do wartości, kształtowaniem postaw i respektowaniem norm społecznych. </text:p>
      <text:p text:style-name="P90"><text:tab/>Planowane jest opracowanie i wdrożenie innowacji pedagogicznej „Puszczę Białowieską poznajemy, doświadczamy i zwiedzamy”, a także współpraca z Urzędem Miasta Hajnówka w związku z pracami nad utworzeniem Akademii Przyrody w ramach przedsięwzięć oświatowych - projektu pn. "Hajnówka OdNowa – Zielona Transformacja". </text:p>
      <text:p text:style-name="P90"/>
      <text:p text:style-name="P90"/>
      <text:p text:style-name="P91">Sporządziła:<text:tab/><text:tab/><text:tab/><text:tab/><text:tab/><text:tab/><text:tab/><text:tab/>Zatwierdził:</text:p>
      <text:p text:style-name="P91"><text:tab/>Jolanta Stefaniuk<text:tab/><text:tab/><text:tab/><text:tab/><text:tab/><text:tab/><text:tab/><text:tab/>Jerzy Sirak</text:p>
      <text:p text:style-name="P91"><text:tab/>Kierownik ZOK<text:tab/><text:tab/><text:tab/><text:tab/><text:tab/><text:tab/><text:tab/><text:tab/>Burmistr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Symbol2"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imesNewRomanPSMT" svg:font-family="TimesNewRomanPSMT"/>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libri1" svg:font-family="Calibri" style:font-pitch="variable"/>
    <style:font-face style:name="OpenSymbol2" svg:font-family="OpenSymbol" style:font-pitch="variable"/>
    <style:font-face style:name="OpenSymbol3"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fo:font-size="12pt" style:font-size-asian="12pt" style:font-size-complex="12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176cm" fo:margin-bottom="0.21cm" fo:orphans="2" fo:widows="2" fo:hyphenation-ladder-count="no-limit"/>
      <style:text-properties fo:language="pl" fo:country="PL" style:letter-kerning="true" style:font-name-asian="Times New Roman" fo:hyphenate="true" fo:hyphenation-remain-char-count="2" fo:hyphenation-push-char-count="2"/>
    </style:style>
    <style:style style:name="Lista_20_punktowana" style:display-name="Lista punktowana" style:family="paragraph" style:parent-style-name="Standard" style:list-style-name="WW8Num1"/>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pl" fo:country="PL" style:letter-kerning="true" style:font-name-asian="Calibri" style:font-size-asian="11pt" style:language-asian="zh" style:country-asian="CN" style:font-name-complex="Calibri"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class="chapter">
      <style:paragraph-properties fo:orphans="2" fo:widows="2" fo:hyphenation-ladder-count="no-limit"/>
      <style:text-properties style:font-name="Bookman Old Style" fo:font-size="18pt" fo:language="pl" fo:country="PL" fo:font-weight="bold" style:letter-kerning="true" style:font-name-asian="Times New Roman" style:font-size-asian="18pt" style:font-weight-asian="bold" style:font-name-complex="Bookman Old Style" style:font-weight-complex="bold"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orphans="2" fo:widows="2" fo:text-indent="0cm" style:auto-text-indent="false"/>
      <style:text-properties style:font-name="Calibri" fo:font-size="11pt" fo:language="pl" fo:country="PL" style:letter-kerning="true" style:font-name-asian="Calibri" style:font-size-asian="11pt" style:language-asian="zh" style:country-asian="CN" style:font-name-complex="Calibri" style:font-size-complex="11pt"/>
    </style:style>
    <style:style style:name="Default" style:family="paragraph">
      <style:paragraph-properties fo:orphans="2" fo:widows="2" style:text-autospace="none"/>
      <style:text-properties fo:color="#000000" style:font-name="Calibri" fo:font-size="12pt" fo:language="pl" fo:country="PL" style:font-name-asian="Times New Roman" style:font-size-asian="12pt" style:font-name-complex="Calibri" style:font-size-complex="12pt" style:language-complex="ar" style:country-complex="SA"/>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Footer_20_Char" style:display-name="Footer Char"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HTML_20_Cite" style:display-name="HTML Cite" style:family="text" style:parent-style-name="Default_20_Paragraph_20_Font">
      <style:text-properties fo:font-style="italic" style:font-style-asian="italic" style:font-name-complex="Times New Roman1" style:font-style-complex="italic"/>
    </style:style>
    <style:style style:name="ListLabel_20_1" style:display-name="ListLabel 1" style:family="text">
      <style:text-properties fo:color="#ff0000" style:font-name="Arial" fo:font-size="12pt" style:font-size-asian="12pt" style:font-name-complex="Times New Roman1" style:font-size-complex="12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style:text-underline-style="none" fo:font-weight="normal" style:font-weight-asian="normal" style:font-name-complex="Times New Roman1"/>
    </style:style>
    <style:style style:name="ListLabel_20_5" style:display-name="ListLabel 5" style:family="text">
      <style:text-properties style:font-name="Arial" fo:font-weight="normal" style:font-weight-asian="normal" style:font-name-complex="Times New Roman1"/>
    </style:style>
    <style:style style:name="ListLabel_20_6" style:display-name="ListLabel 6"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2pt" fo:font-weight="normal" style:font-size-asian="12pt" style:font-weight-asian="normal" style:font-size-complex="12pt" style:font-weight-complex="normal"/>
    </style:style>
    <style:style style:name="WW8Num12z0" style:family="text">
      <style:text-properties fo:color="#000000"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WW8Num12z1" style:family="text">
      <style:text-properties fo:color="#000000"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WW8Num10z0" style:family="text">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style-complex="italic" style:font-weight-complex="normal"/>
    </style:style>
    <style:style style:name="WW8Num1z0" style:family="text">
      <style:text-properties style:font-name="Symbol" style:font-name-complex="OpenSymbol2"/>
    </style:style>
    <style:style style:name="WW8Num32z0" style:family="text">
      <style:text-properties fo:color="#000000" style:font-name="Wingdings" fo:language="pl" fo:country="PL" style:font-name-complex="Wingdings" style:language-complex="zxx" style:country-complex="none"/>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2z0" style:family="text">
      <style:text-properties fo:color="#000000" style:font-name="Times New Roman" fo:font-size="12pt" fo:language="pl" fo:country="PL" fo:font-weight="normal" style:font-name-asian="Times New Roman" style:font-size-asian="12pt" style:font-weight-asian="normal" style:font-name-complex="Times New Roman" style:font-size-complex="12pt" style:language-complex="zxx" style:country-complex="none" style:font-weight-complex="normal"/>
    </style:style>
    <style:style style:name="WW8Num2z1" style:family="text"/>
    <style:style style:name="WW8Num5z0" style:family="text">
      <style:text-properties fo:color="#000000" style:font-name="Times New Roman" fo:font-size="12pt" fo:language="pl" fo:country="PL" fo:font-weight="normal" style:letter-kerning="true" style:font-name-asian="Times New Roman" style:font-size-asian="12pt" style:font-weight-asian="normal" style:font-name-complex="Times New Roman" style:font-size-complex="12pt" style:language-complex="zxx" style:country-complex="none" style:font-style-complex="italic" style:font-weight-complex="normal"/>
    </style:style>
    <style:style style:name="WW8Num6z0" style:family="text">
      <style:text-properties fo:color="#000000" style:font-name="Times New Roman" fo:font-size="12pt" fo:language="pl" fo:country="PL" fo:font-weight="normal" style:font-name-asian="Times New Roman" style:font-size-asian="12pt" style:font-weight-asian="normal" style:font-name-complex="Times New Roman" style:font-size-complex="12pt" style:language-complex="zxx" style:country-complex="none" style:font-weight-complex="normal"/>
    </style:style>
    <style:style style:name="WW8Num3z0" style:family="text">
      <style:text-properties fo:color="#000000" style:font-name="Times New Roman" fo:font-size="12pt" fo:language="pl" fo:country="PL" fo:font-weight="normal" style:font-name-asian="Times New Roman" style:font-size-asian="12pt" style:font-weight-asian="normal" style:font-name-complex="Times New Roman" style:font-size-complex="12pt" style:language-complex="zxx" style:country-complex="none" style:font-style-complex="italic" style:font-weight-complex="normal"/>
    </style:style>
    <style:style style:name="WW8Num7z0" style:family="text">
      <style:text-properties fo:color="#000000" style:font-name="Times New Roman" fo:font-size="12pt" fo:language="pl" fo:country="PL" fo:font-weight="normal" style:font-name-asian="Times New Roman" style:font-size-asian="12pt" style:font-weight-asian="normal" style:font-name-complex="Times New Roman" style:font-size-complex="12pt" style:language-complex="zxx" style:country-complex="none" style:font-weight-complex="normal"/>
    </style:style>
    <style:style style:name="WW8Num4z0" style:family="text">
      <style:text-properties fo:color="#000000" style:font-name="Times New Roman" fo:font-size="12pt" fo:language="pl" fo:country="PL" fo:font-weight="normal" style:letter-kerning="true" style:font-name-asian="Times New Roman" style:font-size-asian="12pt" style:font-weight-asian="normal" style:font-name-complex="Times New Roman" style:font-size-complex="12pt" style:language-complex="zxx" style:country-complex="none" style:font-style-complex="italic" style:font-weight-complex="norma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33z0" style:family="text">
      <style:text-properties fo:color="#000000" style:font-name="Wingdings" style:font-name-asian="Times New Roman"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20z0" style:family="text">
      <style:text-properties style:font-name="Wingdings" fo:language="pl" fo:country="PL"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17z0" style:family="text">
      <style:text-properties fo:language="pl" fo:country="P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28z0" style:family="text">
      <style:text-properties fo:color="#000000" fo:language="pl" fo:country="PL" fo:font-weight="normal" style:font-weight-asian="normal" style:language-complex="zxx" style:country-complex="none"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7z0" style:family="text">
      <style:text-properties fo:color="#000000" style:font-name="Wingdings" fo:language="pl" fo:country="PL" style:font-name-complex="Wingdings" style:language-complex="zxx" style:country-complex="none"/>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15z0" style:family="text">
      <style:text-properties style:font-name="Symbol" style:font-name-complex="OpenSymbol2"/>
    </style:style>
    <style:style style:name="WW8Num15z1" style:family="text">
      <style:text-properties style:font-name="OpenSymbol2" style:font-name-complex="OpenSymbol2"/>
    </style:style>
    <style:style style:name="WW8Num21z0" style:family="text">
      <style:text-properties style:font-name="Arial" fo:font-size="12pt" fo:language="pl" fo:country="PL" style:letter-kerning="true" style:font-name-asian="Times New Roman" style:font-size-asian="12pt" style:language-asian="pl" style:country-asian="P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text-properties fo:color="#000000" style:font-name="Wingdings" fo:language="pl" fo:country="PL" style:font-name-complex="Wingdings" style:language-complex="zxx" style:country-complex="none"/>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9z0" style:family="text">
      <style:text-properties style:font-name="Arial" style:font-name-complex="Symbol2"/>
    </style:style>
    <style:style style:name="Emphasis" style:family="text">
      <style:text-properties fo:font-style="italic" style:font-style-asian="italic" style:font-style-complex="italic"/>
    </style:style>
    <style:style style:name="WW8Num37z0" style:family="text">
      <style:text-properties fo:color="#000000" style:font-name="Wingdings" fo:language="pl" fo:country="PL" style:font-name-complex="Wingdings" style:language-complex="zxx" style:country-complex="none"/>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9z0" style:family="text">
      <style:text-properties fo:color="#000000" style:font-name-asian="Times New Roman" style:language-asian="pl" style:country-asian="P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4z0" style:family="text">
      <style:text-properties fo:color="#000000" style:font-style-complex="italic"/>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2z0" style:family="text">
      <style:text-properties fo:color="#000000" style:font-name="Symbol1" fo:font-size="12pt" fo:language="pl" fo:country="PL" fo:font-weight="bold" fo:background-color="#ffffff" style:font-name-asian="Times New Roman" style:font-size-asian="12pt" style:font-weight-asian="bold" style:font-name-complex="OpenSymbol3" style:font-size-complex="12pt" style:language-complex="zxx" style:country-complex="none" style:font-weight-complex="bold"/>
    </style:style>
    <style:style style:name="WW8Num22z1" style:family="text">
      <style:text-properties style:font-name="OpenSymbol1" style:font-name-complex="OpenSymbol3"/>
    </style:style>
    <style:style style:name="WW8Num19z0" style:family="text">
      <style:text-properties style:font-name="Symbol" fo:font-size="10pt" style:font-name-asian="Times New Roman" style:font-size-asian="10pt" style:language-asian="pl" style:country-asian="PL"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11z0" style:family="text">
      <style:text-properties style:font-name="Times New Roman" fo:font-size="12pt" fo:font-weight="normal" style:font-size-asian="12pt" style:font-weight-asian="normal" style:font-name-complex="Times New Roman" style:font-size-complex="12pt" style:font-weight-complex="normal"/>
    </style:style>
    <style:style style:name="WW8Num11z1" style:family="text">
      <style:text-properties style:font-name="OpenSymbol3" style:font-name-complex="OpenSymbol3"/>
    </style:style>
    <style:style style:name="WW8Num13z0" style:family="text">
      <style:text-properties style:font-name="Symbol1" style:font-name-complex="Symbol1"/>
    </style:style>
    <style:style style:name="WW8Num13z1" style:family="text">
      <style:text-properties style:font-name="OpenSymbol1" style:font-name-complex="OpenSymbol1"/>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31z0" style:family="text">
      <style:text-properties fo:color="#000000" fo:language="pl" fo:country="PL" fo:font-weight="bold" style:font-weight-asian="bold" style:language-complex="zxx" style:country-complex="non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9z0" style:family="text">
      <style:text-properties fo:color="#000000" style:font-name="Wingdings" fo:language="pl" fo:country="PL" style:font-name-complex="Wingdings" style:language-complex="zxx" style:country-complex="none"/>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Domyślna_20_czcionka_20_akapitu" style:display-name="Domyślna czcionka akapitu" style:family="text"/>
    <style:style style:name="WW_5f_CharLFO135LVL2" style:display-name="WW_CharLFO135LVL2" style:family="text">
      <style:text-properties style:font-name="Arial" fo:font-size="12pt" fo:font-weight="normal" style:font-size-asian="12pt" style:font-weight-asian="normal" style:font-size-complex="12pt" style:font-weight-complex="normal"/>
    </style:style>
    <style:style style:name="WW_5f_CharLFO135LVL3" style:display-name="WW_CharLFO135LVL3" style:family="text">
      <style:text-properties style:font-name="Arial" fo:font-size="12pt" fo:font-weight="normal" style:font-size-asian="12pt" style:font-weight-asian="normal" style:font-size-complex="12pt" style:font-weight-complex="normal"/>
    </style:style>
    <style:style style:name="WW_5f_CharLFO135LVL4" style:display-name="WW_CharLFO135LVL4" style:family="text">
      <style:text-properties style:font-name="Arial" fo:font-size="12pt" fo:font-weight="normal" style:font-size-asian="12pt" style:font-weight-asian="normal" style:font-size-complex="12pt" style:font-weight-complex="normal"/>
    </style:style>
    <style:style style:name="WW_5f_CharLFO135LVL5" style:display-name="WW_CharLFO135LVL5" style:family="text">
      <style:text-properties style:font-name="Arial" fo:font-size="12pt" fo:font-weight="normal" style:font-size-asian="12pt" style:font-weight-asian="normal" style:font-size-complex="12pt" style:font-weight-complex="normal"/>
    </style:style>
    <style:style style:name="WW_5f_CharLFO135LVL6" style:display-name="WW_CharLFO135LVL6" style:family="text">
      <style:text-properties style:font-name="Arial" fo:font-size="12pt" fo:font-weight="normal" style:font-size-asian="12pt" style:font-weight-asian="normal" style:font-size-complex="12pt" style:font-weight-complex="normal"/>
    </style:style>
    <style:style style:name="WW_5f_CharLFO135LVL7" style:display-name="WW_CharLFO135LVL7" style:family="text">
      <style:text-properties style:font-name="Arial" fo:font-size="12pt" fo:font-weight="normal" style:font-size-asian="12pt" style:font-weight-asian="normal" style:font-size-complex="12pt" style:font-weight-complex="normal"/>
    </style:style>
    <style:style style:name="WW_5f_CharLFO135LVL8" style:display-name="WW_CharLFO135LVL8" style:family="text">
      <style:text-properties style:font-name="Arial" fo:font-size="12pt" fo:font-weight="normal" style:font-size-asian="12pt" style:font-weight-asian="normal" style:font-size-complex="12pt" style:font-weight-complex="normal"/>
    </style:style>
    <style:style style:name="WW_5f_CharLFO135LVL9" style:display-name="WW_CharLFO135LVL9" style:family="text">
      <style:text-properties style:font-name="Arial" fo:font-size="12pt" fo:font-weight="normal" style:font-size-asian="12pt" style:font-weight-asian="normal" style:font-size-complex="12pt" style:font-weight-complex="norma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29cm" fo:text-indent="-0.318cm" fo:margin-left="3.82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39cm" fo:text-indent="-0.318cm" fo:margin-left="7.63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49cm"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791006558770704491" style:display-name="8979100655877070449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5016938812207978311" style:display-name="850169388122079783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859567234552512321" style:display-name="5485956723455251232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761629472089008961" style:display-name="2376162947208900896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3" text:style-name="WW8Num15z1"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4" text:style-name="WW8Num1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6" text:style-name="WW8Num15z1"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7" text:style-name="WW8Num1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9" text:style-name="WW8Num15z1" style:num-suffix="." text:bullet-char="▪">
        <style:list-level-properties text:list-level-position-and-space-mode="label-alignment">
          <style:list-level-label-alignment text:label-followed-by="nothing"/>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nothing"/>
        </style:list-level-properties>
        <style:text-properties style:font-name="Symbol2"/>
      </text:list-level-style-bullet>
      <text:list-level-style-bullet text:level="2" text:style-name="WW8Num11z1" style:num-suffix="." text:bullet-char="◦">
        <style:list-level-properties text:list-level-position-and-space-mode="label-alignment">
          <style:list-level-label-alignment text:label-followed-by="nothing"/>
        </style:list-level-properties>
        <style:text-properties style:font-name="OpenSymbol3"/>
      </text:list-level-style-bullet>
      <text:list-level-style-bullet text:level="3" text:style-name="WW8Num11z1" style:num-suffix="." text:bullet-char="▪">
        <style:list-level-properties text:list-level-position-and-space-mode="label-alignment">
          <style:list-level-label-alignment text:label-followed-by="nothing"/>
        </style:list-level-properties>
        <style:text-properties style:font-name="OpenSymbol3"/>
      </text:list-level-style-bullet>
      <text:list-level-style-bullet text:level="4" text:style-name="WW8Num11z0" style:num-suffix="." text:bullet-char="">
        <style:list-level-properties text:list-level-position-and-space-mode="label-alignment">
          <style:list-level-label-alignment text:label-followed-by="nothing"/>
        </style:list-level-properties>
        <style:text-properties style:font-name="Symbol2"/>
      </text:list-level-style-bullet>
      <text:list-level-style-bullet text:level="5" text:style-name="WW8Num11z1" style:num-suffix="." text:bullet-char="◦">
        <style:list-level-properties text:list-level-position-and-space-mode="label-alignment">
          <style:list-level-label-alignment text:label-followed-by="nothing"/>
        </style:list-level-properties>
        <style:text-properties style:font-name="OpenSymbol3"/>
      </text:list-level-style-bullet>
      <text:list-level-style-bullet text:level="6" text:style-name="WW8Num11z1" style:num-suffix="." text:bullet-char="▪">
        <style:list-level-properties text:list-level-position-and-space-mode="label-alignment">
          <style:list-level-label-alignment text:label-followed-by="nothing"/>
        </style:list-level-properties>
        <style:text-properties style:font-name="OpenSymbol3"/>
      </text:list-level-style-bullet>
      <text:list-level-style-bullet text:level="7" text:style-name="WW8Num11z0" style:num-suffix="." text:bullet-char="">
        <style:list-level-properties text:list-level-position-and-space-mode="label-alignment">
          <style:list-level-label-alignment text:label-followed-by="nothing"/>
        </style:list-level-properties>
        <style:text-properties style:font-name="Symbol2"/>
      </text:list-level-style-bullet>
      <text:list-level-style-bullet text:level="8" text:style-name="WW8Num11z1" style:num-suffix="." text:bullet-char="◦">
        <style:list-level-properties text:list-level-position-and-space-mode="label-alignment">
          <style:list-level-label-alignment text:label-followed-by="nothing"/>
        </style:list-level-properties>
        <style:text-properties style:font-name="OpenSymbol3"/>
      </text:list-level-style-bullet>
      <text:list-level-style-bullet text:level="9" text:style-name="WW8Num11z1" style:num-suffix="." text:bullet-char="▪">
        <style:list-level-properties text:list-level-position-and-space-mode="label-alignment">
          <style:list-level-label-alignment text:label-followed-by="nothing"/>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0</text:page-number></text:p>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58</meta:editing-cycles>
    <meta:print-date>2022-11-03T13:18:14.33</meta:print-date>
    <meta:creation-date>2020-10-27T06:34:00</meta:creation-date>
    <dc:date>2022-11-03T13:38:34.47</dc:date>
    <meta:editing-duration>P4DT17H35M29S</meta:editing-duration>
    <meta:generator>OpenOffice/4.1.7$Win32 OpenOffice.org_project/417m1$Build-9800</meta:generator>
    <meta:document-statistic meta:table-count="21" meta:image-count="1" meta:object-count="0" meta:page-count="42" meta:paragraph-count="1601" meta:word-count="15635" meta:character-count="1079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