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3cm" fo:line-height="150%" fo:text-align="justify" style:justify-single-word="false"/>
      <style:text-properties style:font-name="Arial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4" style:family="paragraph" style:parent-style-name="msolistparagraphcxspmiddle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" style:font-name-complex="Arial"/>
    </style:style>
    <style:style style:name="P5" style:family="paragraph" style:parent-style-name="msolistparagraphcxspmiddle">
      <style:paragraph-properties fo:margin-left="0.635cm" fo:margin-right="0cm" fo:margin-top="0cm" fo:margin-bottom="1.499cm" fo:line-height="150%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msolistparagraphcxspmiddle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msolistparagraphcxspmiddle">
      <style:paragraph-properties fo:margin-left="1.27cm" fo:margin-right="0cm" fo:margin-top="0cm" fo:margin-bottom="0.499cm" fo:line-height="150%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msolistparagraphcxsplast">
      <style:paragraph-properties fo:margin-left="1.27cm" fo:margin-right="0cm" fo:margin-top="0cm" fo:margin-bottom="1cm" fo:line-height="150%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msolistparagraphcxsplast">
      <style:paragraph-properties fo:margin-left="9.991cm" fo:margin-right="0cm" fo:margin-top="0cm" fo:margin-bottom="0cm" fo:line-height="150%" fo:text-align="center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Normalny_20__28_Web_29_">
      <style:paragraph-properties fo:margin-left="-11.24cm" fo:margin-right="0cm" fo:margin-top="0cm" fo:margin-bottom="0cm" fo:line-height="150%" fo:text-align="center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Normalny_20__28_Web_29_" style:master-page-name="Standard">
      <style:paragraph-properties fo:margin-left="-11.24cm" fo:margin-right="0cm" fo:margin-top="0cm" fo:margin-bottom="0cm" fo:line-height="150%" fo:text-align="center" style:justify-single-word="false" fo:text-indent="0cm" style:auto-text-indent="false" style:page-number="auto"/>
      <style:text-properties style:font-name="Arial" style:font-name-complex="Arial"/>
    </style:style>
    <style:style style:name="P12" style:family="paragraph" style:parent-style-name="Normalny_20__28_Web_29_">
      <style:paragraph-properties fo:margin-left="6.244cm" fo:margin-right="0cm" fo:margin-top="0cm" fo:margin-bottom="0cm" fo:line-height="150%" fo:text-align="justify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Normalny_20__28_Web_29_">
      <style:paragraph-properties fo:margin-left="8.14cm" fo:margin-right="0cm" fo:margin-top="0cm" fo:margin-bottom="2cm" fo:line-height="150%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ny_20__28_Web_29_">
      <style:paragraph-properties fo:margin-left="0cm" fo:margin-right="0cm" fo:margin-top="0cm" fo:margin-bottom="0cm" fo:line-height="150%" fo:text-indent="1.249cm" style:auto-text-indent="false"/>
      <style:text-properties style:font-name="Arial" style:font-name-complex="Arial"/>
    </style:style>
    <style:style style:name="P15" style:family="paragraph" style:parent-style-name="Normalny_20__28_Web_29_" style:list-style-name="WW8Num1">
      <style:paragraph-properties fo:margin-left="0.635cm" fo:margin-right="0cm" fo:margin-top="0cm" fo:margin-bottom="0.499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6" style:family="paragraph" style:parent-style-name="Normalny_20__28_Web_29_" style:list-style-name="WW8Num1">
      <style:paragraph-properties fo:margin-top="0cm" fo:margin-bottom="0.499cm" fo:line-height="150%" fo:text-align="justify" style:justify-single-word="false"/>
      <style:text-properties style:font-name="Arial" style:font-name-complex="Arial"/>
    </style:style>
    <style:style style:name="P17" style:family="paragraph" style:parent-style-name="Normalny_20__28_Web_29_" style:list-style-name="WW8Num1">
      <style:paragraph-properties fo:margin-top="0cm" fo:margin-bottom="0.499cm" fo:line-height="150%" fo:text-align="justify" style:justify-single-word="false" fo:break-before="pag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RMISTRZ MIASTA</text:p>
      <text:p text:style-name="P10">HAJNÓWKA</text:p>
      <text:p text:style-name="P1">BRM.0003.1.34.2022<text:tab/><text:tab/><text:tab/><text:tab/><text:tab/>Hajnówka, dnia 21.10.2022 r.<draw:frame draw:style-name="fr1" draw:name="grafika1" text:anchor-type="char" svg:x="13.286cm" svg:y="2.032cm" svg:width="5.073cm" svg:height="11.105cm" draw:z-index="4"><draw:image xlink:href="Pictures/10000000000001E80000042AF61F2D44.jpg" xlink:type="simple" xlink:show="embed" xlink:actuate="onLoad"/></draw:frame></text:p>
      <text:p text:style-name="P12">Sz. P. Helena Kuklik</text:p>
      <text:p text:style-name="P13"><text:tab/>Radna Rady Miasta Hajnówka</text:p>
      <text:p text:style-name="P14">W odpowiedzi na Pani zapytanie z dnia 9 października 2022 r. w sprawie przygotowania Przedsiębiorstwa Energetyki Cieplnej Sp. z o.o. w Hajnówce do sezonu grzewczego poniżej odpowiedzi na Pani pytania:</text:p>
      <text:list xml:id="list2321133097941378321" text:style-name="WW8Num1">
        <text:list-item>
          <text:p text:style-name="P15">Proszę o udzielenie informacji w sprawie przygotowania na dzień dzisiejszy Przedsiębiorstwa Energetyki Cieplnej w Hajnówce do sezonu grzewczego 2022/2023r. Jakie są postępy i jakie mogą być problemy?</text:p>
        </text:list-item>
      </text:list>
      <text:p text:style-name="P4">Odpowiedź: </text:p>
      <text:p text:style-name="P4">Na dzień 14.10.2022 PEC Sp. z o.o. posiada około 900T węgla, szacowana ilość powinna zabezpieczyć dostawę ciepła do 30.01.2023. Na pozostały okres spółka poszukuje dostaw węgla o minimalnych parametrach oraz korzystnej cenie zakupu.</text:p>
      <text:p text:style-name="P5">Obecnie na rynku dostępność węgla zwiększa się, jedynie pozostaje wysoka cena zakupu i trudno przewidzieć jak cena się zmieni w następnych miesiącach. </text:p>
      <text:list xml:id="list33374504" text:continue-numbering="true" text:style-name="WW8Num1">
        <text:list-item>
          <text:p text:style-name="P17">Czy przedsiębiorstwo planuje jakieś szczególne przedsięwzięcia w celu ograniczenia kosztów ogrzewania?</text:p>
        </text:list-item>
      </text:list>
      <text:p text:style-name="P6">Obecnie PEC Sp. z o.o. może produkować ciepło z węgla. Jeżeli uda się zrealizować planowaną rozbudowę kotłowni przy ul. Małej będzie możliwa produkcja ciepła z biomasy co może wpłynąć na obniżenie kosztów ogrzewania. </text:p>
      <text:p text:style-name="P7">Dodatkowo analizowane są rozwiązania OZE przy produkcji ciepła.</text:p>
      <text:list xml:id="list33373405" text:continue-numbering="true" text:style-name="WW8Num1">
        <text:list-item>
          <text:p text:style-name="P16">Jakie są postępy współpracy PEC Hajnówka, Burmistrza i Starosty z jednej strony z partnerem niemieckim działającym w ramach projektu „Odnawialne źródła energii Power-To-Heat w Hajnówce”, finansowanym przez Ministerstwo Ochrony Środowiska Niemiec w ramach Europejskiej Inicjatywy Ochrony Klimatu.</text:p>
        </text:list-item>
      </text:list>
      <text:p text:style-name="P8">Obecnie przekazane zostały potrzebne informacje dla partnera ze strony niemieckiej i oczekujemy na pierwsze propozycje rozwiązań technicznych.</text:p>
      <text:p text:style-name="P9">BURMISTRZ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msolistparagraphcxspmiddle" style:family="paragraph" style:parent-style-name="Standard">
      <style:paragraph-properties fo:margin-top="0.494cm" fo:margin-bottom="0.494cm"/>
    </style:style>
    <style:style style:name="msolistparagraphcxsplast" style:family="paragraph" style:parent-style-name="Standard">
      <style:paragraph-properties fo:margin-top="0.494cm" fo:margin-bottom="0.494cm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09:16:00</meta:creation-date>
    <dc:date>2022-11-29T13:13:49.06</dc:date>
    <meta:print-date>2022-10-21T14:49:00</meta:print-date>
    <meta:editing-cycles>139</meta:editing-cycles>
    <meta:editing-duration>PT17H36M</meta:editing-duration>
    <meta:document-statistic meta:table-count="0" meta:image-count="3" meta:object-count="0" meta:page-count="2" meta:paragraph-count="19" meta:word-count="241" meta:character-count="1762"/>
    <meta:generator>OpenOffice/4.1.12$Win32 OpenOffice.org_project/4112m1$Build-9809</meta:generator>
  </office:meta>
</office:document-meta>
</file>