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 CE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4" style:family="paragraph" style:parent-style-name="Standard">
      <style:paragraph-properties fo:margin-top="0.7cm" fo:margin-bottom="0cm" fo:line-height="150%" fo:text-align="start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 style:list-style-name="L1">
      <style:paragraph-properties fo:line-height="150%" fo:text-align="start" style:justify-single-word="false"/>
    </style:style>
    <style:style style:name="P8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Calibri"/>
    </style:style>
    <style:style style:name="P9" style:family="paragraph" style:parent-style-name="Heading_20_1">
      <style:paragraph-properties fo:margin-left="0cm" fo:margin-right="0cm" fo:margin-top="0cm" fo:margin-bottom="0.6cm" fo:line-height="150%" fo:text-align="center" style:justify-single-word="false" fo:text-indent="0cm" style:auto-text-indent="false"/>
      <style:text-properties style:font-name="Calibri"/>
    </style:style>
    <style:style style:name="P10" style:family="paragraph" style:parent-style-name="Heading_20_2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Heading_20_2">
      <style:paragraph-properties fo:text-align="center" style:justify-single-word="false"/>
    </style:style>
    <style:style style:name="T1" style:family="text"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2" style:family="text">
      <style:text-properties fo:color="#000000" style:font-name="Calibri" fo:font-size="12pt" fo:font-style="normal" fo:font-weight="normal" style:font-name-asian="Lucida Sans Unicode" style:font-size-asian="12pt" style:font-style-asian="normal" style:font-weight-asian="normal" style:font-name-complex="Times New Roman CE" style:font-size-complex="12pt" style:font-style-complex="normal" style:font-weight-complex="normal" loext:opacity="100%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4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style:font-name-asian="Times New Roman1" style:font-size-asian="12pt" style:font-weight-asian="bold" style:font-name-complex="Times New Roman CE" style:font-size-complex="12pt" style:font-weight-complex="bold"/>
    </style:style>
    <style:style style:name="T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-asian="Times New Roman1" style:font-name-complex="Times New Roman CE"/>
    </style:style>
    <style:style style:name="T10" style:family="text">
      <style:text-properties style:font-name-asian="Lucida Sans Unicode" style:font-name-complex="Times New Roman CE"/>
    </style:style>
    <style:style style:name="T11" style:family="text">
      <style:text-properties style:font-name="Calibri" style:font-name-asian="Times New Roman1" style:font-name-complex="Times New Roman1"/>
    </style:style>
    <style:style style:name="T12" style:family="text">
      <style:text-properties style:font-name="Calibri" style:font-name-asian="Lucida Sans Unicode" style:font-name-complex="Times New Roman CE"/>
    </style:style>
    <style:style style:name="T13" style:family="text">
      <style:text-properties style:font-name="Calibri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Calibri" fo:font-style="normal" style:text-underline-style="none" style:font-style-asian="normal" style:font-name-complex="Times New Roman" style:font-style-complex="normal"/>
    </style:style>
    <style:style style:name="T15" style:family="text">
      <style:text-properties style:font-name="Calibri" fo:font-style="normal" style:font-style-asian="normal" style:font-style-complex="normal"/>
    </style:style>
    <style:style style:name="T16" style:family="text"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Calibri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ZARZĄDZENIE NR 187/2022</text:h>
      <text:h text:style-name="P8" text:outline-level="1">BURMISTRZA MIASTA HAJNÓWKA</text:h>
      <text:h text:style-name="P8" text:outline-level="1">z dnia 15 listopada 2022 r.</text:h>
      <text:h text:style-name="P9" text:outline-level="1"><text:span text:style-name="T4">w sprawie </text:span><text:span text:style-name="T6">upoważnienia pracowników</text:span><text:span text:style-name="T7"> Miejskiego Ośrodka Pomocy Społecznej w Hajnówce </text:span><text:span text:style-name="T5">do prowadzenia postępowań z zakresu wypłacania rekompensat dodatku dla podmiotów wrażliwych z tytułu wykorzystywania niektórych źródeł ciepła</text:span></text:h>
      <text:p text:style-name="P3">Na podstawie art. 30 ust. 1, art. 33 ust. 5 ustawy z dnia 8 marca 1990 roku o samorządzie gminnym <text:s text:c="5"/>(Dz. U. z 2022 r. poz. 559, poz. 583, poz. 1005, poz. 1079, poz. 1561), art. 26 ust. 13-23 ustawy z dnia 15 września 2022 r. o szczególnych rozwiązaniach w zakresie niektórych źródeł ciepła w związku z sytuacją na rynku paliw (Dz. U. z 2022 r., poz. 1967, poz. 2127, poz. 2185, poz.2236, poz. 2243), art. 268a ustawy z dnia 14 czerwca 1960 r. Kodeks postępowania administracyjnego (Dz. U. z 2022 r., poz. 2000) oraz Uchwały Nr XXXIX/306/22 Rady Miasta Hajnówka z dnia 26 października 2022 r. w sprawie upoważnienia Dyrektora Miejskiego Ośrodka Pomocy Społecznej do załatwiania indywidualnych spraw z zakresu wypłacania rekompensat podmiotom uprawnionym oraz wypłacania dodatku dla podmiotów wrażliwych z tytułu wykorzystania niektórych źródeł ciepła (Dz. U. Woj. Podl. z 2022 r., poz 4784) zarządza się, co następuje:</text:p>
      <text:h text:style-name="P10" text:outline-level="2">§1</text:h>
      <text:list xml:id="list3910587584061043792" text:style-name="L1">
        <text:list-item>
          <text:p text:style-name="P5"><text:span text:style-name="T11">Na wniosek Dyrektora </text:span><text:span text:style-name="T12">Miejskiego Ośrodka Pomocy Społecznej w Hajnówce upoważniam do prowadzenia postępowań w sprawach dotyczących wypłaty "dodatku dla podmiotów wrażliwych" </text:span><text:span text:style-name="Emphasis"><text:span text:style-name="T13">niżej wymienione osoby:</text:span></text:span></text:p>
          <text:list>
            <text:list-item>
              <text:p text:style-name="P6"><text:span text:style-name="T10">Panią Barbarę Sienkiewicz - Surel – Zastępcę Dyrektora</text:span><text:span text:style-name="T8"> </text:span><text:span text:style-name="T10">Miejskiego Ośrodka Pomocy Społecznej w Hajnówce do </text:span><text:span text:style-name="T9">prowadzenia postępowań w sprawach dotyczących wypłaty </text:span><text:span text:style-name="T10">"dodatku dla podmiotów wrażliwych", w tym także do wydawania rozstrzygnięć i decyzji w tych sprawach;</text:span></text:p>
            </text:list-item>
            <text:list-item>
              <text:p text:style-name="P7"><text:span text:style-name="Emphasis"><text:span text:style-name="T16">Pana Tomasza Siebiesiuka – Starszego Inspektora w Miejskim Ośrodku Pomocy Społecznej w Hajnówce;</text:span></text:span></text:p>
            </text:list-item>
            <text:list-item>
              <text:p text:style-name="P7"><text:span text:style-name="Emphasis"><text:span text:style-name="T16">Panią Agnieszkę Bogdanowicz – Pracownika Socjalnego w Miejskim Ośrodku Pomocy Społecznej w Hajnówce;</text:span></text:span></text:p>
            </text:list-item>
            <text:list-item>
              <text:p text:style-name="P7"><text:span text:style-name="Emphasis"><text:span text:style-name="T16">Panią Renatę Gruszewską – Pomoc Administracyjna w Miejskim Ośrodku Pomocy Społecznej w Hajnówce; </text:span></text:span></text:p>
            </text:list-item>
            <text:list-item>
              <text:p text:style-name="P7"><text:span text:style-name="Emphasis"><text:span text:style-name="T1">do prowadzenia postępowań w sprawach dotyczących wyp</text:span></text:span><text:span text:style-name="Emphasis"><text:span text:style-name="T1">ł</text:span></text:span><text:span text:style-name="Emphasis"><text:span text:style-name="T1">aty </text:span></text:span><text:span text:style-name="Emphasis"><text:span text:style-name="T2">"</text:span></text:span><text:span text:style-name="Emphasis"><text:span text:style-name="T2">dodatku dla </text:span></text:span><text:soft-page-break/><text:span text:style-name="Emphasis"><text:span text:style-name="T2">podmiotów wrażliwych"</text:span></text:span><text:span text:style-name="Emphasis"><text:span text:style-name="T2">,</text:span></text:span><text:span text:style-name="Emphasis"><text:span text:style-name="T2"> </text:span></text:span><text:span text:style-name="Emphasis"><text:span text:style-name="T1">w szczeg</text:span></text:span><text:span text:style-name="Emphasis"><text:span text:style-name="T1">ó</text:span></text:span><text:span text:style-name="Emphasis"><text:span text:style-name="T1">lności do przyjmowania i weryfikacji wniosków </text:span></text:span><text:span text:style-name="Emphasis"><text:span text:style-name="T3">o wypłatę rekompensaty "</text:span></text:span><text:span text:style-name="Emphasis"><text:span text:style-name="T3">dodatku dla podmiot</text:span></text:span><text:span text:style-name="Emphasis"><text:span text:style-name="T3">ó</text:span></text:span><text:span text:style-name="Emphasis"><text:span text:style-name="T3">w wrażliwych"</text:span></text:span><text:span text:style-name="Emphasis"><text:span text:style-name="T3"> pod względem jej wysokości, prawidłowości dokonanych obliczeń i kompletności wymaganych dokumentów i prawidłowego reprezentowania </text:span></text:span><text:span text:style-name="Emphasis"><text:span text:style-name="T3">na </text:span></text:span><text:span text:style-name="Emphasis"><text:span text:style-name="T3">podstawie podanych we wniosku danych i dokumentów, w tym dowodów potwierdzających uprawnienie do reprezentowania.</text:span></text:span></text:p>
            </text:list-item>
          </text:list>
        </text:list-item>
      </text:list>
      <text:h text:style-name="P11" text:outline-level="2"><text:span text:style-name="Emphasis"><text:span text:style-name="T18">§2</text:span></text:span></text:h>
      <text:p text:style-name="P1"><text:span text:style-name="Emphasis"><text:span text:style-name="T15">Upoważnienie, o którym mowa w § 1 <text:s/>udzielone jest na czas nieokreślony, a jego wygaśnięcie następuje wskutek ustania stosunku pracy osoby upoważnionej lub w przypadku cofnięcia niniejszego upoważnienia.</text:span></text:span></text:p>
      <text:h text:style-name="P11" text:outline-level="2"><text:span text:style-name="Emphasis"><text:span text:style-name="T17">§3</text:span></text:span></text:h>
      <text:p text:style-name="P2"><text:span text:style-name="Emphasis"><text:span text:style-name="T14">Zarządzenie wchodzi w życie z dniem jego podpisania.</text:span></text:span></text:p>
      <text:p text:style-name="P4">Burmistrz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4T13:27:00.86</meta:creation-date>
    <dc:date>2022-11-28T13:43:26.51</dc:date>
    <meta:editing-duration>PT9M59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2" meta:paragraph-count="17" meta:word-count="390" meta:character-count="2724"/>
  </office:meta>
</office:document-meta>
</file>