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/>
    </style:style>
    <style:style style:name="P2" style:family="paragraph" style:parent-style-name="Standard">
      <style:paragraph-properties fo:margin-top="0.801cm" fo:margin-bottom="0cm" fo:line-height="150%" fo:text-align="end" style:justify-single-word="false"/>
      <style:text-properties style:font-name="Calibri"/>
    </style:style>
    <style:style style:name="P3" style:family="paragraph" style:parent-style-name="Standard" style:list-style-name="L1">
      <style:paragraph-properties fo:line-height="150%"/>
      <style:text-properties style:font-name="Calibri"/>
    </style:style>
    <style:style style:name="P4" style:family="paragraph" style:parent-style-name="Heading_20_1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Heading_20_1">
      <style:paragraph-properties fo:margin-left="0cm" fo:margin-right="0cm" fo:margin-top="0cm" fo:margin-bottom="0.9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Heading_20_2">
      <style:paragraph-properties fo:line-height="150%" fo:text-align="center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7" style:family="paragraph" style:parent-style-name="Heading_20_2">
      <style:paragraph-properties fo:line-height="150%"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Zarządzenie Nr 186/2022</text:h>
      <text:h text:style-name="P4" text:outline-level="1">Burmistrza Miasta Hajnówka </text:h>
      <text:h text:style-name="P4" text:outline-level="1">z dnia 15 listopada 2022 roku</text:h>
      <text:h text:style-name="P4" text:outline-level="1">w sprawie powołania i składu Zespołu Interdyscyplinarnego </text:h>
      <text:h text:style-name="P5" text:outline-level="1">ds. Przeciwdziałania Przemocy w Rodzinie</text:h>
      <text:p text:style-name="P1">Na podstawia art. 30 ust. 1 ustawy z dnia 8 marca 1990 r. o samorządzie gminnym (t.j. Dz. U. z 2022 r., poz. 559 z późn. zm.), art. 6 ust. 2 pkt. 4, art. 9 a ust. 2-5 ustawy z dnia 29 lipca 2005 r. o przeciwdziałaniu przemocy w rodzinie (t. j. Dz. U. z 2021 r., poz. 1249) oraz § 2 pkt. 2 załącznika do Uchwały Nr XXXIX/308/22 Rady Miasta Hajnówka z dnia 26 października 2022 r. w sprawie trybu i sposobu i odwoływania członków Zespołu Interdyscyplinarnego ds. Przeciwdziałania Przemocy w Rodzinie w Gminie Miejskiej Hajnówka oraz szczegółowych warunków funkcjonowania tego zespołu (Dz. Urz. Woj. Podl. poz. 4786), zarządza się co następuje: <text:s text:c="48"/></text:p>
      <text:h text:style-name="P6" text:outline-level="2">§ 1</text:h>
      <text:list xml:id="list2037994992180335261" text:style-name="L1">
        <text:list-item>
          <text:p text:style-name="P3">Powołuje się Zespół Interdyscyplinarny ds. Przeciwdziałania Przemocy w Rodzinie, zwany dalej "Zespołem", w następującym składzie:</text:p>
        </text:list-item>
        <text:list-item>
          <text:p text:style-name="P3">Pan Mariusz Iwaniuk-Dyrektor Miejskiego Ośrodka Pomocy Społecznej w Hajnówce;</text:p>
        </text:list-item>
        <text:list-item>
          <text:p text:style-name="P3">Pani Katarzyna Kendyś - Specjalista pracy socjalnej w Miejskim Ośrodku Pomocy Społecznej;</text:p>
        </text:list-item>
        <text:list-item>
          <text:p text:style-name="P3">Pani Ewa Seliwoniuk - Pracownik socjalny w Miejskim Ośrodku Pomocy Społecznej w Hajnówce;</text:p>
        </text:list-item>
        <text:list-item>
          <text:p text:style-name="P3">Pani Ewa Jarmoc - koordynator, członek Miejskiej Komisji Rozwiązywania Problemów Alkoholowych w Hajnówce;</text:p>
        </text:list-item>
        <text:list-item>
          <text:p text:style-name="P3">st. asp. Andrzej Bołtryk-Kierownik Rewiru Dzielnicowych Komendy Powiatowej Policji w Hajnówce;</text:p>
        </text:list-item>
        <text:list-item>
          <text:p text:style-name="P3">Pani Barbara Kraśko-Kurator Specjalista w Zespole Kuratorskiej Służby Sądowej do Wykonywania Orzeczeń w Sprawach Karnych Sądu Rejonowego w Bielsku Podlaskim;</text:p>
        </text:list-item>
        <text:list-item>
          <text:p text:style-name="P3">Pani Lucyna Janaszkiewicz - Kurator Zawowodowy Zespołu Kuratorskiej Służby Sądowej do Wykonywania Orzeczeń w Sprawach Rodzinnych i Nieletnich Sądu Rejonowego w Bielsku Podlaskim;</text:p>
        </text:list-item>
        <text:list-item>
          <text:p text:style-name="P3">Pani Barbara Jaruga-Pracownik socjalny Powiatowego Centrum Pomocy Rodzinie w Hajnówce;</text:p>
        </text:list-item>
        <text:list-item>
          <text:p text:style-name="P3">Pani Irena Snitkowska - Wiceprezes Stowarzyszenia Abstynentów i Rodzin w Hajnówce;</text:p>
        </text:list-item>
        <text:list-item>
          <text:p text:style-name="P3"><text:soft-page-break/>Pani Joanna Żwańska - Pedagog szkolny Szkoły Podstawowej Nr 1 im. Janusza Kusocińskiego w Hajnówce;</text:p>
        </text:list-item>
        <text:list-item>
          <text:p text:style-name="P3">Pani Agnieszka Zabrocka - Pedagog szkolny w Szkole Podstawowej Nr 2 im. Władysława Jagiełły w Hajnówce;</text:p>
        </text:list-item>
        <text:list-item>
          <text:p text:style-name="P3">Pani Urszula Sawicka-Pedagog szkolny w Szkole Podstawowej Nr 3 im. dr Kazimierza Ptaszyńskiego w Hajnówce;</text:p>
        </text:list-item>
        <text:list-item>
          <text:p text:style-name="P3">Pani Urszula Nowak-Pedagog szkolny w Szkole Podstawowej Nr 4 im. Henryka Sienkiewicza w Hajnówce;</text:p>
        </text:list-item>
        <text:list-item>
          <text:p text:style-name="P3">Pani Magdalena Zinkow- Antoniuk - Pedagog szkolny w Zespole Szkół Zawodowych w Hajnówce;</text:p>
        </text:list-item>
        <text:list-item>
          <text:p text:style-name="P3">Pani Irena Kowalczuk-Psycholog szkolny w I Liceum Ogólnokształcącym im. Marii Skłodowskiej-Curie w Hajnówce;</text:p>
        </text:list-item>
        <text:list-item>
          <text:p text:style-name="P3">Pani Urszula Nowak-Pedagog szkolny w II Liceum Ogólnokształcącym z DNJB w Hajnówce;</text:p>
        </text:list-item>
        <text:list-item>
          <text:p text:style-name="P3">Pani Ewelina Wasiluk-nauczycielka w Przedszkolu Nr 2 im. Kubusia Puchatka w Hajnówce;</text:p>
        </text:list-item>
        <text:list-item>
          <text:p text:style-name="P3"><text:s/>Pani Halina Pawluczuk – nauczycielka w Przedszkolu Nr 3 z Oddziałami Integracyjnymi im. Żubra Pompika w Hajnówce;</text:p>
        </text:list-item>
        <text:list-item>
          <text:p text:style-name="P3">Pani Iwona Zaniewska - Ciep-nauczycielka w Przedszkolu Nr 5 <text:s/>w Hajnówce;</text:p>
        </text:list-item>
        <text:list-item>
          <text:p text:style-name="P3">Pani Justyna Stawarz-nauczycielka w Przedszkolu Nr 5 <text:s/>w Hajnówce;</text:p>
        </text:list-item>
        <text:list-item>
          <text:p text:style-name="P3">Pani Wioleta Połowianiuk - nauczycielka w Żłobku Samorządowym w Hajnówce;</text:p>
        </text:list-item>
        <text:list-item>
          <text:p text:style-name="P3">Pani Tatiana Kuczyńska - Psycholog szkolny w Specjalnym Ośrodku Szkolno - Wychowawczym w Hajnówce;</text:p>
        </text:list-item>
        <text:list-item>
          <text:p text:style-name="P3">Pani Lucyna Wojciuk -Dyrektor Poradni Psychologiczno - Pedagogicznej w Hajnówce;</text:p>
        </text:list-item>
        <text:list-item>
          <text:p text:style-name="P3">Pani Monika Mironczuk - Pracownik socjalny w Środowiskowym Domu Samopomocy w Hajnówce;</text:p>
        </text:list-item>
        <text:list-item>
          <text:p text:style-name="P3">Pan Łukasz Sajewicz-Pracownik Warsztatu Terapii Zajęciowej w Hajnówce;</text:p>
        </text:list-item>
        <text:list-item>
          <text:p text:style-name="P3">Pani Agnieszka Matwiejuk - Pracownik socjalny w Samodzielnym Publicznym Zakładzie Opieki Zdrowotnej w Hajnówce;</text:p>
        </text:list-item>
        <text:list-item>
          <text:p text:style-name="P3">Pani Magdalena Leszczuk-asystent ds. Promocji Zdrowia w Powiatowej Stacji Sanitarno - Epidemiologiczna w Hajnówce;</text:p>
        </text:list-item>
        <text:list-item>
          <text:p text:style-name="P3">Pani Elżbieta Omelianiuk - Nauczycielka w Przedszkolu nr 1 w Hajnówce;</text:p>
        </text:list-item>
        <text:list-item>
          <text:p text:style-name="P3">Pani Julita Dmitruk-Pedagog, Specjalista Psychoterapii Uzależnień, biegły sądowy w zakresie lecznictwa odwykowego w Poradni Leczenia Uzależnień w Hajnówce;</text:p>
        </text:list-item>
        <text:list-item>
          <text:p text:style-name="P3">Pani Krystyna Aleksiejuk-Pedagog, Specjalista Psychoterapii Uzależnień, biegły sądowy <text:soft-page-break/>w zakresie lecznictwa odwykowego w Poradni Leczenia Uzależnień w Hajnówce;</text:p>
        </text:list-item>
        <text:list-item>
          <text:p text:style-name="P3">Mł. chor. Damian Skawski - Wydział Żandarmerii Wojskowej w Białymstoku;</text:p>
        </text:list-item>
        <text:list-item>
          <text:p text:style-name="P3">Pan Rafal Hykiel - Przedstawiciel Centrum Zdrowia Psychicznego w Hajnówce;</text:p>
        </text:list-item>
      </text:list>
      <text:h text:style-name="P7" text:outline-level="2">§ 2</text:h>
      <text:p text:style-name="P1">Wykonanie Zarządzenia powierza się Dyrektorowi Miejskiego Ośrodka Pomocy Społecznej w Hajnówce.</text:p>
      <text:h text:style-name="P7" text:outline-level="2">§ 3</text:h>
      <text:p text:style-name="P1">Traci moc Zarządzenie Nr 79/2021 Burmistrza Miasta Hajnówka z dnia 30 sierpnia 2021 roku w sprawie powołania i składu Zespołu Interdyscyplinarnego ds. Przeciwdziałania Przemocy w Rodzinie oraz ustalające Regulamin Pracy Zespołu.</text:p>
      <text:h text:style-name="P7" text:outline-level="2">§ 4</text:h>
      <text:p text:style-name="P1">Zarządzenie wchodzi w życie z dniem podpisania.</text:p>
      <text:p text:style-name="P2">Burmistrz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4T13:27:27.69</meta:creation-date>
    <dc:date>2022-11-28T13:36:37.24</dc:date>
    <meta:editing-duration>PT26M22S</meta:editing-duration>
    <meta:editing-cycles>3</meta:editing-cycles>
    <meta:generator>OpenOffice/4.1.10$Win32 OpenOffice.org_project/4110m2$Build-9807</meta:generator>
    <meta:print-date>2022-11-14T13:50:59.47</meta:print-date>
    <meta:document-statistic meta:table-count="0" meta:image-count="0" meta:object-count="0" meta:page-count="3" meta:paragraph-count="47" meta:word-count="663" meta:character-count="4632"/>
  </office:meta>
</office:document-meta>
</file>