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/>
    </style:style>
    <style:style style:name="P2" style:family="paragraph" style:parent-style-name="Standard" style:list-style-name="WW8Num2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/>
    </style:style>
    <style:style style:name="P4" style:family="paragraph" style:parent-style-name="Heading_20_3" style:master-page-name="Standard">
      <style:paragraph-properties fo:margin-top="0cm" fo:margin-bottom="0.494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<text:span text:style-name="T2">Na podstawie art. 46 ust. 1 ustawy z dnia 27 października 2017 r. o Finansowaniu zadań oświatowych (</text:span><text:span text:style-name="ng-binding_20_ng-scope"><text:span text:style-name="T2">Dz.U.2022.2082 t.j.</text:span></text:span><text:span text:style-name="T2"> </text:span><text:span text:style-name="ng-scope"><text:span text:style-name="T2">z dnia</text:span></text:span><text:span text:style-name="T2"> 2022.10.11) Miasto Hajnówka ogłasza dane dotyczące podstawowej kwoty dotacji i statystycznej liczby dzieci obowiązującej od 1 listopada 2022 roku.</text:span></text:h>
      <text:p text:style-name="P1"/>
      <text:list xml:id="list8711313108710139491" text:style-name="WW8Num2">
        <text:list-item>
          <text:p text:style-name="P2">Podstawowa kwota dotacji na jednego ucznia w 2022 roku dla przedszkoli wynosi – <text:span text:style-name="T1">14.248,82 zł</text:span>.</text:p>
        </text:list-item>
        <text:list-item>
          <text:p text:style-name="P2">Statystyczna liczba dzieci ustalona na podstawie danych SIO wg stanu nadzień 30.09.2021 oraz 30.09.2022 rok <text:s/>wynosi – <text:span text:style-name="T1">542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Domyślna_20_czcionka_20_akapitu" style:display-name="Domyślna czcionka akapitu" style:family="text"/>
    <style:style style:name="ng-binding_20_ng-scope" style:display-name="ng-binding ng-scope" style:family="text" style:parent-style-name="Domyślna_20_czcionka_20_akapitu"/>
    <style:style style:name="ng-scope" style:family="text" style:parent-style-name="Domyślna_20_czcionka_20_akapitu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8T12:32:30.86</meta:creation-date>
    <meta:document-statistic meta:table-count="0" meta:image-count="0" meta:object-count="0" meta:page-count="1" meta:paragraph-count="3" meta:word-count="75" meta:character-count="491"/>
    <dc:date>2022-11-28T12:41:23.01</dc:date>
    <meta:editing-duration>PT8M52S</meta:editing-duration>
    <meta:editing-cycles>1</meta:editing-cycles>
    <meta:generator>OpenOffice/4.1.10$Win32 OpenOffice.org_project/4110m2$Build-9807</meta:generator>
  </office:meta>
</office:document-meta>
</file>