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.5pt" style:font-size-asian="12.5pt" style:font-size-complex="12.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 style:list-style-name="L2"/>
    <style:style style:name="P4" style:family="paragraph" style:parent-style-name="Standard">
      <style:paragraph-properties fo:margin-top="0cm" fo:margin-bottom="0.499cm"/>
      <style:text-properties style:font-name="Calibri" fo:font-size="12.5pt" style:font-size-asian="12.5pt" style:font-size-complex="12.5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2.5pt" style:font-size-asian="12.5pt" style:font-size-complex="12.5pt"/>
    </style:style>
    <style:style style:name="P6" style:family="paragraph" style:parent-style-name="Standard" style:list-style-name="L2">
      <style:paragraph-properties fo:margin-top="0cm" fo:margin-bottom="0.499cm"/>
    </style:style>
    <style:style style:name="P7" style:family="paragraph" style:parent-style-name="Standard">
      <style:paragraph-properties fo:margin-left="7.472cm" fo:margin-right="0cm" fo:margin-top="0cm" fo:margin-bottom="0.499cm" fo:text-align="center" style:justify-single-word="false" fo:text-indent="0cm" style:auto-text-indent="false"/>
      <style:text-properties style:font-name="Calibri" fo:font-size="12.5pt" style:font-size-asian="12.5pt" style:font-size-complex="12.5pt"/>
    </style:style>
    <style:style style:name="P8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.5pt" style:font-size-asian="12.5pt" style:font-size-complex="12.5pt"/>
    </style:style>
    <style:style style:name="P9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2.5pt" style:font-size-asian="12.5pt" style:font-size-complex="12.5pt"/>
    </style:style>
    <style:style style:name="P10" style:family="paragraph" style:parent-style-name="Standard">
      <style:paragraph-properties fo:margin-left="11.208cm" fo:margin-right="0cm" fo:text-indent="0cm" style:auto-text-indent="false"/>
      <style:text-properties style:font-name="Calibri" fo:font-size="12.5pt" style:font-size-asian="12.5pt" style:font-size-complex="12.5pt"/>
    </style:style>
    <style:style style:name="P11" style:family="paragraph" style:parent-style-name="Standard">
      <style:paragraph-properties fo:margin-left="11.208cm" fo:margin-right="0cm" fo:margin-top="0cm" fo:margin-bottom="1cm" fo:text-indent="0cm" style:auto-text-indent="false"/>
      <style:text-properties style:font-name="Calibri" fo:font-size="12.5pt" style:font-size-asian="12.5pt" style:font-size-complex="12.5pt"/>
    </style:style>
    <style:style style:name="P12" style:family="paragraph" style:parent-style-name="Standard" style:master-page-name="">
      <style:paragraph-properties fo:margin-left="1.847cm" fo:margin-right="0cm" fo:margin-top="0cm" fo:margin-bottom="0.499cm" fo:text-indent="-1.847cm" style:auto-text-indent="false" style:page-number="auto"/>
      <style:text-properties style:font-name="Calibri" fo:font-size="12.5pt" style:font-size-asian="12.5pt" style:font-size-complex="12.5pt"/>
    </style:style>
    <style:style style:name="T1" style:family="text">
      <style:text-properties style:font-name="Calibri" fo:font-size="12.5pt" style:font-size-asian="12.5pt" style:font-size-complex="12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k Wodny</text:p>
      <text:p text:style-name="P1">w Hajnówce </text:p>
      <text:p text:style-name="P5">Hajnówka 02.11.2022 r.</text:p>
      <text:p text:style-name="P4">D.P.054.1.2022</text:p>
      <text:p text:style-name="P10">PAN</text:p>
      <text:p text:style-name="P10">JERZY SIRAK</text:p>
      <text:p text:style-name="P10">BURMISTRZ</text:p>
      <text:p text:style-name="P11">Miasta Hajnówka </text:p>
      <text:p text:style-name="P12">Dotyczy: wniosku Radnego Pana Macieja Borkowskiego z posiedzenia Komisji Infrastruktury Komunalnej i Samorządu Rady Miasta Hajnówka z dnia 18.10.2022 r. dot. oszczędności w Parku Wodnym od momentu skrócenia czasu pracy. </text:p>
      <text:p text:style-name="P4">Odpowiadając na wniosek Radnego Pana Macieja Borkowskiego pragnę na wstępie poinformować, że zmiane uległy godziny, w których obiekt jest udostępniony użytkownikom. Obecnie klienci mogą korzystać z usług Parku Wodnego od godz. 10:00 do 21:00. Natomiast czas pracy uległ zmianie w ten sposób, że nie ma obecnie pracy w porze nocnej. W związku z tym od października br. nie występuje dodatek do wynagrodzenia za pracę w porze nocnej.</text:p>
      <text:p text:style-name="Standard"><text:span text:style-name="T1">Zestawienie finansowe ukazujące oszczędności w zakreślonym okresie tygodniowym (03-10 października 2022 r.) przedstawia się następująco:</text:span></text:p>
      <text:list xml:id="list5120964080459365709" text:style-name="L2">
        <text:list-item>
          <text:p text:style-name="P3"><text:span text:style-name="T1">dodatek za pracę w porze nocnej ok. - 600 zł;</text:span></text:p>
        </text:list-item>
        <text:list-item>
          <text:p text:style-name="P6"><text:span text:style-name="T1">zużycie energii elektrycznej — mniej o 72 kWh — 28,80 zł. </text:span></text:p>
        </text:list-item>
      </text:list>
      <text:p text:style-name="P4">Zużycie wody jest mniejsze o brak korzystających z pryszniców w godz. 6:00 - 10:00. Od 1 października stan osobowy w dziale ratowników uległ zmniejszeniu o dwie osoby, natomiast w administracji nie zaszły zmiany. </text:p>
      <text:p text:style-name="P7">Z poważeniem </text:p>
      <text:p text:style-name="P9">DYREKTOR</text:p>
      <text:p text:style-name="P8">mgr inż. Mirosław Chilimo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rk Wodny, 17-200 Hajnówka, ul. 3 Maja 50, tel/fax.85 876 78 60 </text:p>
        <text:p text:style-name="MP1">Nr konta PKO BP/0 Hajnówka 52 1020 1332 0000 1102 0646 9789</text:p>
        <text:p text:style-name="MP1">NIP 603-006-34-97; REGON 200313684</text:p>
        <text:p text:style-name="MP1">www.parkwodny.hajnowk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0S</meta:editing-duration>
    <meta:editing-cycles>3</meta:editing-cycles>
    <meta:generator>OpenOffice/4.1.12$Win32 OpenOffice.org_project/4112m1$Build-9809</meta:generator>
    <dc:date>2022-11-03T14:49:11.26</dc:date>
    <meta:document-statistic meta:table-count="0" meta:image-count="0" meta:object-count="0" meta:page-count="1" meta:paragraph-count="21" meta:word-count="218" meta:character-count="1434"/>
    <meta:user-defined meta:name="Info 1"/>
    <meta:user-defined meta:name="Info 2"/>
    <meta:user-defined meta:name="Info 3"/>
    <meta:user-defined meta:name="Info 4"/>
  </office:meta>
</office:document-meta>
</file>