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023cm" fo:margin-right="0cm" fo:text-align="start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1cm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0.199cm"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cm" fo:margin-bottom="1.499cm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2cm" fo:line-height="100%"/>
      <style:text-properties style:font-name="Arial"/>
    </style:style>
    <style:style style:name="P7" style:family="paragraph" style:parent-style-name="Standard">
      <style:paragraph-properties fo:margin-top="0cm" fo:margin-bottom="0.101cm" fo:line-height="100%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.023cm" fo:margin-right="0cm" fo:margin-top="0cm" fo:margin-bottom="1.49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1cm" fo:line-height="150%" fo:text-align="start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022.11.16</text:p>
      <text:p text:style-name="P7">URZĄD MIASTA HAJNÓWKA</text:p>
      <text:p text:style-name="P6">BRM.0003.2.5.2022</text:p>
      <text:p text:style-name="P2">Pani Walentyna Pietroczuk</text:p>
      <text:p text:style-name="P8">Przewodnicząca Rady Miasta Hajnówka</text:p>
      <text:p text:style-name="P9">W nawiązaniu do wniosku złożonego w dniu 18 października 2022 roku w sprawie Orkiestry Dętej w Hajnówce informuję, iż w dniu 18 lipca 2022 roku zorganizowano spotkanie z udziałem Burmistrza Miasta Hajnówka i Przewodniczącej Rady Miasta Hajnówka oraz przedstawicieli PSP Hajnówka, Orkiestry i Stowarzyszenia OSP. Podczas spotkania omówiono funkcjonowanie Orkiestry w 2022 roku. Ze względu na to, iż Orkiestra poprzez swoje działania i koncerty reprezentuje oraz promuje miasto, poproszono Dyrygenta – Pana Krzysztofa Romaniuka o bieżące zgłaszanie Burmistrzowi problemów związanych z funkcjonowaniem Orkiestry jak również z warunkami lokalowymi. Burmistrz Miasta Hajnówka, w imieniu samorządu miejskiego, podtrzymał chęć współfinansowania działalności Stowarzyszenia OSP, a tym samym Orkiestry, w 2023 roku. Jednocześnie informuję, iż uchwałą Nr XXXIX/309/22 Rady Miasta Hajnówka z dnia 26 października 2022 r. w sprawie uchwalenia Rocznego Programu współpracy miasta Hajnówka z organizacjami pozarządowymi oraz innymi podmiotami prowadzącymi działalność pożytku publicznego na 2023 rok na zadanie: Szerzenie i upowszechnianie kultury muzycznej poprzez prowadzenie orkiestry dętej oraz edukacji muzycznej zaplanowano kwotę 55.000,00 zł.</text:p>
      <text:p text:style-name="P4">SEKRETARZ GMINY</text:p>
      <text:p text:style-name="P5">mgr inż. Jarosław Grygoruk</text:p>
      <text:p text:style-name="P1">Do wiadomości:</text:p>
      <text:p text:style-name="P2">1. Pan Maciej Borkowski - Radny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2-11-22T10:08:05.30</dc:date>
    <meta:editing-duration>PT9H59M47S</meta:editing-duration>
    <meta:editing-cycles>28</meta:editing-cycles>
    <meta:print-date>2022-11-17T14:32:27.95</meta:print-date>
    <dc:creator>Marlena Lisowska</dc:creator>
    <meta:document-statistic meta:table-count="0" meta:image-count="0" meta:object-count="0" meta:page-count="1" meta:paragraph-count="10" meta:word-count="192" meta:character-count="1460"/>
  </office:meta>
</office:document-meta>
</file>