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style:font-name="Calibri"/>
    </style:style>
    <style:style style:name="P4" style:family="paragraph" style:parent-style-name="Standard">
      <style:text-properties style:font-name="Calibri" fo:font-size="10.5pt" style:font-size-asian="10.5pt" style:font-size-complex="10.5pt"/>
    </style:style>
    <style:style style:name="P5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top="0cm" fo:margin-bottom="1cm"/>
      <style:text-properties style:font-name="Calibri"/>
    </style:style>
    <style:style style:name="P7" style:family="paragraph" style:parent-style-name="Standard" style:master-page-name="">
      <style:paragraph-properties fo:margin-left="10.506cm" fo:margin-right="0cm" fo:line-height="150%" fo:orphans="2" fo:widows="2" fo:hyphenation-ladder-count="no-limit" fo:text-indent="0cm" style:auto-text-indent="false" style:page-number="auto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10.506cm" fo:margin-right="0cm" fo:line-height="150%" fo:orphans="2" fo:widows="2" fo:hyphenation-ladder-count="no-limit" fo:text-indent="0cm" style:auto-text-indent="false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0.506cm" fo:margin-right="0cm" fo:margin-top="0cm" fo:margin-bottom="1cm" fo:line-height="150%" fo:orphans="2" fo:widows="2" fo:hyphenation-ladder-count="no-limit" fo:text-indent="0cm" style:auto-text-indent="false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6cm"/>
      <style:text-properties style:font-name="Calibri" fo:font-size="10.5pt" style:font-size-asian="10.5pt" style:font-size-complex="10.5pt"/>
    </style:style>
    <style:style style:name="P11" style:family="paragraph" style:parent-style-name="Standard">
      <style:paragraph-properties fo:margin-top="0cm" fo:margin-bottom="0cm" fo:line-height="150%"/>
      <style:text-properties style:font-name="Calibri"/>
    </style:style>
    <style:style style:name="P12" style:family="paragraph" style:parent-style-name="Table_20_Contents">
      <style:paragraph-properties fo:margin-left="11.037cm" fo:margin-right="0cm" fo:line-height="15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3" style:family="paragraph" style:parent-style-name="Table_20_Contents">
      <style:paragraph-properties fo:margin-left="11.037cm" fo:margin-right="0cm" fo:margin-top="0cm" fo:margin-bottom="2.499cm" fo:line-height="15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4" style:family="paragraph" style:parent-style-name="Standard" style:list-style-name="WW8Num1">
      <style:text-properties style:font-name="Calibri" fo:font-size="10.5pt" style:font-size-asian="10.5pt" style:font-size-complex="10.5pt"/>
    </style:style>
    <style:style style:name="P15" style:family="paragraph" style:parent-style-name="Standard">
      <style:paragraph-properties fo:margin-top="0cm" fo:margin-bottom="0cm" fo:line-height="150%"/>
      <style:text-properties style:font-name="Calibri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ajnówka, 21.11.2022 r.</text:p>
      <text:p text:style-name="P5">URZĄD MIASTA HAJNÓWKA</text:p>
      <text:p text:style-name="P6">BRM.0003.1.35.2022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7">Przedsiębiorstwo Wodociągów i Kanalizacji Sp. z o. o.</text:p>
      <text:p text:style-name="P8">ul. Słowackiego 29</text:p>
      <text:p text:style-name="P9">17-200 Hajnówka</text:p>
      <text:p text:style-name="P11"><text:tab/><text:span text:style-name="T1">W dniu 16 listopada 2022 r. do Biura Rady Miasta Hajnówka wpłynął wniosek Radnego Rady Miasta Hajnówka Adama Czuraka dotyczący naprawy nawierzchni ulicy Wiejskiej w Hajnówce (kopia w załączeniu).</text:span></text:p>
      <text:p text:style-name="P15"><text:tab/>W 2021 r. na ulicy Wiejskiej (na odcinku od ul. W. Kołodzieja w kierunku rzeki Leśna Prawa) budowana była kanalizacja burzowa. Po wykonanym zadaniu droga nie została przywrócona do stanu poprzedniego. Doraźne naprawy nie dają rezultatu i nadal powstają zapadliska i koleiny.</text:p>
      <text:p text:style-name="P15"><text:tab/>W związku z faktem, że za naprawę odpowiada podmiot wykonujący prace, proszę o jak najszybsze usunięcie nieprawidłowości.</text:p>
      <text:p text:style-name="P15"><text:tab/>O terminie wykonania naprawy proszę o poinformowanie Radnego oraz Burmistrza Miasta Hajnówka na piśmie.</text:p>
      <text:p text:style-name="P12">ZASTĘPCA BURMISTRZA</text:p>
      <text:p text:style-name="P13">Ireneusz Roman Kiendyś</text:p>
      <text:p text:style-name="P4">Otrzymuje:</text:p>
      <text:list xml:id="list1676500800674122279" text:style-name="WW8Num1">
        <text:list-item>
          <text:p text:style-name="P14">adresat</text:p>
        </text:list-item>
        <text:list-item>
          <text:p text:style-name="P14">a/a</text:p>
        </text:list-item>
      </text:list>
      <text:p text:style-name="P4">Do wiadomości:</text:p>
      <text:p text:style-name="P10">Przewodnicząca Rady Miasta Hajnówka</text:p>
      <text:p text:style-name="P4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Calibri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2-11-22T14:11:30.18</dc:date>
    <meta:print-date>2022-10-24T08:32:50.29</meta:print-date>
    <meta:editing-cycles>12</meta:editing-cycles>
    <meta:editing-duration>PT2H50M23S</meta:editing-duration>
    <meta:generator>OpenOffice/4.1.7$Win32 OpenOffice.org_project/417m1$Build-9800</meta:generator>
    <dc:creator>Marlena Lisowska</dc:creator>
    <meta:document-statistic meta:table-count="0" meta:image-count="3" meta:object-count="0" meta:page-count="1" meta:paragraph-count="20" meta:word-count="139" meta:character-count="963"/>
  </office:meta>
</office:document-meta>
</file>