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Calibri" style:font-name-complex="Calibri"/>
    </style:style>
    <style:style style:name="P5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">
      <style:paragraph-properties fo:margin-top="0cm" fo:margin-bottom="1cm"/>
      <style:text-properties style:font-name="Calibri" style:font-name-complex="Calibri"/>
    </style:style>
    <style:style style:name="P7" style:family="paragraph" style:parent-style-name="Standard">
      <style:paragraph-properties fo:margin-top="0cm" fo:margin-bottom="0.6cm" fo:line-height="150%"/>
      <style:text-properties style:font-name="Calibri" style:font-name-complex="Calibri"/>
    </style:style>
    <style:style style:name="P8" style:family="paragraph" style:parent-style-name="Table_20_Contents">
      <style:paragraph-properties fo:margin-left="11.037cm" fo:margin-right="0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margin-left="11.037cm" fo:margin-right="0cm" fo:margin-top="0cm" fo:margin-bottom="6.5cm" fo:line-height="15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cm" fo:margin-bottom="0.199cm" fo:text-align="end" style:justify-single-word="false" style:page-number="auto"/>
      <style:text-properties style:font-name="Calibri" style:font-name-complex="Calibri"/>
    </style:style>
    <style:style style:name="P11" style:family="paragraph" style:parent-style-name="Standard" style:list-style-name="WW8Num1">
      <style:text-properties style:font-name="Calibri" fo:font-size="10.5pt" style:font-size-asian="10.5pt" style:font-name-complex="Calibri" style:font-size-complex="10.5pt"/>
    </style:style>
    <style:style style:name="P12" style:family="paragraph" style:parent-style-name="Standard" style:list-style-name="WW8Num1">
      <style:paragraph-properties fo:margin-top="0cm" fo:margin-bottom="0.3cm"/>
      <style:text-properties style:font-name="Calibri" fo:font-size="10.5pt" style:font-size-asian="10.5pt" style:font-name-complex="Calibri" style:font-size-complex="10.5pt"/>
    </style:style>
    <style:style style:name="P13" style:family="paragraph" style:parent-style-name="Standard">
      <style:paragraph-properties fo:margin-left="9.204cm" fo:margin-right="0cm" fo:line-height="150%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204cm" fo:margin-right="0cm" fo:margin-top="0cm" fo:margin-bottom="1cm" fo:line-height="150%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21.11.2022r.</text:p>
      <text:p text:style-name="P3">URZĄD MIASTA HAJNÓWKA</text:p>
      <text:p text:style-name="P6">BRM.0003.1.35.2022</text:p>
      <text:p text:style-name="P13">Przewodnicząca</text:p>
      <text:p text:style-name="P13">Rady Miasta Hajnówka</text:p>
      <text:p text:style-name="P14">Walentyna Pietroczuk</text:p>
      <text:p text:style-name="P4"><text:tab/>Odpowiadając na wniosek Radnego Rady Miasta Hajnówka Adama Czuraka przekazany w dniu 16 listopada 2022 r., dotyczący naprawy oraz kompleksowej przebudowy ulicy Wiejskiej w Hajnówce wyjaśniam, co następuje.</text:p>
      <text:p text:style-name="P7"><text:tab/>Przebudowa ulicy Wiejskiej w Hajnówce wymaga opracowania dokumentacji technicznej. Zadanie takie nie zostało ujęte do projektu budżetu miasta na rok 2023. Sprawa naprawy ulicy po budowie kanalizacji sanitarnej została przekazana do wykonawcy w celu jak najszybszego usunięcia nieprawidłowości.</text:p>
      <text:p text:style-name="P8">ZASTĘPCA BURMISTRZA</text:p>
      <text:p text:style-name="P9">Ireneusz Roman Kiendyś</text:p>
      <text:p text:style-name="P5">Otrzymuje:</text:p>
      <text:list xml:id="list4987794793073953167" text:style-name="WW8Num1">
        <text:list-item>
          <text:p text:style-name="P11">adresat</text:p>
        </text:list-item>
        <text:list-item>
          <text:p text:style-name="P12">a/a</text:p>
        </text:list-item>
      </text:list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alibri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creator>Marlena Lisowska</dc:creator>
    <dc:date>2022-11-22T09:53:38.45</dc:date>
    <meta:print-date>2022-08-30T12:26:00</meta:print-date>
    <meta:editing-cycles>4</meta:editing-cycles>
    <meta:editing-duration>PT19M</meta:editing-duration>
    <meta:generator>OpenOffice/4.1.7$Win32 OpenOffice.org_project/417m1$Build-9800</meta:generator>
    <meta:document-statistic meta:table-count="0" meta:image-count="2" meta:object-count="0" meta:page-count="1" meta:paragraph-count="16" meta:word-count="89" meta:character-count="684"/>
  </office:meta>
</office:document-meta>
</file>