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alibri" fo:font-size="14pt" style:font-size-asian="14pt" style:font-size-complex="14pt"/>
    </style:style>
    <style:style style:name="P2" style:family="paragraph" style:parent-style-name="Standard">
      <style:paragraph-properties fo:line-height="150%"/>
      <style:text-properties style:font-name="Calibri" fo:font-size="12pt" style:font-size-asian="12pt" style:font-size-complex="12pt"/>
    </style:style>
    <style:style style:name="P3" style:family="paragraph" style:parent-style-name="Standard">
      <style:paragraph-properties fo:line-height="150%" fo:text-align="end" style:justify-single-word="false"/>
      <style:text-properties style:font-name="Calibri" fo:font-size="12pt" style:font-size-asian="12pt" style:font-size-complex="12pt"/>
    </style:style>
    <style:style style:name="P4" style:family="paragraph" style:parent-style-name="Standard">
      <style:paragraph-properties fo:line-height="150%" fo:text-align="end" style:justify-single-word="false"/>
      <style:text-properties style:font-name="Calibri" fo:font-size="12pt" fo:font-weight="bold" style:font-size-asian="12pt" style:font-weight-asian="bold" style:font-size-complex="12pt" style:font-weight-complex="bold"/>
    </style:style>
    <style:style style:name="P5" style:family="paragraph" style:parent-style-name="Standard">
      <style:paragraph-properties fo:line-height="150%"/>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line-height="150%"/>
      <style:text-properties fo:color="#ff0000" style:font-name="Calibri" fo:font-size="12pt" fo:font-weight="bold" style:font-size-asian="12pt" style:font-weight-asian="bold" style:font-size-complex="12pt" style:font-weight-complex="bold"/>
    </style:style>
    <style:style style:name="P7" style:family="paragraph" style:parent-style-name="Standard">
      <style:paragraph-properties fo:line-height="150%" fo:text-align="end" style:justify-single-word="false"/>
      <style:text-properties fo:color="#ff0000" style:font-name="Calibri" fo:font-size="12pt" fo:font-weight="bold" style:font-size-asian="12pt" style:font-weight-asian="bold" style:font-size-complex="12pt" style:font-weight-complex="bold"/>
    </style:style>
    <style:style style:name="P8" style:family="paragraph" style:parent-style-name="Standard">
      <style:paragraph-properties fo:line-height="150%" fo:text-align="start" style:justify-single-word="false"/>
      <style:text-properties style:font-name="Calibri" fo:font-size="12pt" style:font-size-asian="12pt" style:font-size-complex="12pt"/>
    </style:style>
    <style:style style:name="P9" style:family="paragraph" style:parent-style-name="Standard" style:master-page-name="">
      <style:paragraph-properties fo:margin-left="0.247cm" fo:margin-right="0cm" fo:line-height="150%" fo:text-indent="0cm" style:auto-text-indent="false" style:page-number="auto"/>
      <style:text-properties fo:color="#ff0000" style:font-name="Calibri" fo:font-size="12pt" fo:font-weight="bold" style:font-size-asian="12pt" style:font-weight-asian="bold" style:font-size-complex="12pt" style:font-weight-complex="bold"/>
    </style:style>
    <style:style style:name="P10" style:family="paragraph" style:parent-style-name="Standard" style:master-page-name="">
      <style:paragraph-properties fo:margin-left="0.577cm" fo:margin-right="0cm" fo:line-height="150%" fo:text-indent="0cm" style:auto-text-indent="false" style:page-number="auto"/>
      <style:text-properties fo:color="#ff0000" style:font-name="Calibri" fo:font-size="12pt" fo:font-weight="bold" style:font-size-asian="12pt" style:font-weight-asian="bold" style:font-size-complex="12pt" style:font-weight-complex="bold"/>
    </style:style>
    <style:style style:name="T1"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IURO</text:p>
      <text:p text:style-name="P6">Rady Miasta</text:p>
      <text:p text:style-name="P9">Hajnówka</text:p>
      <text:p text:style-name="P3">Hajnówka, dnia 2022-11-16</text:p>
      <text:p text:style-name="P2">BRM.0003.1.35.2022</text:p>
      <text:p text:style-name="P4">Burmistrz Miasta Hajnówka</text:p>
      <text:p text:style-name="P3"/>
      <text:p text:style-name="P8">Z polecenia Przewodniczącej Rady Miasta Hajnówka przekazuję w załączeniu wniosek Pana Adama Czuraka – Radnego Rady Miasta Hajnówka, który wpłynął w formie elektronicznej w dniu 16 listopada 2022 roku, jak niżej cyt:</text:p>
      <text:p text:style-name="P8">„W imieniu mieszkańców ulicy Wiejskiej na odcinku od ul. Kołodzieja w stronę rzeki Leśna zwracam się z wnioskiem o kompleksowe rozwiązanie problemu mieszkańców ze stanem ulicy. Na tym odcinku ul. Wiejska nie posiada nawierzchni asfaltowej, jezdnia jest wybrukowana kamieniem polnym. W wyniku budowy kanalizacji w ciągu ulicy w 2021r. ok. połowy bruku na szerokości jezdni została usunięta i na ten moment nawierzchnia w tym miejscu ma charakter piaskowo-żwirowy. W wyniku użytkowania ciężkiego sprzętu - dojazd do instalacji PWiK znajdujących się na zakończeniu ulicy oraz w związku z tym, że ulica ma dość duży spadek - opady atmosferyczne ciągle wymywają nawieziony materiał. PWiK przeprowadza dowożenie nowego materiału na ulicę jednak nie przynosi to długotrwałych efektów. Na całej długości ulicy tworzą się zapadnięcia, przełomy, wspomniana część jezdni nie nadaje się do ruchu a są tam liczne wjazdy na posesje. Proszę o interwencję w sprawie trwałego doprowadzenia jezdni do możliwości użytkowania. Mieszkańcy wnioskują również o wykonanie kompleksowej przebudowy ulicy co byłoby najlepszym rozwiązaniem, ul. Wiejska jest jedną z najstarszych hajnowskich ulic.„<text:line-break/>Jednocześnie przypominam, że Burmistrza Miasta lub osoba przez niego wyznaczona jest zobowiązana udzielić odpowiedzi na piśmie nie później niż w terminie 14 dni od dnia otrzymania wniosku.</text:p>
      <text:p text:style-name="P7">GŁÓWNY SPECJALISTA</text:p>
      <text:p text:style-name="P7">mgr Halina Stepaniuk</text:p>
      <text:p text:style-name="P2"/>
      <text:p text:style-name="P5">Załącznik – szt <text:s/>1:</text:p>
      <text:p text:style-name="P1"><text:span text:style-name="T1">Wniosek Pana Adama Czuraka – Radnego Rady Miasta Hajnówka</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6T08:33:13.61</meta:creation-date>
    <meta:print-date>2022-11-16T08:45:38.76</meta:print-date>
    <dc:date>2022-11-17T10:28:37.41</dc:date>
    <meta:editing-duration>PT1H24M3S</meta:editing-duration>
    <meta:editing-cycles>2</meta:editing-cycles>
    <meta:generator>OpenOffice/4.1.7$Win32 OpenOffice.org_project/417m1$Build-9800</meta:generator>
    <meta:document-statistic meta:table-count="0" meta:image-count="0" meta:object-count="0" meta:page-count="1" meta:paragraph-count="12" meta:word-count="257" meta:character-count="1780"/>
    <dc:creator>Marlena Lisowska</dc:creator>
  </office:meta>
</office:document-meta>
</file>