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50%" fo:text-align="start" style:justify-single-word="false"/>
    </style:style>
    <style:style style:name="P3" style:family="paragraph" style:parent-style-name="Standard">
      <style:paragraph-properties fo:margin-top="0cm" fo:margin-bottom="9.999cm" fo:line-height="100%" fo:text-align="start" style:justify-single-word="false"/>
    </style:style>
    <style:style style:name="P4" style:family="paragraph" style:parent-style-name="Standard">
      <style:paragraph-properties fo:margin-top="0cm" fo:margin-bottom="1cm" fo:line-height="150%" fo:text-align="start" style:justify-single-word="false"/>
    </style:style>
    <style:style style:name="P5" style:family="paragraph" style:parent-style-name="Standard">
      <style:paragraph-properties fo:margin-top="0cm" fo:margin-bottom="1cm" fo:line-height="100%" fo:text-align="end" style:justify-single-word="false"/>
      <style:text-properties style:font-name="Calibri"/>
    </style:style>
    <style:style style:name="P6" style:family="paragraph" style:parent-style-name="Standard" style:master-page-name="">
      <style:paragraph-properties fo:margin-left="10.991cm" fo:margin-right="0cm" fo:margin-top="0cm" fo:margin-bottom="0.101cm" fo:line-height="100%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10.991cm" fo:margin-right="0cm" fo:margin-top="0cm" fo:margin-bottom="0.101cm" fo:line-height="100%" fo:text-align="end" style:justify-single-word="false" fo:text-indent="0cm" style:auto-text-indent="false"/>
    </style:style>
    <style:style style:name="T1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Calibri" fo:language="pl" fo:country="P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Calibri"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alibri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Calibri" fo:font-size="20pt" fo:language="pl" fo:country="PL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style:font-name="Calibri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Calibri" fo:font-size="10pt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Calibri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Calibri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Calibri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style:font-name="Calibri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Calibri" fo:font-size="9pt" fo:language="pl" fo:country="P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font-name="Calibri" fo:font-size="9pt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Calibri" fo:font-size="9.5pt" fo:language="pl" fo:country="PL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T17" style:family="text">
      <style:text-properties style:font-name="Calibri" fo:font-size="9.5pt" fo:language="pl" fo:country="P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T18" style:family="text">
      <style:text-properties style:font-name="Calibri" fo:font-size="9.5pt" fo:language="pl" fo:country="PL" fo:font-style="normal" style:text-underline-style="solid" style:text-underline-width="auto" style:text-underline-color="font-color" fo:font-weight="normal" style:font-size-asian="9.5pt" style:font-style-asian="normal" style:font-weight-asian="normal" style:font-size-complex="9.5pt" style:font-style-complex="normal" style:font-weight-complex="normal"/>
    </style:style>
    <style:style style:name="T19" style:family="text">
      <style:text-properties style:font-name="Calibri" fo:font-size="9.5pt" fo:language="pl" fo:country="P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Lidl sp. z o. o. sp. k.</text:span></text:span></text:p>
      <text:p text:style-name="P5">Turzyn, 14.11.2022 r.</text:p>
      <text:p text:style-name="P6"><text:span text:style-name="Strong_20_Emphasis"><text:span text:style-name="T6">Sz. P. Jerzy Sirak</text:span></text:span></text:p>
      <text:p text:style-name="P7"><text:span text:style-name="Strong_20_Emphasis"><text:span text:style-name="T6">Burmistrz Miasta Hajnówka</text:span></text:span></text:p>
      <text:p text:style-name="P7"><text:span text:style-name="Strong_20_Emphasis"><text:span text:style-name="T6">Urząd Miasta Hajnówka</text:span></text:span></text:p>
      <text:p text:style-name="P7"><text:span text:style-name="Strong_20_Emphasis"><text:span text:style-name="T6">ul. Aleksego Zina 1</text:span></text:span></text:p>
      <text:p text:style-name="P7"><text:span text:style-name="Strong_20_Emphasis"><text:span text:style-name="T6">07-200 Hajnówka</text:span></text:span></text:p>
      <text:p text:style-name="P4"><text:span text:style-name="Strong_20_Emphasis"><text:span text:style-name="T6">Szanowni Panie,</text:span></text:span></text:p>
      <text:p text:style-name="P2"><text:span text:style-name="Strong_20_Emphasis"><text:span text:style-name="T5">W odpowiedzi na pismo BRM.0003.3.6.2022 z dnia 03.11.2022, chcieliśmy podziękować za przekazane informacje. Problem ten został zauważony również przez naszych pracowników.</text:span></text:span></text:p>
      <text:p text:style-name="P4"><text:span text:style-name="Strong_20_Emphasis"><text:span text:style-name="T5">Informujemy, iż dołożymy wszelkich starań aby opisane sytuacje więcej nie miały miejsca.</text:span></text:span></text:p>
      <text:p text:style-name="P1"><text:span text:style-name="Strong_20_Emphasis"><text:span text:style-name="T6">Z poważaniem,</text:span></text:span></text:p>
      <text:p text:style-name="P3"><text:span text:style-name="Strong_20_Emphasis"><text:span text:style-name="T6">Dariusz Szczech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16">Lidl sp. z o.o., sp. k</text:span></text:span><text:span text:style-name="Strong_20_Emphasis"><text:span text:style-name="T17">., ul. Poznańska 48, Jankowice, 62-080 Tarnowo Podgórne, telefon.: +48-61-896-76-00, </text:span></text:span><text:a xlink:type="simple" xlink:href="http://www.lidl.pl/" text:style-name="Internet_20_link" text:visited-style-name="Visited_20_Internet_20_Link"><text:span text:style-name="Strong_20_Emphasis"><text:span text:style-name="T18">www.lidl.pl</text:span></text:span></text:a><text:span text:style-name="Strong_20_Emphasis"><text:span text:style-name="T19"> KRS: 0000597711 Sąd Rejonowy Poznań – Nowe Miasto i Wilda w Poznaniu, VIII Wydział Gospodarczy Rejestru Sądowego, REGON:</text:span></text:span><text:span text:style-name="Strong_20_Emphasis"><text:span text:style-name="T17"> 302821772 MIP: 7811897358 Nr rej. BDO: 00000226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7T15:13:32.21</dc:date>
    <meta:editing-duration>PT10H46M8S</meta:editing-duration>
    <meta:editing-cycles>21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3" meta:word-count="106" meta:character-count="732"/>
  </office:meta>
</office:document-meta>
</file>