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 style:master-page-name="">
      <style:paragraph-properties fo:margin-left="8.13cm" fo:margin-right="0cm" fo:text-align="start" style:justify-single-word="false" fo:orphans="2" fo:widows="2" fo:text-indent="0cm" style:auto-text-indent="false" style:page-number="auto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9.329cm" fo:margin-right="0cm" fo:text-align="start" style:justify-single-word="false" fo:orphans="2" fo:widows="2" fo:text-indent="0cm" style:auto-text-indent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">
      <style:paragraph-properties fo:margin-left="9.329cm" fo:margin-right="0cm" fo:text-align="start" style:justify-single-word="false" fo:orphans="2" fo:widows="2" fo:text-indent="0cm" style:auto-text-indent="false" style:page-number="auto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6" style:family="paragraph" style:parent-style-name="Text_20_body">
      <style:paragraph-properties fo:margin-left="0cm" fo:margin-right="0.026cm" fo:line-height="115%" fo:text-align="start" style:justify-single-word="false" fo:orphans="2" fo:widows="2" fo:text-indent="0cm" style:auto-text-indent="false" style:writing-mode="lr-tb">
        <style:tab-stops>
          <style:tab-stop style:position="1.247cm"/>
          <style:tab-stop style:position="16.484cm"/>
        </style:tab-stops>
      </style:paragraph-properties>
      <style:text-properties style:font-name="Arial" fo:font-size="12pt" fo:font-weight="normal" style:font-size-asian="12pt" style:font-weight-asian="normal" style:font-name-complex="Myriad Pro" style:font-size-complex="12pt" style:font-weight-complex="normal"/>
    </style:style>
    <style:style style:name="P7" style:family="paragraph" style:parent-style-name="Text_20_body" style:master-page-name="">
      <style:paragraph-properties fo:margin-left="11.753cm" fo:margin-right="0.026cm" fo:margin-top="0cm" fo:margin-bottom="0.212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1.247cm"/>
          <style:tab-stop style:position="16.484cm"/>
        </style:tab-stops>
      </style:paragraph-properties>
      <style:text-properties style:font-name="Arial1" fo:font-size="12pt" fo:font-weight="normal" style:font-size-asian="12pt" style:font-weight-asian="normal" style:font-name-complex="Myriad Pro" style:font-size-complex="12pt" style:font-weight-complex="normal"/>
    </style:style>
    <style:style style:name="P8" style:family="paragraph" style:parent-style-name="Text_20_body">
      <style:paragraph-properties fo:margin-left="11.753cm" fo:margin-right="0.026cm" fo:margin-top="0cm" fo:margin-bottom="0.212cm" fo:line-height="115%" fo:text-align="center" style:justify-single-word="false" fo:orphans="2" fo:widows="2" fo:text-indent="0cm" style:auto-text-indent="false" style:writing-mode="lr-tb">
        <style:tab-stops>
          <style:tab-stop style:position="1.247cm"/>
          <style:tab-stop style:position="16.484cm"/>
        </style:tab-stops>
      </style:paragraph-properties>
      <style:text-properties style:font-name="Arial1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 style:master-page-name="Standard">
      <style:paragraph-properties fo:margin-left="0cm" fo:margin-right="0cm" fo:line-height="150%" fo:text-align="end" style:justify-single-word="false" fo:text-indent="1.249cm" style:auto-text-indent="false" style:page-number="auto"/>
      <style:text-properties style:font-name="Arial1" fo:font-size="12pt" fo:font-weight="normal" style:font-size-asian="12pt" style:font-weight-asian="normal" style:font-name-complex="Myriad Pro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.026cm" fo:line-height="115%" fo:text-align="start" style:justify-single-word="false" fo:orphans="2" fo:widows="2" fo:text-indent="0cm" style:auto-text-indent="false" style:page-number="auto" style:writing-mode="lr-tb">
        <style:tab-stops>
          <style:tab-stop style:position="1.247cm"/>
          <style:tab-stop style:position="16.087cm"/>
        </style:tab-stops>
      </style:paragraph-properties>
      <style:text-properties style:font-name="Arial1" fo:font-size="12pt" fo:font-weight="normal" style:font-size-asian="12pt" style:font-weight-asian="normal" style:font-name-complex="Myriad Pro" style:font-size-complex="12pt" style:font-weight-complex="normal"/>
    </style:style>
    <style:style style:name="P11" style:family="paragraph" style:parent-style-name="Standard">
      <style:paragraph-properties fo:margin-left="0cm" fo:margin-right="0.026cm" fo:line-height="115%" fo:text-align="start" style:justify-single-word="false" fo:orphans="2" fo:widows="2" fo:text-indent="0cm" style:auto-text-indent="false" style:writing-mode="lr-tb">
        <style:tab-stops>
          <style:tab-stop style:position="1.247cm"/>
          <style:tab-stop style:position="16.087cm"/>
        </style:tab-stops>
      </style:paragraph-properties>
      <style:text-properties style:font-name="Arial1" fo:font-size="12pt" fo:font-weight="normal" style:font-size-asian="12pt" style:font-weight-asian="normal" style:font-name-complex="Myriad Pro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499cm" fo:line-height="150%" fo:text-align="start" style:justify-single-word="false" fo:text-indent="0cm" style:auto-text-indent="false"/>
      <style:text-properties style:font-name="Arial1" fo:font-size="12pt" style:font-size-asian="12pt" style:font-name-complex="Myriad Pro" style:font-size-complex="12pt"/>
    </style:style>
    <style:style style:name="P13" style:family="paragraph" style:parent-style-name="Standard">
      <style:paragraph-properties fo:margin-left="9.329cm" fo:margin-right="0cm" fo:margin-top="0cm" fo:margin-bottom="1.499cm" fo:text-align="start" style:justify-single-word="false" fo:orphans="2" fo:widows="2" fo:text-indent="0cm" style:auto-text-indent="false" style:writing-mode="lr-tb"/>
      <style:text-properties style:font-name="Arial1"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style:line-height-at-least="0.176cm"/>
      <style:text-properties style:font-name="Arial1" fo:font-weight="bold" style:font-weight-asian="bold" style:font-name-complex="Calibri" style:font-weight-complex="bold"/>
    </style:style>
    <style:style style:name="P15" style:family="paragraph" style:parent-style-name="Standard">
      <style:paragraph-properties fo:margin-left="0.767cm" fo:margin-right="0cm" fo:margin-top="0cm" fo:margin-bottom="0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Arial1" fo:font-size="12pt" fo:font-weight="bold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style:font-name-complex="Myriad Pro"/>
    </style:style>
    <style:style style:name="T2" style:family="text">
      <style:text-properties style:font-name="Arial1"/>
    </style:style>
    <style:style style:name="T3" style:family="text">
      <style:text-properties style:font-name="Arial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Hajnówka, dnia 18.11.2022 r.</text:p>
      <text:p text:style-name="P14">BURMISTRZ MIASTA</text:p>
      <text:p text:style-name="P15">HAJNÓWKA</text:p>
      <text:p text:style-name="P12">BRM.0003.3.6.2022</text:p>
      <text:p text:style-name="P3">Sz.P.</text:p>
      <text:p text:style-name="P5">Walentyna Pietroczuk</text:p>
      <text:p text:style-name="P4">Przewodnicząca</text:p>
      <text:p text:style-name="P13">Radny <text:span text:style-name="T1">Miasta Hajnówka</text:span></text:p>
      <text:p text:style-name="P10"><text:tab/>W odpowiedzi na wniosek Pani Jadwigi Dąbrowskiej – Radnej Rady Miasta Hajnówka, który wpłynął w formie elektronicznej w dniu 7 listopada 2022 r. dotyczący braku w odpowiedziach na zapytania i wnioski z ostatniej sesji Rady Miasta informacji <text:s/>o odpisach na nagrody w poszczególnych szkołach (…) uprzejmie informuję, że w rezerwie oświatowej budżetu miasta Hajnówka na 2022 rok zostały zaplanowane środki finansowe w wysokości 1.530.050,00 zł między innymi na godziny ponadwymiarowe i doraźnych zastępstw, odprawy oraz nagrody nauczycielom.</text:p>
      <text:p text:style-name="P11"><text:span text:style-name="T3">Z uwagi na niedoszacowanie subwencji oświatowej miasto Hajnówka dołożyło do funkcjonowania szkół (z własnego budżetu) w 2021 r. przeszło 6.500.000 zł, w 2022 roku kwota ta będzie jeszcze wyższa. Biorąc pod uwagę powyższe, u</text:span>ruchamiając środki z rezerwy oświatowej, brano pod uwagę konieczność zapewnienia funduszy na całokształt funkcjonowania szkół. Niemniej przekazano również środki na wypłatę nagród nauczycielom, a w grudniu zostaną wypłacone nagrody pracownikom administracji i obsługi.</text:p>
      <text:p text:style-name="P6"><text:span text:style-name="T2"><text:tab/>Informacje poszczególnych szkół, dotyczące wysokości kwot wypłaconych w formie nagród nauczycielom, zostały przekazane Radnym Rady Miasta Hajnówka w formie elektronicznej w dniu 10.11.2022 r.</text:span></text:p>
      <text:p text:style-name="P7"><text:span text:style-name="T5">BURMISTRZ</text:span></text:p>
      <text:p text:style-name="P8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81cm" fo:margin-right="2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2-11-21T14:54:19.61</dc:date>
    <meta:print-date>2022-11-18T09:34:16.12</meta:print-date>
    <meta:editing-cycles>74</meta:editing-cycles>
    <meta:editing-duration>PT19H31M33S</meta:editing-duration>
    <meta:generator>OpenOffice/4.1.7$Win32 OpenOffice.org_project/417m1$Build-9800</meta:generator>
    <meta:document-statistic meta:table-count="0" meta:image-count="1" meta:object-count="0" meta:page-count="1" meta:paragraph-count="14" meta:word-count="185" meta:character-count="1373"/>
    <dc:creator>Marlena Lisowska</dc:creator>
  </office:meta>
</office:document-meta>
</file>