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Heading">
      <style:paragraph-properties fo:margin-top="0cm" fo:margin-bottom="0cm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Heading">
      <style:paragraph-properties fo:margin-top="0cm" fo:margin-bottom="0cm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cm" fo:margin-bottom="0cm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3cm" fo:line-height="150%" fo:text-align="start" style:justify-single-word="false" fo:text-indent="0cm" style:auto-text-indent="false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Calibri" fo:font-size="14pt" style:text-underline-style="non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mat: Re: Odpowiedzi na interpelacje, wnioski z XXXIX sesji</text:p>
      <text:p text:style-name="P1"><text:span text:style-name="T2">Nadaw</text:span><text:span text:style-name="T4">ca: Jadwiga Dąbrowska </text:span><text:a xlink:type="simple" xlink:href="mailto:j.dabrowska@rm.hajnowka.pl" text:style-name="Internet_20_link" text:visited-style-name="Visited_20_Internet_20_Link"><text:span text:style-name="T2">&lt;j.dabrowska@rm.hajnowka.pl&gt;</text:span></text:a></text:p>
      <text:p text:style-name="P2">Data: 04.11.2022, 16:26</text:p>
      <text:p text:style-name="P5"><text:span text:style-name="Strong_20_Emphasis"><text:span text:style-name="T1">Adresat: Elżbieta Filipowicz </text:span></text:span><text:a xlink:type="simple" xlink:href="mailto:e.filipowicz@hajnowka.pl" text:style-name="Internet_20_link" text:visited-style-name="Visited_20_Internet_20_Link"><text:span text:style-name="Strong_20_Emphasis"><text:span text:style-name="T3">&lt;</text:span></text:span></text:a><text:a xlink:type="simple" xlink:href="mailto:e.filipowicz@hajnowka.pl" text:style-name="Internet_20_link" text:visited-style-name="Visited_20_Internet_20_Link"><text:span text:style-name="Strong_20_Emphasis"><text:span text:style-name="T3">e.filipowicz@hajnowka.pl</text:span></text:span></text:a><text:a xlink:type="simple" xlink:href="mailto:e.filipowicz@hajnowka.pl" text:style-name="Internet_20_link" text:visited-style-name="Visited_20_Internet_20_Link"><text:span text:style-name="Strong_20_Emphasis"><text:span text:style-name="T3">&gt;</text:span></text:span></text:a></text:p>
      <text:p text:style-name="P4"><text:span text:style-name="Strong_20_Emphasis"><text:span text:style-name="T1">W odpowiedziach na zapytania i wnioski z ostatniej sesji Rady Miasta brakuje informacji o odpisach na nagrody w poszczególnych szkołach, jest to przypisane szkołom i osobom, zostało zatwierdzone przez radnych miasta Hajnówka. Proszę o udzielenie informacji, jak było we wniosku na sesji, ile wynosi odpis na poszczególne szkoły kwotowo i ile zostało w tym roku uruchomione do wypłaty na nagrody dla nauczyciel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2-11-07T08:39:20.34</meta:print-date>
    <dc:date>2022-11-21T09:57:40.83</dc:date>
    <meta:editing-duration>PT9H56M40S</meta:editing-duration>
    <meta:editing-cycles>20</meta:editing-cycles>
    <meta:generator>OpenOffice/4.1.7$Win32 OpenOffice.org_project/417m1$Build-9800</meta:generator>
    <dc:creator>Marlena Lisowska</dc:creator>
    <meta:document-statistic meta:table-count="0" meta:image-count="0" meta:object-count="0" meta:page-count="1" meta:paragraph-count="5" meta:word-count="82" meta:character-count="604"/>
  </office:meta>
</office:document-meta>
</file>