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0*"/>
    </style:style>
    <style:style style:name="Tabela2.B" style:family="table-column">
      <style:table-column-properties style:column-width="4.251cm" style:rel-column-width="16387*"/>
    </style:style>
    <style:style style:name="Tabela2.D" style:family="table-column">
      <style:table-column-properties style:column-width="4.251cm" style:rel-column-width="1638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">
      <style:paragraph-properties fo:margin-left="0.071cm" fo:margin-right="0cm" fo:margin-top="0cm" fo:margin-bottom="0cm" fo:line-height="100%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top="0cm" fo:margin-bottom="1cm" fo:line-height="150%" fo:text-align="start" style:justify-single-word="false"/>
    </style:style>
    <style:style style:name="P6" style:family="paragraph" style:parent-style-name="Standard" style:master-page-name="">
      <style:paragraph-properties fo:margin-top="0cm" fo:margin-bottom="0.199cm" fo:line-height="100%" fo:text-align="start" style:justify-single-word="false" style:page-number="auto"/>
    </style:style>
    <style:style style:name="P7" style:family="paragraph" style:parent-style-name="Standard">
      <style:paragraph-properties fo:margin-left="10.973cm" fo:margin-right="0cm" fo:margin-top="0cm" fo:margin-bottom="0cm" fo:line-height="100%" fo:text-align="end" style:justify-single-word="false" fo:text-indent="0cm" style:auto-text-indent="false"/>
    </style:style>
    <style:style style:name="P8" style:family="paragraph" style:parent-style-name="Standard" style:master-page-name="">
      <style:paragraph-properties fo:margin-left="10.973cm" fo:margin-right="0cm" fo:margin-top="0cm" fo:margin-bottom="0.199cm" fo:line-height="100%" fo:text-align="end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0cm" style:auto-text-indent="false"/>
    </style:style>
    <style:style style:name="P10" style:family="paragraph" style:parent-style-name="Standard" style:master-page-name="">
      <style:paragraph-properties fo:margin-left="0.741cm" fo:margin-right="0cm" fo:margin-top="0cm" fo:margin-bottom="0.101cm" fo:line-height="100%" fo:text-align="start" style:justify-single-word="false" fo:text-indent="0cm" style:auto-text-indent="false" style:page-number="auto"/>
    </style:style>
    <style:style style:name="P11" style:family="paragraph" style:parent-style-name="Standard" style:master-page-name="">
      <style:paragraph-properties fo:margin-left="10.733cm" fo:margin-right="0cm" fo:margin-top="0cm" fo:margin-bottom="1cm" fo:line-height="100%" fo:text-align="center" style:justify-single-word="false" fo:text-indent="0cm" style:auto-text-indent="false" style:page-number="auto"/>
    </style:style>
    <style:style style:name="P12" style:family="paragraph" style:parent-style-name="Standard" style:master-page-name="">
      <style:paragraph-properties fo:margin-left="7.502cm" fo:margin-right="0cm" fo:margin-top="0cm" fo:margin-bottom="0.199cm" fo:line-height="100%" fo:text-align="center" style:justify-single-word="false" fo:text-indent="0cm" style:auto-text-indent="false" style:page-number="auto"/>
    </style:style>
    <style:style style:name="P13" style:family="paragraph" style:parent-style-name="Table_20_Contents">
      <style:paragraph-properties fo:text-align="center" style:justify-single-word="false"/>
      <style:text-properties style:font-name="Calibri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fo:line-height="150%" fo:text-align="start" style:justify-single-word="false"/>
    </style:style>
    <style:style style:name="P16" style:family="paragraph" style:parent-style-name="Standard" style:master-page-name="">
      <style:paragraph-properties fo:margin-left="-0.014cm" fo:margin-right="0cm" fo:margin-top="0cm" fo:margin-bottom="0cm" fo:line-height="150%" fo:text-align="start" style:justify-single-word="false" fo:text-indent="1.217cm" style:auto-text-indent="false" style:page-number="auto"/>
    </style:style>
    <style:style style:name="P17" style:family="paragraph" style:parent-style-name="Standard">
      <style:paragraph-properties fo:margin-left="10.973cm" fo:margin-right="0cm" fo:margin-top="0cm" fo:margin-bottom="0.3cm" fo:line-height="100%" fo:text-align="end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Calibri" fo:language="pl" fo:country="P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Calibri" fo:language="pl" fo:country="P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Calibri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Calibri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Calibri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Calibri" fo:font-size="9pt" fo:language="pl" fo:country="PL" fo:font-weight="bold" style:font-size-asian="9pt" style:font-weight-asian="bold" style:font-size-complex="9pt" style:font-weight-complex="bold"/>
    </style:style>
    <style:style style:name="T10" style:family="text">
      <style:text-properties style:font-name="Calibri" fo:font-size="9pt" fo:language="pl" fo:country="P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style:font-name="Calibri"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style:font-name="Calibri" fo:font-size="10.5pt" fo:language="pl" fo:country="P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style:font-name="Calibri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Calibri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Calibri" fo:font-size="9.5pt" fo:language="pl" fo:country="PL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T16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4">SZKOŁA PODSTAWOWA NR 2 IM. WŁADYSŁAWA JAGIEŁŁY</text:span></text:span></text:p>
      <text:p text:style-name="P3"><text:span text:style-name="Strong_20_Emphasis"><text:span text:style-name="T4">W HAJNÓWCE</text:span></text:span></text:p>
      <text:p text:style-name="P3"><text:span text:style-name="Strong_20_Emphasis"><text:span text:style-name="T4">17-200 HAJNÓWKA UL. WRÓBLEWSKIEGO 2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span text:style-name="Strong_20_Emphasis"><text:span text:style-name="T12">www.zsznr2hajnowka.edupage.org</text:span></text:span></text:p>
          </table:table-cell>
          <table:table-cell table:style-name="Tabela1.A1" office:value-type="string">
            <text:p text:style-name="P2"><text:span text:style-name="Strong_20_Emphasis"><text:span text:style-name="T12">e-mail: sph_nr2@poczta.onet.pl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row>
          <table:table-cell table:style-name="Tabela2.A1" office:value-type="string">
            <text:p text:style-name="P14">REG.000735121</text:p>
          </table:table-cell>
          <table:table-cell table:style-name="Tabela2.A1" office:value-type="string">
            <text:p text:style-name="P13"><text:span text:style-name="T16">NIP </text:span><text:span text:style-name="Strong_20_Emphasis"><text:span text:style-name="T12">543-20-47-459</text:span></text:span></text:p>
          </table:table-cell>
          <table:table-cell table:style-name="Tabela2.A1" office:value-type="string">
            <text:p text:style-name="P13"><text:span text:style-name="T16">tel.</text:span><text:span text:style-name="Strong_20_Emphasis"><text:span text:style-name="T12"> 0-85-682-28-66</text:span></text:span></text:p>
          </table:table-cell>
          <table:table-cell table:style-name="Tabela2.A1" office:value-type="string">
            <text:p text:style-name="P13"><text:span text:style-name="T16">fax:</text:span><text:span text:style-name="Strong_20_Emphasis"><text:span text:style-name="T12"> 0-85-682-28-66 w 118</text:span></text:span></text:p>
          </table:table-cell>
        </table:table-row>
      </table:table>
      <text:p text:style-name="P1"><text:span text:style-name="Strong_20_Emphasis"><text:span text:style-name="T4">Hajnówka, dn. 09.11.2022 r.</text:span></text:span></text:p>
      <text:p text:style-name="P4"><text:span text:style-name="Strong_20_Emphasis"><text:span text:style-name="T6">SZKOŁA PODSTAWOWA Nr 2</text:span></text:span></text:p>
      <text:p text:style-name="P10"><text:span text:style-name="Strong_20_Emphasis"><text:span text:style-name="T10">im. Władysława Jagiełły</text:span></text:span></text:p>
      <text:p text:style-name="P5"><text:span text:style-name="Strong_20_Emphasis"><text:span text:style-name="T4">SP2.4372.36.2022</text:span></text:span></text:p>
      <text:p text:style-name="P12"><text:span text:style-name="Strong_20_Emphasis"><text:span text:style-name="T11">Sz. P. Jerzy Sirak</text:span></text:span></text:p>
      <text:p text:style-name="P11"><text:span text:style-name="Strong_20_Emphasis"><text:span text:style-name="T6">Burmistrz Miasta Hajnówka</text:span></text:span></text:p>
      <text:p text:style-name="P15"><text:span text:style-name="Strong_20_Emphasis"><text:span text:style-name="T4"><text:tab/>Szanowny Panie Burmistrzu,</text:span></text:span></text:p>
      <text:p text:style-name="P16"><text:span text:style-name="Strong_20_Emphasis"><text:span text:style-name="T4">odpowiadając na pismo BRM.0003.3.6.2022 z dnia 3 listopada 2022 roku uprzejmie informuję, że zgodnie z pismem Pana Burmistrza FN.3010.5.2021 z dnia 16 listopada 2021 roku, fundusz nagród został zabrany z budżetu naszej szkoły i przeniesiony do budżetu miasta, w związku z czym, nie wiemy w jakiej wysokości został tam zapisany. W piśmie Pana Burmistrza FN.3221.5.2022 z dnia 13.10.2022 r (które jest odpowiedzią na nasze zapytanie, tu cytuję, „... o podanie informacji dotyczącej zabezpieczonych środków docelowych, na nagrody dyrektora szkoły dla nauczycieli oraz obsługi i administracji na rok 2022 ...") informuje nas Pan Burmistrz, że, tu cytat, „Nawiązując do wcześniejszych rozmów w sprawie nagród nauczycielom oraz pracownikom administracji i obsługi, z okazji Dnia Edukacji Narodowej informuję, że ustalenia dotyczące wysokości środków finansowych przeznaczonych na nagrody nauczycielom pozostają bez zmian. Natomiast przyznanie nagród wyróżniającym się pracownikom administracji i obsługi jest przewidywane w miesiącu grudniu 2022 r. pod warunkiem dysponowania środkami na ten cel w planach finansowych szkół i przedszkoli". W związku z powyższym przesłaliśmy kolejne pismo w dniu 17.10.2022r. do Pana Burmistrza, w którym poprosiliśmy o zwiększenie budżetu szkoły o 6.000 zł na nagrody dyrektora szkoły. W dniu 8 listopada 2022 roku dyrektor szkoły przyznał nagrody czterem nauczycielom w łącznej wysokości 6.000 zł, zgodnie z ustną dyspozycją Pana Burmistrza, natomiast pracownicy niepedagogiczni nie otrzymali nagród również zgodnie z dyspozycją Pana Burmistrza (pismo FN.3221.5.2022).</text:span></text:span></text:p>
      <text:p text:style-name="P8"><text:span text:style-name="Strong_20_Emphasis"><text:span text:style-name="T4">Z poważaniem</text:span></text:span></text:p>
      <text:p text:style-name="P17"><text:span text:style-name="Strong_20_Emphasis"><text:span text:style-name="T5">DYREKTOR SZKOŁY</text:span></text:span></text:p>
      <text:p text:style-name="P7"><text:span text:style-name="Strong_20_Emphasis"><text:span text:style-name="T15">mgr Adam Jerzy Chudek</text:span></text:span></text:p>
      <text:p text:style-name="P6"><text:span text:style-name="Strong_20_Emphasis"><text:span text:style-name="T13">Do wiadomości: </text:span></text:span></text:p>
      <text:p text:style-name="P9"><text:span text:style-name="Strong_20_Emphasis"><text:span text:style-name="T13">Pani Walentyna Pietroczuk Przewodnicząca Rady Miasta Hajnów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2-11-15T13:40:17.01</dc:date>
    <meta:editing-duration>PT14H41M</meta:editing-duration>
    <meta:editing-cycles>25</meta:editing-cycles>
    <meta:generator>OpenOffice/4.1.7$Win32 OpenOffice.org_project/417m1$Build-9800</meta:generator>
    <dc:creator>Marlena Lisowska</dc:creator>
    <meta:document-statistic meta:table-count="2" meta:image-count="0" meta:object-count="0" meta:page-count="1" meta:paragraph-count="22" meta:word-count="286" meta:character-count="2104"/>
  </office:meta>
</office:document-meta>
</file>