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975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1.5pt" fo:language="pl" fo:country="PL" fo:font-style="normal" fo:font-weight="bold" style:font-name-asian="Times New Roman" style:font-size-asian="11.5pt" style:language-asian="zxx" style:country-asian="none" style:font-style-asian="normal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margin-top="1cm" fo:margin-bottom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margin-top="1cm" fo:margin-bottom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1.5pt" fo:language="pl" fo:country="PL" fo:font-style="normal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>
        <style:tab-stops>
          <style:tab-stop style:position="0.975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Standard" style:master-page-name="Standard">
      <style:paragraph-properties fo:margin-left="2.011cm" fo:margin-right="0cm" fo:text-align="start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1.5pt" fo:language="pl" fo:country="PL" fo:font-style="normal" fo:font-weight="bold" style:font-name-asian="Times New Roman" style:font-size-asian="11.5pt" style:language-asian="zxx" style:country-asian="none" style:font-style-asian="normal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P10" style:family="paragraph" style:parent-style-name="Standard" style:master-page-name="">
      <style:paragraph-properties fo:margin-left="0.995cm" fo:margin-right="0cm" fo:text-align="start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1.5pt" fo:language="pl" fo:country="PL" fo:font-style="normal" fo:font-weight="bold" style:font-name-asian="Times New Roman" style:font-size-asian="11.5pt" style:language-asian="zxx" style:country-asian="none" style:font-style-asian="normal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9.954cm" fo:margin-right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9.954cm" fo:margin-right="0cm" fo:margin-top="1cm" fo:margin-bottom="0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" style:family="paragraph" style:parent-style-name="Standard" style:master-page-name="">
      <style:paragraph-properties fo:margin-left="10.49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0.975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10.49cm" fo:margin-right="0cm" fo:margin-top="0cm" fo:margin-bottom="4.001cm" fo:line-height="100%" fo:text-align="center" style:justify-single-word="false" fo:text-indent="0cm" style:auto-text-indent="false">
        <style:tab-stops>
          <style:tab-stop style:position="0.975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5" style:family="paragraph" style:parent-style-name="Standard" style:list-style-name="L3">
      <style:paragraph-properties fo:margin-top="0cm" fo:margin-bottom="0cm" fo:text-align="start" style:justify-single-word="false">
        <style:tab-stops>
          <style:tab-stop style:position="9.843cm"/>
        </style:tab-stops>
      </style:paragraph-properties>
      <style:text-properties fo:font-size="11.5pt" style:font-size-asian="11.5pt" style:font-size-complex="11.5pt"/>
    </style:style>
    <style:style style:name="P16" style:family="paragraph" style:parent-style-name="Standard" style:list-style-name="L4">
      <style:paragraph-properties fo:margin-top="0cm" fo:margin-bottom="0cm" fo:text-align="start" style:justify-single-word="false">
        <style:tab-stops>
          <style:tab-stop style:position="9.843cm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Standard" style:list-style-name="L3">
      <style:paragraph-properties fo:margin-top="0cm" fo:margin-bottom="1cm" fo:text-align="start" style:justify-single-word="false">
        <style:tab-stops>
          <style:tab-stop style:position="9.843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position="0% 100%" style:font-name="Calibri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KŁAD</text:p>
      <text:p text:style-name="P4">GOSPODARKI MIESZKANIOWEJ</text:p>
      <text:p text:style-name="P10">ZAKŁAD BUDŻETOWY</text:p>
      <text:p text:style-name="P2">Hajnówka, dnia 08.11.2022r.</text:p>
      <text:p text:style-name="P1">NR.050.4.2022</text:p>
      <text:p text:style-name="P12">Burmistrz Miasta Hajnówka</text:p>
      <text:p text:style-name="P11">ul. A. Zina 1</text:p>
      <text:p text:style-name="P11">17 - 200 Hajnówka</text:p>
      <text:p text:style-name="P6"/>
      <text:p text:style-name="P3"><text:tab/>Zakład Gospodarki Mieszkaniowej w Hajnówce w odpowiedzi na pismo Burmistrza Miasta Hajnówka znak BRM.0003.6.2022 z dnia 31.10.2022r (data wpływu 02.11.2022r) w sprawie podjęcia działań naprawczych w budynku wielorodzinnym przy ul. 3 Maja 45 gdzie cyklicznie są zalewane wodą piwnice wyjaśnia, iż powodem zaistniałych sytuacji są niedrożności kanalizacji burzowej i sanitarnej w ulicy 3 Maja.</text:p>
      <text:p text:style-name="P8"><text:tab/>Obsługą przedmiotowych odcinków kanalizacji zajmuje się hajnowskie Przedsiębiorstwo Wodociągów i Kanalizacji. Zakład Gospodarki Mieszkaniowej zwrócił się do PWiK z prośbą o częstsze monitorowanie i czyszczenie kanalizacji w ulicy 3 Maja.</text:p>
      <text:p text:style-name="P13">DYREKTOR</text:p>
      <text:p text:style-name="P14">mgr inż. Anatol Łapiński</text:p>
      <text:p text:style-name="P7">Do wiadomości:</text:p>
      <text:list xml:id="list2091818408457721375" text:style-name="L3">
        <text:list-item>
          <text:p text:style-name="P15"><text:span text:style-name="T2">Biuro Rady Miasta Hajnówka,</text:span></text:p>
        </text:list-item>
        <text:list-item>
          <text:p text:style-name="P17"><text:span text:style-name="T2">Adam Czurak - Radny,</text:span></text:p>
        </text:list-item>
      </text:list>
      <text:p text:style-name="P7">Otrzymują:</text:p>
      <text:list xml:id="list8510608094606919243" text:style-name="L4">
        <text:list-item>
          <text:p text:style-name="P16"><text:span text:style-name="T2">Adresat</text:span></text:p>
        </text:list-item>
        <text:list-item>
          <text:p text:style-name="P16"><text:span text:style-name="T2"><text:s/>- a/a -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742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Numbering_20_Symbols" style:display-name="Numbering Symbols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9M45S</meta:editing-duration>
    <meta:editing-cycles>16</meta:editing-cycles>
    <meta:generator>OpenOffice/4.1.7$Win32 OpenOffice.org_project/417m1$Build-9800</meta:generator>
    <dc:date>2022-11-10T10:08:52.65</dc:date>
    <meta:print-date>2018-04-11T13:17:05.76</meta:print-date>
    <dc:creator>Marlena Lisowska</dc:creator>
    <meta:document-statistic meta:table-count="0" meta:image-count="0" meta:object-count="0" meta:page-count="1" meta:paragraph-count="18" meta:word-count="128" meta:character-count="897"/>
    <meta:user-defined meta:name="Info 1"/>
    <meta:user-defined meta:name="Info 2"/>
    <meta:user-defined meta:name="Info 3"/>
    <meta:user-defined meta:name="Info 4"/>
  </office:meta>
</office:document-meta>
</file>