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12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 style:master-page-name="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jnówka, 31.10.2022 r.</text:p>
      <text:p text:style-name="P5">URZĄD MIASTA HAJNÓWKA</text:p>
      <text:p text:style-name="P6">BRM.0003.3.6.2022</text:p>
      <text:p text:style-name="P6"/>
      <text:p text:style-name="P6">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4">Przewodnicząca</text:p>
      <text:p text:style-name="P14">Rady Miasta Hajnówka</text:p>
      <text:p text:style-name="P14">Walentyna Pietroczuk</text:p>
      <text:p text:style-name="P14"/>
      <text:p text:style-name="P14"/>
      <text:p text:style-name="P10"><text:tab/>Odpowiadając na wniosek zgłoszony w dniu 29 października 2022 r. w trakcie obrad XXXIX sesji Rady Miasta Hajnówka, dotyczący naprawy studzienki na ul. Armii Krajowej przy wjeździe na marketu Fachowiec informuję, że w dniu 28.10.2022 r. Burmistrz Miasta Hajnówka zlecił Przedsiębiorstwu Wodociągów i Kanalizacji Sp. z o. o. naprawę w/w studzienki.</text:p>
      <text:p text:style-name="P9"/>
      <text:p text:style-name="P15">ZASTĘPCA BURMISTRZA</text:p>
      <text:p text:style-name="P16">Ireneusz Roman Kiendyś</text:p>
      <text:p text:style-name="P3"/>
      <text:p text:style-name="P9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11">Otrzymuje: </text:p>
      <text:list xml:id="list6765518252134858980" text:style-name="WW8Num1">
        <text:list-item>
          <text:p text:style-name="P12">adresat</text:p>
        </text:list-item>
        <text:list-item>
          <text:p text:style-name="P12">a/a</text:p>
        </text:list-item>
      </text:list>
      <text:p text:style-name="P13"/>
      <text:p text:style-name="P13"/>
      <text:p text:style-name="P1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1-08T09:50:31.91</dc:date>
    <meta:print-date>2022-10-31T13:51:44.46</meta:print-date>
    <meta:editing-cycles>10</meta:editing-cycles>
    <meta:editing-duration>PT2H28M2S</meta:editing-duration>
    <meta:generator>OpenOffice/4.1.7$Win32 OpenOffice.org_project/417m1$Build-9800</meta:generator>
    <meta:document-statistic meta:table-count="0" meta:image-count="3" meta:object-count="0" meta:page-count="1" meta:paragraph-count="15" meta:word-count="75" meta:character-count="532"/>
    <dc:creator>Marlena Lisowska</dc:creator>
  </office:meta>
</office:document-meta>
</file>