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15%"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.5pt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 style:master-page-name="">
      <style:paragraph-properties fo:margin-left="11.037cm" fo:margin-right="0cm" fo:line-height="15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margin-left="11.037cm" fo:margin-right="0cm" fo:line-height="15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ajnówka, 31.10.2022 r.</text:p>
      <text:p text:style-name="P12">URZĄD MIASTA HAJNÓWKA</text:p>
      <text:p text:style-name="P8">BRM.0003.3.6.2022</text:p>
      <text:p text:style-name="P8"/>
      <text:p text:style-name="P8">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3">Przewodnicząca</text:p>
      <text:p text:style-name="P13">Rady Miasta Hajnówka</text:p>
      <text:p text:style-name="P13">Walentyna Pietroczuk</text:p>
      <text:p text:style-name="P13"/>
      <text:p text:style-name="P13"/>
      <text:p text:style-name="P10"><text:tab/>Odpowiadając na wniosek zgłoszony w dniu 29 października 2022 r. w trakcie obrad XXXIX sesji Rady Miasta Hajnówka, dotyczący obkoszenia ulicy Żabiej w Hajnówce oraz udrożnienia rowów wzdłuż ulicy Podlasie wyjaśniam, co następuje.</text:p>
      <text:p text:style-name="P10"><text:tab/>Obkaszanie pasów drogowych na terenie miasta Hajnówka w roku bieżącym zostało zakończone. Następne koszenia rozpoczną się wiosną 2023 r. Pogłębienie rowu przydrożnego w ul. Podlasie na odcinku od ul. Lipowej do ul. Sokolej zostało zlecone wykonawcy. Czekamy na wykonanie zadania.</text:p>
      <text:p text:style-name="P4"/>
      <text:p text:style-name="P14">ZASTĘPCA BURMISTRZA</text:p>
      <text:p text:style-name="P15">Ireneusz Roman Kiendyś</text:p>
      <text:p text:style-name="P11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trzymuje: </text:p>
      <text:list xml:id="list5821569652807940169" text:style-name="WW8Num1">
        <text:list-item>
          <text:p text:style-name="P6">adresat</text:p>
        </text:list-item>
        <text:list-item>
          <text:p text:style-name="P6">a/a</text:p>
        </text:list-item>
      </text:list>
      <text:p text:style-name="P7"/>
      <text:p text:style-name="P7"/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alibri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1-08T09:57:31.20</dc:date>
    <meta:print-date>2022-10-31T13:55:14.80</meta:print-date>
    <meta:editing-cycles>10</meta:editing-cycles>
    <meta:editing-duration>PT2H25M45S</meta:editing-duration>
    <meta:generator>OpenOffice/4.1.7$Win32 OpenOffice.org_project/417m1$Build-9800</meta:generator>
    <meta:document-statistic meta:table-count="0" meta:image-count="3" meta:object-count="0" meta:page-count="1" meta:paragraph-count="16" meta:word-count="97" meta:character-count="695"/>
    <dc:creator>Marlena Lisowska</dc:creator>
  </office:meta>
</office:document-meta>
</file>