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4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5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line-height="115%"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.5pt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12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 style:master-page-name="">
      <style:paragraph-properties fo:margin-left="11.037cm" fo:margin-right="0cm" fo:line-height="15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margin-left="11.037cm" fo:margin-right="0cm" fo:line-height="15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ajnówka, 31.10.2022 r.</text:p>
      <text:p text:style-name="P10">URZĄD MIASTA HAJNÓWKA</text:p>
      <text:p text:style-name="P6">BRM.0003.3.6.2022</text:p>
      <text:p text:style-name="P6"/>
      <text:p text:style-name="P6">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12">Przewodnicząca</text:p>
      <text:p text:style-name="P12">Rady Miasta Hajnówka</text:p>
      <text:p text:style-name="P12">Walentyna Pietroczuk</text:p>
      <text:p text:style-name="P12"/>
      <text:p text:style-name="P12"/>
      <text:p text:style-name="P8"><text:tab/>Odpowiadając na wniosek zgłoszony w dniu 29 października 2022 r. w trakcie obrad XXXIX sesji Rady Miasta Hajnówka, dotyczący wycięcia drzew wokół nowo budowanego ogrodzenia przy I Liceum Ogólnokształcącym informuję, co następuje.</text:p>
      <text:p text:style-name="P8"><text:tab/>W dniu 06.09.2022 r. Powiat Hajnowski wystąpił do Burmistrza Miasta Hajnówka z wnioskiem na usunięcie 13 drzew z terenu I Liceum Ogólnokształcącego w Hajnówce w związku z modernizacją ogrodzenia. Mając na uwadze kolizję drzew z planowaną inwestycją Burmistrz Miasta Hajnówka w dniu 19.09.2022 r. wydał decyzję zezwalającą wnioskodawcy na usunięcie przedmiotowych drzew.</text:p>
      <text:p text:style-name="P9"/>
      <text:p text:style-name="P13">ZASTĘPCA BURMISTRZA</text:p>
      <text:p text:style-name="P14">Ireneusz Roman Kiendyś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trzymuje: </text:p>
      <text:list xml:id="list4276613715036666380" text:style-name="WW8Num1">
        <text:list-item>
          <text:p text:style-name="P15">adresat</text:p>
        </text:list-item>
        <text:list-item>
          <text:p text:style-name="P15">a/a</text:p>
        </text:list-item>
      </text:list>
      <text:p text:style-name="P5"/>
      <text:p text:style-name="P5"/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Calibri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11-08T09:55:56.81</dc:date>
    <meta:print-date>2022-10-31T13:06:12.28</meta:print-date>
    <meta:editing-cycles>11</meta:editing-cycles>
    <meta:editing-duration>PT2H25M48S</meta:editing-duration>
    <meta:generator>OpenOffice/4.1.7$Win32 OpenOffice.org_project/417m1$Build-9800</meta:generator>
    <dc:creator>Marlena Lisowska</dc:creator>
    <meta:document-statistic meta:table-count="0" meta:image-count="3" meta:object-count="0" meta:page-count="1" meta:paragraph-count="16" meta:word-count="108" meta:character-count="785"/>
  </office:meta>
</office:document-meta>
</file>