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1"/>
    </style:style>
    <style:style style:name="P4" style:family="paragraph" style:parent-style-name="Standard">
      <style:paragraph-properties fo:margin-left="9.652cm" fo:margin-right="0cm" fo:text-align="start" style:justify-single-word="false" fo:text-indent="0cm" style:auto-text-indent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 style:master-page-name="">
      <style:paragraph-properties fo:margin-left="9.329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.3cm" fo:line-height="150%" fo:text-align="justify" style:justify-single-word="false" fo:text-indent="1.249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1" style:font-name-complex="Myriad Pro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27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name-complex="Myriad Pro" style:font-size-complex="12pt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9.652cm" fo:margin-right="0cm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">
      <style:paragraph-properties fo:margin-left="6.027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">
      <style:paragraph-properties fo:margin-left="7.135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7.135cm" fo:margin-right="0cm" fo:text-align="start" style:justify-single-word="false" fo:orphans="2" fo:widows="2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767cm" fo:margin-right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style:line-height-at-least="0.176cm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5" style:family="paragraph" style:parent-style-name="Standard" style:master-page-name="">
      <style:paragraph-properties fo:margin-left="10.48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0.506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style:font-name="Times New Roman1" fo:font-size="15pt" style:font-size-asian="15pt" style:font-size-complex="15pt"/>
    </style:style>
    <style:style style:name="T3" style:family="text">
      <style:text-properties style:font-name="Times New Roman1" fo:font-size="15pt" style:text-underline-style="none" style:font-size-asian="15pt" style:font-size-complex="15pt"/>
    </style:style>
    <style:style style:name="T4" style:family="text">
      <style:text-properties style:font-name-complex="Myriad Pro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text-underline-style="none" style:font-size-asian="15pt" style:font-size-complex="15pt"/>
    </style:style>
    <style:style style:name="T7" style:family="text">
      <style:text-properties style:text-underline-style="none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ajnówka, dnia 03.11.2022 r.</text:p>
      <text:p text:style-name="P34">BURMISTRZ MIASTA</text:p>
      <text:p text:style-name="P33">HAJNÓWKA</text:p>
      <text:p text:style-name="P23">BRM.0003.3.6.2022</text:p>
      <text:p text:style-name="P21"/>
      <text:p text:style-name="P21"/>
      <text:p text:style-name="P30"><text:span text:style-name="T8">Sz. P.</text:span></text:p>
      <text:p text:style-name="P31"><text:span text:style-name="T7">Dyrektorzy Szkół i Przedszkoli,</text:span><draw:frame draw:style-name="fr2" draw:name="grafika4" text:anchor-type="char" svg:x="14.183cm" svg:y="0cm" svg:width="4.436cm" svg:height="9.698cm" draw:z-index="2"><draw:image xlink:href="Pictures/10000000000001E80000042AF61F2D44.jpg" xlink:type="simple" xlink:show="embed" xlink:actuate="onLoad"/></draw:frame></text:p>
      <text:p text:style-name="P32">dla których organem prowadzącym</text:p>
      <text:p text:style-name="P32">jest Gmina Miejska Hajnówka</text:p>
      <text:p text:style-name="P29"/>
      <text:p text:style-name="P29"/>
      <text:p text:style-name="P29"/>
      <text:p text:style-name="P28"/>
      <text:p text:style-name="P24"><text:tab/>W załączeniu przesyłam prośbę Pani Jadwigi Dąbrowskiej - Radnej Rady Miasta Hajnówka – zgłoszoną podczas obrad XXXIX sesji Rady Miasta Hajnówka w dniu 26 października 2022 r., o udzielenie informacji na temat wysokości kwot funduszu nagród oraz jaki fundusz został uruchomiony w tym roku.</text:p>
      <text:p text:style-name="P25"><text:tab/>Proszę o udzielenie odpowiedzi <text:s/>do dnia 9 listopada 2022 r.</text:p>
      <text:p text:style-name="P25"/>
      <text:p text:style-name="P35">BURMISTRZ</text:p>
      <text:p text:style-name="P36">Jerzy Sirak</text:p>
      <text:p text:style-name="P26"/>
      <text:p text:style-name="P26"/>
      <text:p text:style-name="P26"/>
      <text:p text:style-name="P26">Do wiadomości:</text:p>
      <text:list xml:id="list6904086597174898401" text:style-name="L1">
        <text:list-item text:start-value="1">
          <text:p text:style-name="P22">Pani Walentyna Pietroczuk</text:p>
          <text:p text:style-name="P22">Przewodnicząca<text:line-break/>Rady Miasta Hajnówka</text:p>
        </text:list-item>
        <text:list-item>
          <text:p text:style-name="P22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11-08T11:24:53.67</dc:date>
    <meta:print-date>2022-11-04T11:25:24.63</meta:print-date>
    <meta:editing-cycles>65</meta:editing-cycles>
    <meta:editing-duration>PT18H8M33S</meta:editing-duration>
    <meta:generator>OpenOffice/4.1.7$Win32 OpenOffice.org_project/417m1$Build-9800</meta:generator>
    <dc:creator>Marlena Lisowska</dc:creator>
    <meta:document-statistic meta:table-count="0" meta:image-count="3" meta:object-count="0" meta:page-count="1" meta:paragraph-count="18" meta:word-count="91" meta:character-count="616"/>
  </office:meta>
</office:document-meta>
</file>