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line-height="150%" fo:text-align="start" style:justify-single-word="false" fo:text-indent="1.244cm" style:auto-text-indent="false" style:page-number="auto"/>
    </style:style>
    <style:style style:name="P2" style:family="paragraph" style:parent-style-name="Standard">
      <style:paragraph-properties fo:margin-top="0cm" fo:margin-bottom="0cm" fo:line-height="150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50%" fo:text-align="start" style:justify-single-word="false"/>
    </style:style>
    <style:style style:name="P6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50%" fo:text-indent="1.191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-12.506cm" fo:margin-right="0cm" fo:margin-top="0cm" fo:margin-bottom="0cm" fo:line-height="15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fo:color="#c5000b"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URO RADY</text:p>
      <text:p text:style-name="P8">MIASTA HAJNÓWKA</text:p>
      <text:p text:style-name="P3">Hajnówka, dnia 7 listopada 2022 r.</text:p>
      <text:p text:style-name="P2">BRM.0003.3.6.2022</text:p>
      <text:p text:style-name="P6">Burmistrz Miasta Hajnówka</text:p>
      <text:p text:style-name="P1"><text:span text:style-name="Strong_20_Emphasis"><text:span text:style-name="T1">Z polecenia Przewodniczącej Rady Miasta Hajnówka przekazuję w załączeniu wniosek Pani Jadwigi Dąbrowskiej– Radnej Rady Miasta Hajnówka, który wpłynął w formie elektronicznej w dniu 7 listopada 2022 r., jak niżej cyt: </text:span></text:span></text:p>
      <text:p text:style-name="P5"><text:span text:style-name="Strong_20_Emphasis"><text:span text:style-name="T1">„W odpowiedziach na zapytania i wnioski z ostatniej sesji Rady Miasta brakuje informacji o odpisach na nagrody w poszczególnych szkołach, jest to przypisane szkołom i osobom, zostało zatwierdzone przez radnych miasta Hajnówka. Proszę o udzielenie informacji, jak było we wniosku na sesji, ile wynosi odpis na poszczególne szkoły kwotowo i ile zostało w tym roku uruchomione do wypłaty na nagrody dla nauczycieli.”</text:span></text:span></text:p>
      <text:p text:style-name="P7">Jednocześnie przypominam, że Burmistrz Miasta lub osoba przez niego wyznaczona jest zobowiązana udzielić odpowiedzi na piśmie nie później niż w terminie 14 dni od dnia otrzymania wniosku.</text:p>
      <text:p text:style-name="P9">PODINSPEKTOR</text:p>
      <text:p text:style-name="P9">mgr Elżbieta Filipowicz</text:p>
      <text:p text:style-name="P4">Załączniki- szt. 1:</text:p>
      <text:p text:style-name="P5"><text:span text:style-name="Strong_20_Emphasis"><text:span text:style-name="T1">Wniosek Pani Jadwigi Dąbrowskiej 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07T08:42:41.42</dc:date>
    <meta:editing-duration>PT9H54M42S</meta:editing-duration>
    <meta:editing-cycles>18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51" meta:character-count="1035"/>
  </office:meta>
</office:document-meta>
</file>