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margin-left="11.506cm" fo:margin-right="0cm" fo:text-indent="0cm" style:auto-text-indent="false"/>
      <style:text-properties style:font-name="Calibri"/>
    </style:style>
    <style:style style:name="P7" style:family="paragraph" style:parent-style-name="Standard" style:master-page-name="">
      <style:paragraph-properties fo:margin-left="1.549cm" fo:margin-right="0cm" fo:text-indent="0cm" style:auto-text-indent="false" style:page-number="auto"/>
      <style:text-properties style:font-name="Calibri"/>
    </style:style>
    <style:style style:name="P8" style:family="paragraph" style:parent-style-name="Standard" style:master-page-name="">
      <style:paragraph-properties fo:margin-left="10.746cm" fo:margin-right="0cm" fo:margin-top="0.199cm" fo:margin-bottom="0cm" fo:line-height="150%" fo:text-indent="0cm" style:auto-text-indent="false" style:page-number="auto"/>
      <style:text-properties style:font-name="Calibri"/>
    </style:style>
    <style:style style:name="P9" style:family="paragraph" style:parent-style-name="Standard" style:master-page-name="">
      <style:paragraph-properties fo:margin-left="10.758cm" fo:margin-right="0cm" fo:margin-top="0.199cm" fo:margin-bottom="0cm" fo:line-height="150%" fo:text-indent="0cm" style:auto-text-indent="false" style:page-number="auto"/>
      <style:text-properties style:font-name="Calibri"/>
    </style:style>
    <style:style style:name="P10" style:family="paragraph" style:parent-style-name="Standard" style:master-page-name="">
      <style:paragraph-properties fo:margin-left="9.499cm" fo:margin-right="0cm" fo:line-height="150%" fo:text-indent="0cm" style:auto-text-indent="false" style:page-number="auto"/>
      <style:text-properties style:font-name="Calibri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 style:list-style-name="L1">
      <style:text-properties style:font-name="Calibri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" fo:font-size="10.5pt" style:font-size-asian="10.5pt" style:font-size-complex="10.5pt"/>
    </style:style>
    <style:style style:name="P15" style:family="paragraph" style:parent-style-name="Standard" style:master-page-name="">
      <style:paragraph-properties fo:margin-left="1.247cm" fo:margin-right="0cm" fo:text-indent="0cm" style:auto-text-indent="false" style:page-number="auto"/>
      <style:text-properties style:font-name="Calibri"/>
    </style:style>
    <style:style style:name="P16" style:family="paragraph" style:parent-style-name="Standard">
      <style:paragraph-properties fo:margin-top="2cm" fo:margin-bottom="0cm"/>
      <style:text-properties style:font-name="Calibri"/>
    </style:style>
    <style:style style:name="P17" style:family="paragraph" style:parent-style-name="Standard">
      <style:paragraph-properties fo:margin-top="2cm" fo:margin-bottom="0cm"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 style:master-page-name="">
      <style:paragraph-properties fo:margin-left="11.506cm" fo:margin-right="0cm" fo:margin-top="1cm" fo:margin-bottom="0cm" fo:text-indent="0cm" style:auto-text-indent="false" style:page-number="auto"/>
      <style:text-properties style:font-name="Calibri"/>
    </style:style>
    <style:style style:name="P19" style:family="paragraph" style:parent-style-name="Standard">
      <style:paragraph-properties fo:margin-top="1cm" fo:margin-bottom="0cm"/>
      <style:text-properties style:font-name="Calibri"/>
    </style:style>
    <style:style style:name="P20" style:family="paragraph" style:parent-style-name="Standard">
      <style:paragraph-properties fo:margin-top="1cm" fo:margin-bottom="0cm" fo:line-height="150%"/>
      <style:text-properties style:font-name="Calibri"/>
    </style:style>
    <style:style style:name="P21" style:family="paragraph" style:parent-style-name="Standard" style:master-page-name="">
      <style:paragraph-properties fo:margin-left="1.552cm" fo:margin-right="0cm" fo:text-indent="0cm" style:auto-text-indent="false" style:page-number="auto"/>
      <style:text-properties style:font-name="Calibri"/>
    </style:style>
    <style:style style:name="T1" style:family="text">
      <style:text-properties style:text-position="super 58%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k Wodny</text:p>
      <text:p text:style-name="P3">w Hajnówce</text:p>
      <text:p text:style-name="P2">Hajnówka 07.11.2022 r.</text:p>
      <text:p text:style-name="P1">D.P.054.3.2022</text:p>
      <text:p text:style-name="P18">PAN</text:p>
      <text:p text:style-name="P6">JERZY SIRAK</text:p>
      <text:p text:style-name="P6">BURMISTRZ</text:p>
      <text:p text:style-name="P6">Miasta Hajnówka</text:p>
      <text:p text:style-name="P19">Dotyczy: zapytania Radnej, Pani Jadwigi Dąbrowskiej podczas obrad XXXIX sesji Rady</text:p>
      <text:p text:style-name="P7">Miasta z dnia 26.10.2022 r. dot. uzasadnienia skrócenia godzin pracy Parku</text:p>
      <text:p text:style-name="P21">Wodnego.</text:p>
      <text:p text:style-name="P20">Odpowiadając na pytanie Radnej Pani Jadwigi Dąbrowskiej informuję, że sprawa dobowego korzystania z obiektu była przedmiotem analizy. Jej rezultatem był wniosek, z którego wynikało, że w godzinach porannych zmniejszyła się liczba korzystających. Pragniemy w tym miejscu nadmienić, że nie wszystkie placówki oświatowe przystąpiły do pływania w ramach lekcji wychowania fizycznego, a te, które uczestniczą rozpoczynają zajęcia w godzinach późniejszych. Realizowany ministerialny program „Umiem pływać" rozpoczyna się od godz. 12<text:span text:style-name="T1">00</text:span>.</text:p>
      <text:p text:style-name="P1"/>
      <text:p text:style-name="P8">Z poważeniem</text:p>
      <text:p text:style-name="P9">DYREKTOR</text:p>
      <text:p text:style-name="P10">mgr inż. Mirosław Chilimoniuk</text:p>
      <text:p text:style-name="P16">Do wiadomości:</text:p>
      <text:list xml:id="list447311538650311643" text:style-name="L1">
        <text:list-item>
          <text:p text:style-name="P12">Pani Walentyna Pietroczuk</text:p>
        </text:list-item>
      </text:list>
      <text:p text:style-name="P15">Przewodnicząca Rady Miasta Hajnówka.</text:p>
      <text:list xml:id="list29378063" text:continue-numbering="true" text:style-name="L1">
        <text:list-item>
          <text:p text:style-name="P12">a/a</text:p>
        </text:list-item>
      </text:list>
      <text:p text:style-name="P17"/>
      <text:p text:style-name="P5"><text:span text:style-name="T2"/></text:p>
      <text:p text:style-name="P5"><text:span text:style-name="T2">Park Wodny</text:span>, 17-200 Hajnówka, ul. 3 Maja 50, tel/fax.85-876-78-60</text:p>
      <text:p text:style-name="P5">Nr konta PKO BP/0 Hajnówka 52 1020 1332 0000 1102 0646 9789</text:p>
      <text:p text:style-name="P5">NIP 603-006-34-97; REGON 200313684</text:p>
      <text:p text:style-name="P13">www.parkwodny.hajnowk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11-09T08:40:11.69</meta:creation-date>
    <dc:date>2022-11-09T09:13:14.74</dc:date>
    <dc:creator>Marlena Lisowska</dc:creator>
    <meta:editing-duration>PT17M3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3" meta:word-count="151" meta:character-count="1100"/>
  </office:meta>
</office:document-meta>
</file>