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3cm" fo:line-height="150%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Calibri" fo:font-size="12pt" style:font-size-asian="12pt" style:font-name-complex="Myriad Pro" style:font-size-complex="12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style:paragraph-properties style:line-height-at-least="0.176cm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0.767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5.011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6.258cm" fo:margin-right="0cm" fo:text-align="start" style:justify-single-word="false" fo:orphans="2" fo:widows="2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6.258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">
      <style:paragraph-properties fo:margin-left="-0.023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">
      <style:paragraph-properties fo:margin-left="-0.046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0" style:family="paragraph" style:parent-style-name="Standard" style:master-page-name="">
      <style:paragraph-properties fo:margin-left="10.48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0.506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grafika1" text:anchor-type="char" svg:x="14.288cm" svg:y="3.792cm" svg:width="4.436cm" svg:height="9.698cm" draw:z-index="0"><draw:image xlink:href="Pictures/10000000000001E80000042AF61F2D44.jpg" xlink:type="simple" xlink:show="embed" xlink:actuate="onLoad"/></draw:frame>Hajnówka, dnia 03.11.2022 r.</text:p>
      <text:p text:style-name="P11">BURMISTRZ MIASTA</text:p>
      <text:p text:style-name="P12">HAJNÓWKA</text:p>
      <text:p text:style-name="P3">BRM.0003.3.6.2022</text:p>
      <text:p text:style-name="P3"/>
      <text:p text:style-name="P3"/>
      <text:p text:style-name="P13">Sz. P.</text:p>
      <text:p text:style-name="P15">Karolina Beata Wachol – Worończuk</text:p>
      <text:p text:style-name="P14">Dyrektor</text:p>
      <text:p text:style-name="P14">Szkoły Podstawowej Nr 3</text:p>
      <text:p text:style-name="P14">im. dr. Kazimierza Ptaszyńskiego</text:p>
      <text:p text:style-name="P14">w Hajnówce</text:p>
      <text:p text:style-name="P16"/>
      <text:p text:style-name="P17"/>
      <text:p text:style-name="P18"><text:tab/>W załączeniu przesyłam zapytanie Pani Anieli Kot – Radnej Rady Miasta Hajnówka – zgłoszone podczas obrad XXXIX sesji Rady Miasta Hajnówka w dniu 26 października 2022 r., dotyczące zabezpieczenia opału na ten sezon zimowy <text:span text:style-name="T1">w zarządzanej placówce</text:span>.</text:p>
      <text:p text:style-name="P19"><text:tab/>Proszę o udzielenie odpowiedzi na w/w zapytanie do dnia 9 listopada 2022 r.</text:p>
      <text:p text:style-name="P7"/>
      <text:p text:style-name="P20">BURMISTRZ</text:p>
      <text:p text:style-name="P21">Jerzy Sirak</text:p>
      <text:p text:style-name="P8"/>
      <text:p text:style-name="P5"/>
      <text:p text:style-name="P4">Do wiadomości:</text:p>
      <text:list xml:id="list1580342150604446766" text:style-name="L1">
        <text:list-item>
          <text:p text:style-name="P9">Pani Walentyna Pietroczuk</text:p>
          <text:p text:style-name="P9">Przewodnicząca<text:line-break/>Rady Miasta Hajnówka</text:p>
        </text:list-item>
        <text:list-item>
          <text:p text:style-name="P9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1-08T11:07:32.40</dc:date>
    <meta:print-date>2022-11-04T11:25:24.63</meta:print-date>
    <meta:editing-cycles>67</meta:editing-cycles>
    <meta:editing-duration>PT17H57M7S</meta:editing-duration>
    <meta:generator>OpenOffice/4.1.7$Win32 OpenOffice.org_project/417m1$Build-9800</meta:generator>
    <dc:creator>Marlena Lisowska</dc:creator>
    <meta:document-statistic meta:table-count="0" meta:image-count="3" meta:object-count="0" meta:page-count="1" meta:paragraph-count="20" meta:word-count="91" meta:character-count="605"/>
  </office:meta>
</office:document-meta>
</file>