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3cm" fo:line-height="150%" fo:text-align="justify" style:justify-single-word="false" fo:text-indent="1.249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8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Calibri" fo:font-size="12pt" style:font-size-asian="12pt" style:font-name-complex="Myriad Pro" style:font-size-complex="12pt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.767cm" fo:margin-right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5.011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6.258cm" fo:margin-right="0cm" fo:text-align="start" style:justify-single-word="false" fo:orphans="2" fo:widows="2" fo:text-indent="0cm" style:auto-text-indent="false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6.258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-0.023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-0.046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19" style:family="paragraph" style:parent-style-name="Standard" style:master-page-name="">
      <style:paragraph-properties fo:margin-left="10.48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0.506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1" style:family="paragraph" style:parent-style-name="Standard" style:master-page-name="">
      <style:paragraph-properties style:line-height-at-least="0.176cm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-complex="Myriad Pr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grafika1" text:anchor-type="char" svg:x="14.288cm" svg:y="3.792cm" svg:width="4.436cm" svg:height="9.698cm" draw:z-index="0"><draw:image xlink:href="Pictures/10000000000001E80000042AF61F2D44.jpg" xlink:type="simple" xlink:show="embed" xlink:actuate="onLoad"/></draw:frame>Hajnówka, dnia 03.11.2022 r.</text:p>
      <text:p text:style-name="P21">BURMISTRZ MIASTA</text:p>
      <text:p text:style-name="P11">HAJNÓWKA</text:p>
      <text:p text:style-name="P3">BRM.0003.3.6.2022</text:p>
      <text:p text:style-name="P3"/>
      <text:p text:style-name="P3"/>
      <text:p text:style-name="P12">Sz. P.</text:p>
      <text:p text:style-name="P14">Adam Jerzy Chudek</text:p>
      <text:p text:style-name="P13">Dyrektor</text:p>
      <text:p text:style-name="P13">Szkoły Podstawowej Nr 2</text:p>
      <text:p text:style-name="P13">im. Władysława Jagiełły</text:p>
      <text:p text:style-name="P13">w Hajnówce</text:p>
      <text:p text:style-name="P15"/>
      <text:p text:style-name="P16"/>
      <text:p text:style-name="P17"><text:tab/>W załączeniu przesyłam zapytanie Pani Anieli Kot – Radnej Rady Miasta Hajnówka – zgłoszone podczas obrad XXXIX sesji Rady Miasta Hajnówka w dniu 26 października 2022 r., dotyczące zabezpieczenia opału na ten sezon zimowy <text:span text:style-name="T1">w zarządzanej placówce</text:span>.</text:p>
      <text:p text:style-name="P18"><text:tab/>Proszę o udzielenie odpowiedzi na w/w zapytanie do dnia 9 listopada 2022 r.</text:p>
      <text:p text:style-name="P6"/>
      <text:p text:style-name="P19">BURMISTRZ</text:p>
      <text:p text:style-name="P20">Jerzy Sirak</text:p>
      <text:p text:style-name="P7"/>
      <text:p text:style-name="P5"/>
      <text:p text:style-name="P4">Do wiadomości:</text:p>
      <text:list xml:id="list1397949748847750602" text:style-name="L1">
        <text:list-item>
          <text:p text:style-name="P9">Pani Walentyna Pietroczuk</text:p>
          <text:p text:style-name="P9">Przewodnicząca<text:line-break/>Rady Miasta Hajnówka</text:p>
        </text:list-item>
        <text:list-item>
          <text:p text:style-name="P9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2-11-08T11:08:47.05</dc:date>
    <meta:print-date>2022-11-04T11:25:24.63</meta:print-date>
    <meta:editing-cycles>68</meta:editing-cycles>
    <meta:editing-duration>PT17H59M44S</meta:editing-duration>
    <meta:generator>OpenOffice/4.1.7$Win32 OpenOffice.org_project/417m1$Build-9800</meta:generator>
    <dc:creator>Marlena Lisowska</dc:creator>
    <meta:document-statistic meta:table-count="0" meta:image-count="3" meta:object-count="0" meta:page-count="1" meta:paragraph-count="20" meta:word-count="88" meta:character-count="580"/>
  </office:meta>
</office:document-meta>
</file>