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55000002F464B80941.jpg"/>
  <manifest:file-entry manifest:media-type="image/png" manifest:full-path="Pictures/100002010000051300000115267A11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16cm" fo:margin-left="0.064cm" fo:margin-right="1.221cm" fo:margin-top="0cm" fo:margin-bottom="0cm" table:align="margins" style:writing-mode="lr-tb"/>
    </style:style>
    <style:style style:name="Tabela1.A" style:family="table-column">
      <style:table-column-properties style:column-width="0.979cm" style:rel-column-width="555*"/>
    </style:style>
    <style:style style:name="Tabela1.B" style:family="table-column">
      <style:table-column-properties style:column-width="3.81cm" style:rel-column-width="2160*"/>
    </style:style>
    <style:style style:name="Tabela1.C" style:family="table-column">
      <style:table-column-properties style:column-width="6.429cm" style:rel-column-width="3645*"/>
    </style:style>
    <style:style style:name="Tabela1.D" style:family="table-column">
      <style:table-column-properties style:column-width="4.498cm" style:rel-column-width="25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ela1.2" style:family="table-row">
      <style:table-row-properties style:keep-together="false" fo:keep-together="always"/>
    </style:style>
    <style:style style:name="Tabela1.9" style:family="table-row">
      <style:table-row-properties style:min-row-height="1.416cm" style:keep-together="false" fo:keep-together="always"/>
    </style:style>
    <style:style style:name="Tabela1.10" style:family="table-row">
      <style:table-row-properties style:min-row-height="1.415cm" style:keep-together="false" fo:keep-together="always"/>
    </style:style>
    <style:style style:name="P1" style:family="paragraph" style:parent-style-name="Standard">
      <style:paragraph-properties fo:line-height="150%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margin-top="0.635cm" fo:margin-bottom="0.635cm" fo:line-height="150%"/>
    </style:style>
    <style:style style:name="P3" style:family="paragraph" style:parent-style-name="Standard">
      <style:paragraph-properties fo:margin-top="0.635cm" fo:margin-bottom="0.635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4" style:family="paragraph" style:parent-style-name="Standard">
      <style:paragraph-properties fo:margin-top="0.635cm" fo:margin-bottom="0.635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" style:family="paragraph" style:parent-style-name="Standard" style:list-style-name="WWNum4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 style:list-style-name="WWNum4">
      <style:paragraph-properties fo:line-height="150%" fo:orphans="0" fo:widows="0"/>
      <style:text-properties fo:font-size="12pt" style:font-size-asian="12pt" style:font-size-complex="12pt"/>
    </style:style>
    <style:style style:name="P7" style:family="paragraph" style:parent-style-name="Standard" style:list-style-name="WWNum4">
      <style:paragraph-properties fo:line-height="150%" fo:orphans="0" fo:widows="0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Heading_20_2">
      <style:paragraph-properties fo:line-height="150%"/>
      <style:text-properties fo:color="#00000a" style:font-name="Arial1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P12" style:family="paragraph" style:parent-style-name="Heading_20_2">
      <style:paragraph-properties fo:line-height="150%"/>
      <style:text-properties fo:color="#00000a"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Heading_20_1">
      <style:paragraph-properties fo:line-height="150%"/>
    </style:style>
    <style:style style:name="P14" style:family="paragraph" style:parent-style-name="List_20_Paragraph">
      <style:paragraph-properties fo:line-height="150%"/>
      <style:text-properties style:font-name="Arial1" fo:font-size="12pt" style:font-size-asian="12pt" style:font-name-complex="Arial2" style:font-size-complex="12pt"/>
    </style:style>
    <style:style style:name="P15" style:family="paragraph" style:parent-style-name="List_20_Paragraph" style:list-style-name="WWNum9">
      <style:paragraph-properties fo:line-height="150%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2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a" style:font-name="Arial1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color="#00000a" style:font-name="Arial1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2">Nr sprawy: R.271.5.17.2022.</text:span><text:span text:style-name="T1"> </text:span></text:p>
        <text:p text:style-name="P3">Hajnówka, 10 listopada 2022 r.</text:p>
        <text:p text:style-name="Footer"/>
      </text:section>
      <text:section text:style-name="Sect2" text:name="Sekcja1">
        <text:list xml:id="list2555102469429571841" text:style-name="Outline">
          <text:list-item>
            <text:h text:style-name="P13" text:outline-level="1"><text:span text:style-name="T4">Dotyczy: </text:span><text:span text:style-name="T5">Wykonanie audytów dostępności architektonicznej budynków i ich otoczenia, dostępności informacyjno-komunikacyjnej i cyfrowej dla dwunastu (12) jednostek organizacyjnych Urzędu Miasta Hajnówka w ramach projektu ,,Hajnówka - opracowanie dokumentacji w ramach rozwoju miast POPT 2014-2020", projekt finansowany ze środków Unii Europejskiej, w ramach Funduszu Spójności w ramach Programu Operacyjnego Pomoc Techniczna 2014-2020 oraz budżetu państwa </text:span></text:h>
          </text:list-item>
        </text:list>
        <text:p text:style-name="P4">W związku z pytaniami, jakie wpłynęły w powyższym postepowaniu Zamawiający udziela następujących odpowiedzi i wyjaśnień:</text:p>
        <text:list xml:id="list28428696" text:continue-numbering="true" text:style-name="Outline">
          <text:list-item>
            <text:list>
              <text:list-item>
                <text:h text:style-name="P11" text:outline-level="2">Pytania:</text:h>
              </text:list-item>
            </text:list>
          </text:list-item>
        </text:list>
        <text:list xml:id="list8222623531327798638" text:style-name="WWNum4">
          <text:list-item>
            <text:p text:style-name="P5">Czy w <text:s/>otoczenie <text:s/>budynku <text:s/>zalicza się sprawdzenie <text:s/>dojścia do <text:s/>budynku <text:s/>z <text:s/>najbliższego przystanku <text:s/>komunikacji miejskiej?</text:p>
          </text:list-item>
          <text:list-item>
            <text:p text:style-name="P6">Czy przystanki komunikacji miejskiej mają podlegać audytowi?</text:p>
          </text:list-item>
          <text:list-item>
            <text:p text:style-name="P6">Czy audytowi mają podlegać wszystkie wejścia do budynków? <text:s/>(również ewakuacyjne na stałe zamknięte?)</text:p>
          </text:list-item>
          <text:list-item>
            <text:p text:style-name="P6">Czy audyt ma mieć szczegółową formę, tzn. każda część budynku <text:s/>(np. klatka schodowa, każda winda, każda toaleta dla OzN) ma być zaudytowana <text:s/>osobno <text:s/>i niezależnie?</text:p>
          </text:list-item>
          <text:list-item>
            <text:p text:style-name="P6">Czy <text:s/>toalety <text:s/>nieprzeznaczone <text:s/>dla OzN <text:s/>mają również <text:s/>podlegać audytowi <text:s/>dostępności architektonicznej?</text:p>
          </text:list-item>
          <text:list-item>
            <text:p text:style-name="P7"><text:span text:style-name="T3">Czy <text:s/>dla <text:s/>każdego <text:s/>typu <text:s/>pomieszczenia, <text:s/>np. <text:s/>biurowe, <text:s/>sale <text:s/>konferencyjne, <text:s/>itp., <text:s/></text:span><text:span text:style-name="T3">mają Państwo określoną liczbę sal np. po 2 z każdego typu?</text:span></text:p>
          </text:list-item>
          <text:list-item>
            <text:p text:style-name="P6"><text:soft-page-break/>Czy <text:s/>w <text:s/>przypadku <text:s/>braku <text:s/>danego <text:s/>typu <text:s/>pomieszczenia <text:s/>(np. <text:s/>sale <text:s/>konferencyjne) <text:s/>jest wyznaczona łączna liczba audytowanych <text:s/>pomieszczeń, np. 8 pomieszczeń plus toalety dla OzN w jednym budynku?</text:p>
          </text:list-item>
          <text:list-item>
            <text:p text:style-name="P6">Czy <text:s/>Zamawiający <text:s/>wyznacza <text:s/>konkretne <text:s/>numery <text:s/>pomieszczeń <text:s/>do <text:s/>zaudytowania przed audytem <text:s/>czy też <text:s/>będą <text:s/>one <text:s/>wybierane <text:s/>losowo <text:s/>(np. <text:s/>wolne <text:s/>pomieszczenia) przez Zamawiającego w trakcie audytu?</text:p>
          </text:list-item>
          <text:list-item>
            <text:p text:style-name="P6">Raport z audytu ma zawierać szczegółowy opis każdego budynku wraz z dokumentacją zdjęciową. <text:s/>Czy <text:s/>w <text:s/>raporcie <text:s/>należy <text:s/>umieścić <text:s/>także <text:s/>załączniki <text:s/>w <text:s/>postaci <text:s/>ankiety z charakterystyką <text:s/>dostępności <text:s/>budynku <text:s/>dla <text:s/>osób <text:s/>z <text:s/>niepełnosprawnościami <text:s/>z <text:s/>wizji lokalnej?</text:p>
          </text:list-item>
          <text:list-item>
            <text:p text:style-name="P6">Czy ankieta <text:s/>charakterystyki dostępności <text:s/>budynku <text:s/>powinna <text:s/>mieć formę tabelaryczną np. w <text:s/>programie <text:s/>excel, <text:s/>umożliwiającą <text:s/>filtrowanie <text:s/>pozycji <text:s/>zgodnych <text:s/>z <text:s/>wytycznymi oraz pozycji niezgodnych (wymagających działania – przypisane zalecenia)?</text:p>
          </text:list-item>
          <text:list-item>
            <text:p text:style-name="P6">Zgodnie z Załącznikiem nr 1 Opis przedmiotu zamówienia pkt. 2 zespół audytujący musi spełniać warunek co najmniej 3 osób z niepełnosprawnością ruchu, słuchu lub wzroku oraz <text:s/>z <text:s/>pkt. <text:s/>3 <text:s/>„Wizja <text:s/>lokalna <text:s/>obiektu <text:s/>oraz <text:s/>otoczenia <text:s/>zewnętrznego <text:s/>powinna być wykonana <text:s/>przy <text:s/>udziale <text:s/>minimum <text:s/>1 <text:s/>audytora <text:s/>przy <text:s/>wsparciu <text:s/>testera z niepełnosprawnością, <text:s/>to <text:s/>jest <text:s/>osoby <text:s/>poruszającej <text:s/>się <text:s/>na <text:s/>wózku, <text:s/>głuchej lub niewidomej.” <text:s/>Czy <text:s/>zespół <text:s/>audytujący <text:s/>(w terenie) <text:s/>może <text:s/>składać <text:s/>się z <text:s/>dwóch audytorów a testerzy z niepełnosprawnością mogą pełnić rolę konsultantów <text:s/>na etapie pracy przy raporcie?</text:p>
          </text:list-item>
          <text:list-item>
            <text:p text:style-name="P7"><text:span text:style-name="T3">Podane <text:s/>przez <text:s/>Państwa <text:s/>strony <text:s/>internetowe <text:s/>zawierają wiele <text:s/>podstron. <text:s/>Informujemy, że co <text:s/>do <text:s/>zasady, <text:s/>ocenie <text:s/>dostępności <text:s/>zawsze <text:s/>podlegają <text:s/>podstrony <text:s/>(jako <text:s/>pojedynczy element <text:s/>całości). <text:s/>W <text:s/>związku <text:s/>z <text:s/>tym <text:s/>prosimy <text:s/>o <text:s/>określenie <text:s/>liczby <text:s/>podstron <text:s/>podanej witryny <text:s/>internetowej <text:s/>(liczbowo <text:s/>lub <text:s/>adresem <text:s/></text:span><text:span text:style-name="T3">internetowym) <text:s/>oraz <text:s/>ilość <text:s/>lub <text:s/>wykaz dokumentów. Brak sprecyzowania <text:s/>w <text:s/>sposób <text:s/>jednoznaczny <text:s/>i wyczerpujący przedmiotu <text:s/>zamówienia uniemożliwia potencjalnym </text:span><text:soft-page-break/><text:span text:style-name="T3">Wykonawcom rzetelne oszacowanie faktycznych <text:s/>kosztów realizacji zamówienia, <text:s/>co <text:s/>utrudnia <text:s/>złożenie <text:s/>oferty <text:s/>i <text:s/>tym <text:s/>samym <text:s/>ogranicza <text:s/>realnie konkurencję. Wieloznaczność zapisów zapytania skutkować będzie również po stronie Zamawiającego brakiem <text:s/>możliwości <text:s/>porównania <text:s/>złożonych <text:s/>w <text:s/>postępowaniu <text:s/>ofert cenowych <text:s/>(które <text:s/>mogą <text:s/>zakładać <text:s/>realizację <text:s/>przedmiotu <text:s/>zamówienia <text:s/>w <text:s/>węższym bądź szerszym zakresie). <text:s/></text:span></text:p>
          </text:list-item>
        </text:list>
        <text:p text:style-name="P1"/>
        <text:list xml:id="list28433628" text:continue-list="list28428696" text:style-name="Outline">
          <text:list-item>
            <text:list>
              <text:list-item>
                <text:h text:style-name="P12" text:outline-level="2">Odpowiedzi i wyjaśnienia Zamawiającego:</text:h>
              </text:list-item>
            </text:list>
          </text:list-item>
        </text:list>
        <text:list xml:id="list2552982187537887312" text:style-name="WWNum9">
          <text:list-item>
            <text:p text:style-name="P15">Tak</text:p>
          </text:list-item>
          <text:list-item>
            <text:p text:style-name="P15">Nie</text:p>
          </text:list-item>
          <text:list-item>
            <text:p text:style-name="P15">Tak</text:p>
          </text:list-item>
          <text:list-item>
            <text:p text:style-name="P15">Tak</text:p>
          </text:list-item>
          <text:list-item>
            <text:p text:style-name="P15">Tak</text:p>
          </text:list-item>
          <text:list-item>
            <text:p text:style-name="P15">Tak</text:p>
          </text:list-item>
          <text:list-item>
            <text:p text:style-name="P15">Tak</text:p>
          </text:list-item>
          <text:list-item>
            <text:p text:style-name="P15">Pomieszczenia do zaudytowania w danej jednostce zostaną podane Wykonawcy przed przystąpieniem do audytu w formie listy</text:p>
          </text:list-item>
          <text:list-item>
            <text:p text:style-name="P15">Tak</text:p>
          </text:list-item>
          <text:list-item>
            <text:p text:style-name="P15">Tak</text:p>
          </text:list-item>
          <text:list-item>
            <text:p text:style-name="P15">Zamawiający wymaga, aby osoby z niepełnosprawnością uczestniczyły aktywnie podczas całego procesu audytowania: od wizji lokalnych po sporządzenie raportów</text:p>
          </text:list-item>
          <text:list-item>
            <text:p text:style-name="P15">Audytowi dostępności cyfrowej będą podlegać strona główna i podstrony znajdujące się w menu głównym.</text:p>
          </text:list-item>
        </text:list>
        <text:p text:style-name="P1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header-rows>
            <text:soft-page-break/>
            <table:table-row table:style-name="Tabela1.1">
              <table:table-cell table:style-name="Tabela1.A1" office:value-type="string">
                <text:p text:style-name="P9">Lp.</text:p>
              </table:table-cell>
              <table:table-cell table:style-name="Tabela1.A1" office:value-type="string">
                <text:p text:style-name="P9">Nazwa jednostki i adres</text:p>
              </table:table-cell>
              <table:table-cell table:style-name="Tabela1.A1" office:value-type="string">
                <text:p text:style-name="P9">Strona www</text:p>
              </table:table-cell>
              <table:table-cell table:style-name="Tabela1.A1" office:value-type="string">
                <text:p text:style-name="P9">Liczba podstron</text:p>
              </table:table-cell>
            </table:table-row>
            <table:table-row table:style-name="Tabela1.2">
              <table:table-cell table:style-name="Tabela1.A1" office:value-type="string">
                <text:p text:style-name="P9">1</text:p>
              </table:table-cell>
              <table:table-cell table:style-name="Tabela1.A1" office:value-type="string">
                <text:p text:style-name="P9">Szkoła Podstawowa nr 1 ul. 3 Maja 54, 17-200 Hajnówka</text:p>
              </table:table-cell>
              <table:table-cell table:style-name="Tabela1.A1" office:value-type="string">
                <text:p text:style-name="P9">http://sp1hajnowka.edupage.org/</text:p>
                <text:p text:style-name="P9">http://sp1hajnowka.naszbip.pl/</text:p>
              </table:table-cell>
              <table:table-cell table:style-name="Tabela1.A1" office:value-type="string">
                <text:p text:style-name="P9">16 (menu główne) BIP (menu podmiotowe i menu przedmiotowe)</text:p>
              </table:table-cell>
            </table:table-row>
            <table:table-row table:style-name="Tabela1.2">
              <table:table-cell table:style-name="Tabela1.A1" office:value-type="string">
                <text:p text:style-name="P9">2</text:p>
              </table:table-cell>
              <table:table-cell table:style-name="Tabela1.A1" office:value-type="string">
                <text:p text:style-name="P9">Szkoła Podstawowa nr 2 im. Władysława Jagiełły, ul. Wróblewskiego 2, 17-200 Hajnówka</text:p>
              </table:table-cell>
              <table:table-cell table:style-name="Tabela1.A1" office:value-type="string">
                <text:p text:style-name="P9">http://zsznr2hajnowka.edupage.org/</text:p>
                <text:p text:style-name="P9">http://zs2hajnowka.naszbip.pl/</text:p>
              </table:table-cell>
              <table:table-cell table:style-name="Tabela1.A1" office:value-type="string">
                <text:p text:style-name="P9">33 (menu główne) BIP (menu podmiotowe i menu przedmiotowe)</text:p>
              </table:table-cell>
            </table:table-row>
            <table:table-row table:style-name="Tabela1.2">
              <table:table-cell table:style-name="Tabela1.A1" office:value-type="string">
                <text:p text:style-name="P9">3</text:p>
              </table:table-cell>
              <table:table-cell table:style-name="Tabela1.A1" office:value-type="string">
                <text:p text:style-name="P9">Szkoła Podstawowa nr 3 im. dr. Kazimierza Ptaszyńskiego, ul. Działowa 1, 17-200 Hajnówka</text:p>
              </table:table-cell>
              <table:table-cell table:style-name="Tabela1.A1" office:value-type="string">
                <text:p text:style-name="P9">https://sp3hajnowka.edupage.org/</text:p>
                <text:p text:style-name="P9">http://www.sp3hajnowka.naszbip.pl/</text:p>
              </table:table-cell>
              <table:table-cell table:style-name="Tabela1.A1" office:value-type="string">
                <text:p text:style-name="P9">15 (menu główne) BIP (menu podmiotowe i menu przedmiotowe)</text:p>
              </table:table-cell>
            </table:table-row>
            <table:table-row table:style-name="Tabela1.2">
              <table:table-cell table:style-name="Tabela1.A1" office:value-type="string">
                <text:p text:style-name="P9">4</text:p>
              </table:table-cell>
              <table:table-cell table:style-name="Tabela1.A1" office:value-type="string">
                <text:p text:style-name="P9">Szkoła Podstawowa nr 4 im. Henryka Sienkiewicza, ul. Nowowarszawska 20, 17-200 Hajnówka</text:p>
              </table:table-cell>
              <table:table-cell table:style-name="Tabela1.A1" office:value-type="string">
                <text:p text:style-name="P9">https://sp4hajnowka.edupage.org/</text:p>
                <text:p text:style-name="P9">http://sp4hajnowka.naszbip.pl/</text:p>
              </table:table-cell>
              <table:table-cell table:style-name="Tabela1.A1" office:value-type="string">
                <text:p text:style-name="P9">19 (menu główne) BIP (menu podmiotowe i menu przedmiotowe)</text:p>
              </table:table-cell>
            </table:table-row>
            <table:table-row table:style-name="Tabela1.2">
              <table:table-cell table:style-name="Tabela1.A1" office:value-type="string">
                <text:p text:style-name="P9">5</text:p>
              </table:table-cell>
              <table:table-cell table:style-name="Tabela1.A1" office:value-type="string">
                <text:p text:style-name="P9">Przedszkole nr 1, ul. Władysława Jagiełły 7, 17-200 Hajnówka</text:p>
              </table:table-cell>
              <table:table-cell table:style-name="Tabela1.A1" office:value-type="string">
                <text:p text:style-name="P9">http://przedszkole1.hajnowka.pl/</text:p>
                <text:p text:style-name="P9">http://przedszkole1.hajnowka.pl/2019/index.php/bip</text:p>
              </table:table-cell>
              <table:table-cell table:style-name="Tabela1.A1" office:value-type="string">
                <text:p text:style-name="P9">9 (menu główne + BIP)</text:p>
                <text:p text:style-name="P9"/>
              </table:table-cell>
            </table:table-row>
            <table:table-row table:style-name="Tabela1.2">
              <table:table-cell table:style-name="Tabela1.A1" office:value-type="string">
                <text:p text:style-name="P9">6</text:p>
              </table:table-cell>
              <table:table-cell table:style-name="Tabela1.A1" office:value-type="string">
                <text:p text:style-name="P9">Przedszkole nr 2 im. Kubusia Puchatka, ul. Warszawska 2, 17-200 Hajnówka</text:p>
              </table:table-cell>
              <table:table-cell table:style-name="Tabela1.A1" office:value-type="string">
                <text:p text:style-name="P9">http://www.przedszkole2.fc.pl/</text:p>
                <text:p text:style-name="P9">https://p2hajnowka.naszbip.pl/</text:p>
              </table:table-cell>
              <table:table-cell table:style-name="Tabela1.A1" office:value-type="string">
                <text:p text:style-name="P9">13 (menu główne + BIP)</text:p>
                <text:p text:style-name="P9"/>
              </table:table-cell>
            </table:table-row>
            <table:table-row table:style-name="Tabela1.2">
              <table:table-cell table:style-name="Tabela1.A1" office:value-type="string">
                <text:p text:style-name="P9">7</text:p>
              </table:table-cell>
              <table:table-cell table:style-name="Tabela1.A1" office:value-type="string">
                <text:p text:style-name="P9">Przedszkole nr 3 z Oddziałami Integracyjnymi, ul. Rzeczna 3, 17-200 Hajnówka</text:p>
              </table:table-cell>
              <table:table-cell table:style-name="Tabela1.A1" office:value-type="string">
                <text:p text:style-name="P9">http://przedszkole3.hajnowka.pl/</text:p>
              </table:table-cell>
              <table:table-cell table:style-name="Tabela1.A1" office:value-type="string">
                <text:p text:style-name="P9">22 (menu główne + Pompikowe domowe przedszkole)</text:p>
              </table:table-cell>
            </table:table-row>
            <table:table-row table:style-name="Tabela1.9">
              <table:table-cell table:style-name="Tabela1.A1" office:value-type="string">
                <text:p text:style-name="P9">8</text:p>
              </table:table-cell>
              <table:table-cell table:style-name="Tabela1.A1" office:value-type="string">
                <text:p text:style-name="P9">Przedszkole nr 5, ul. Mikołaja Reja 2, 17-200 Hajnówka</text:p>
              </table:table-cell>
              <table:table-cell table:style-name="Tabela1.A1" table:number-rows-spanned="2" office:value-type="string">
                <text:p text:style-name="P9">http://przedszkole5.hekko24.pl/</text:p>
                <text:p text:style-name="P9">http://przedszkole5.hekko24.pl/?page_id=6625</text:p>
              </table:table-cell>
              <table:table-cell table:style-name="Tabela1.A1" table:number-rows-spanned="2" office:value-type="string">
                <text:p text:style-name="P9">52 podstrony menu głównego</text:p>
              </table:table-cell>
            </table:table-row>
            <table:table-row table:style-name="Tabela1.10">
              <table:table-cell table:style-name="Tabela1.A1" office:value-type="string">
                <text:p text:style-name="P10"/>
              </table:table-cell>
              <table:table-cell table:style-name="Tabela1.A1" office:value-type="string">
                <text:p text:style-name="P9">Przedszkole nr 5,ul. Armii Krajowej 24, 17-200 Hajnówka</text:p>
              </table:table-cell>
              <table:covered-table-cell/>
              <table:covered-table-cell/>
            </table:table-row>
            <table:table-row table:style-name="Tabela1.2">
              <table:table-cell table:style-name="Tabela1.A1" office:value-type="string">
                <text:p text:style-name="P9">9</text:p>
              </table:table-cell>
              <table:table-cell table:style-name="Tabela1.A1" office:value-type="string">
                <text:p text:style-name="P9">Żłobek Samorządowy, ul. Armii Krajowej 24, 17-200 Hajnówka</text:p>
              </table:table-cell>
              <table:table-cell table:style-name="Tabela1.A1" office:value-type="string">
                <text:p text:style-name="P9">http://www.zlobek-hajnowka.hekko24.pl/</text:p>
                <text:p text:style-name="P9">https://zlobekhajnowka.naszbip.pl/</text:p>
              </table:table-cell>
              <table:table-cell table:style-name="Tabela1.A1" office:value-type="string">
                <text:p text:style-name="P9">12 (menu główne)</text:p>
                <text:p text:style-name="P9">BIP (menu podmiotowe i menu przedmiotowe)</text:p>
              </table:table-cell>
            </table:table-row>
            <table:table-row table:style-name="Tabela1.2">
              <table:table-cell table:style-name="Tabela1.A1" office:value-type="string">
                <text:p text:style-name="P9">10</text:p>
              </table:table-cell>
              <table:table-cell table:style-name="Tabela1.A1" office:value-type="string">
                <text:p text:style-name="P9">Miejski Ośrodek Pomocy Społecznej, ul. 11 Listopada 24, 17-200 Hajnówka</text:p>
              </table:table-cell>
              <table:table-cell table:style-name="Tabela1.A1" office:value-type="string">
                <text:p text:style-name="P9">https://mops-hajnowka.pl/</text:p>
              </table:table-cell>
              <table:table-cell table:style-name="Tabela1.A1" office:value-type="string">
                <text:p text:style-name="P9">15 (strona główna +menu główne)</text:p>
              </table:table-cell>
            </table:table-row>
            <table:table-row table:style-name="Tabela1.2">
              <table:table-cell table:style-name="Tabela1.A1" office:value-type="string">
                <text:p text:style-name="P9">11</text:p>
              </table:table-cell>
              <table:table-cell table:style-name="Tabela1.A1" office:value-type="string">
                <text:p text:style-name="P9">Park Wodny, ul. 3 Maja 50, 17-200 Hajnówka</text:p>
              </table:table-cell>
              <table:table-cell table:style-name="Tabela1.A1" office:value-type="string">
                <text:p text:style-name="P9">https://www.parkwodny.hajnowka.pl/</text:p>
                <text:p text:style-name="P9">https://parkwodnyhajnowka.bip.gov.pl/</text:p>
              </table:table-cell>
              <table:table-cell table:style-name="Tabela1.A1" office:value-type="string">
                <text:p text:style-name="P9">26 (strona główna + podstrony menu głównego)</text:p>
              </table:table-cell>
            </table:table-row>
            <table:table-row table:style-name="Tabela1.2">
              <table:table-cell table:style-name="Tabela1.A1" office:value-type="string">
                <text:p text:style-name="P9">12</text:p>
              </table:table-cell>
              <table:table-cell table:style-name="Tabela1.A1" office:value-type="string">
                <text:p text:style-name="P9">Ośrodek Sportu i Rekreacji, ul. ks. Antoniego Dziewiatowskiego 2, 17-200 Hajnówka</text:p>
              </table:table-cell>
              <table:table-cell table:style-name="Tabela1.A1" office:value-type="string">
                <text:p text:style-name="P9">http://www.osir.hajnowka.pl/</text:p>
                <text:p text:style-name="P9">http://www.osir.samorzad.pl/</text:p>
              </table:table-cell>
              <table:table-cell table:style-name="Tabela1.A1" office:value-type="string">
                <text:p text:style-name="P9">19 (strona główna + menu główne)</text:p>
                <text:p text:style-name="P9">BIP (17 podstron menu głównego)</text:p>
              </table:table-cell>
            </table:table-row>
          </table:table-header-rows>
        </table:table>
        <text:p text:style-name="P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15%" fo:orphans="2" fo:widows="2" fo:hyphenation-ladder-count="no-limit" style:writing-mode="lr-tb"/>
      <style:text-properties style:use-window-font-color="true" style:font-name="Arial1" fo:font-size="11pt" style:letter-kerning="true" style:font-name-asian="Arial2" style:font-size-asian="11pt" style:language-asian="en" style:country-asian="US" style:font-name-complex="Arial2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1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name-asian="Times New Roman1" style:font-size-asian="13pt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name-asian="Arial2" style:font-size-asian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name-asian="Times New Roman1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markedcontent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>
      <style:text-properties fo:color="#2e74b5" style:font-name="Calibri Light" fo:font-size="16pt" style:font-name-asian="Times New Roman1" style:font-size-asian="16pt" style:font-name-complex="Times New Roman1" style:font-size-complex="16pt"/>
    </style:style>
    <style:style style:name="Tytuł_20_Znak" style:display-name="Tytuł Znak" style:family="text">
      <style:text-properties style:font-name="Calibri Light" fo:font-size="28pt" fo:letter-spacing="-0.018cm" style:letter-kerning="true" style:font-name-asian="Times New Roman1" style:font-size-asian="28pt" style:font-name-complex="Times New Roman1" style:font-size-complex="28pt"/>
    </style:style>
    <style:style style:name="Nagłówek_20_2_20_Znak" style:display-name="Nagłówek 2 Znak" style:family="text">
      <style:text-properties fo:color="#2e74b5" style:font-name="Calibri Light" fo:font-size="13pt" style:font-name-asian="Times New Roman1" style:font-size-asian="13pt" style:font-name-complex="Times New Roman1" style:font-size-complex="13pt"/>
    </style:style>
    <style:style style:name="ListLabel_20_1" style:display-name="ListLabel 1" style:family="text">
      <style:text-properties fo:color="#00000a" style:text-underline-style="none" style:font-name-complex="Times New Roman1"/>
    </style:style>
    <style:style style:name="ListLabel_20_2" style:display-name="ListLabel 2" style:family="text">
      <style:text-properties style:text-underline-style="none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><draw:frame draw:style-name="Mfr1" draw:name="1" text:anchor-type="char" svg:x="2.658cm" svg:y="-3.018cm" svg:width="11.284cm" svg:height="2.499cm" draw:z-index="4"><draw:image xlink:href="Pictures/1000000000000D55000002F464B80941.jpg" xlink:type="simple" xlink:show="embed" xlink:actuate="onLoad"/></draw:frame></text:p>
      </style:header>
      <style:footer>
        <text:p text:style-name="Footer"><draw:frame draw:style-name="Mfr2" draw:name="2" text:anchor-type="char" svg:x="3.447cm" svg:y="0.085cm" svg:width="10.347cm" svg:height="1.655cm" draw:z-index="8"><draw:image xlink:href="Pictures/100002010000051300000115267A1171.pn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lapinska</meta:initial-creator>
    <meta:editing-cycles>6</meta:editing-cycles>
    <meta:print-date>2022-11-10T11:32:45.10</meta:print-date>
    <meta:creation-date>2022-11-10T10:25:00</meta:creation-date>
    <dc:date>2022-11-15T08:19:26.96</dc:date>
    <meta:editing-duration>PT8M58S</meta:editing-duration>
    <meta:generator>OpenOffice/4.1.13$Win32 OpenOffice.org_project/4113m1$Build-9810</meta:generator>
    <meta:document-statistic meta:table-count="1" meta:image-count="2" meta:object-count="0" meta:page-count="5" meta:paragraph-count="95" meta:word-count="811" meta:character-count="6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