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style:use-window-font-color="true" style:text-position="0% 100%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" style:family="paragraph" style:parent-style-name="Standard"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Calibri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Calibri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10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style:use-window-font-color="true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9.504cm" fo:margin-right="0cm" fo:margin-top="0cm" fo:margin-bottom="2cm" fo:line-height="15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9.504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9.504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.693cm" fo:margin-right="0cm" fo:text-align="start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15" style:family="paragraph" style:parent-style-name="Heading_20_9">
      <style:paragraph-properties fo:margin-left="7.493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6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italic"/>
    </style:style>
    <style:style style:name="P17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9" style:family="paragraph" style:parent-style-name="Heading_20_4">
      <style:paragraph-properties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style-complex="normal"/>
    </style:style>
    <style:style style:name="T3" style:family="text">
      <style:text-properties fo:font-weight="normal" style:font-weight-asian="normal" style:font-size-complex="14pt" style:font-style-complex="normal" style:font-weight-complex="normal"/>
    </style:style>
    <style:style style:name="T4" style:family="text">
      <style:text-properties fo:font-weight="normal" style:font-weight-asian="normal" style:font-size-complex="14pt" style:font-weight-complex="normal"/>
    </style:style>
    <style:style style:name="T5" style:family="text">
      <style:text-properties fo:font-weight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style:font-style-asian="normal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style-complex="normal"/>
    </style:style>
    <style:style style:name="T10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size-complex="12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URMISTRZ MIASTA</text:p>
      <text:p text:style-name="P14"><text:span text:style-name="T10">HAJNÓWKA</text:span></text:p>
      <text:p text:style-name="P10">Hajnówka, dnia 31.10.2022r.</text:p>
      <text:h text:style-name="P19" text:outline-level="4">BRM.0003.6.2022</text:h>
      <text:p text:style-name="P5"/>
      <text:p text:style-name="P5"/>
      <text:p text:style-name="P5"/>
      <text:h text:style-name="P15" text:outline-level="9"><text:span text:style-name="T8">Zakład Gospodarki Mieszkaniowej</text:span></text:h>
      <text:h text:style-name="P15" text:outline-level="9">ul. Parkowa 6</text:h>
      <text:h text:style-name="P15" text:outline-level="9">17-200 Hajnówka</text:h>
      <text:p text:style-name="P2"/>
      <text:p text:style-name="P3"/>
      <text:p text:style-name="P3"/>
      <text:p text:style-name="P3"/>
      <text:p text:style-name="P16"><text:span text:style-name="T9"><text:tab/>W załączeniu przekazuję kserokopię</text:span><text:span text:style-name="T5"> wniosku </text:span><text:span text:style-name="T6">Radnego Rady Miasta Hajnówka Pana </text:span><text:span text:style-name="T5">Adama Czurak o działania naprawcze w bloku wielorodzinnym przy ul. 3 Maja 45, gdzie cyklicznie są zalewane wodą piwnice, proszę o podjęcie stosownych działań.</text:span></text:p>
      <text:p text:style-name="P17"/>
      <text:p text:style-name="P12">Z up. BURMISTRZA</text:p>
      <text:p text:style-name="P13">ZASTĘPCA BURMISTRZA</text:p>
      <text:p text:style-name="P11">Ireneusz Roman Kiendyś</text:p>
      <text:p text:style-name="P17"/>
      <text:p text:style-name="P4"/>
      <text:p text:style-name="P4"/>
      <text:p text:style-name="P18"/>
      <text:p text:style-name="P4">Do wiadomości:</text:p>
      <text:p text:style-name="P4"/>
      <text:list xml:id="list6283004987481990199" text:style-name="L1">
        <text:list-item>
          <text:p text:style-name="P1">Pan Adam Czurak</text:p>
          <text:p text:style-name="P1">Radny Rady Miasta Hajnówka</text:p>
        </text:list-item>
        <text:list-item>
          <text:p text:style-name="P1">a/a</text:p>
        </text:list-item>
      </text:list>
      <text:list xml:id="list262065757798662698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Sporz A.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8.742cm" fo:margin-right="0cm" fo:margin-top="0cm" fo:margin-bottom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cm" fo:margin-right="0cm" fo:margin-top="0cm" fo:margin-bottom="0cm" fo:text-indent="1.249cm" style:auto-text-indent="false"/>
      <style:text-properties fo:font-size="12pt" fo:font-style="italic" style:font-size-asian="12pt" style:font-style-asian="italic" style:font-style-complex="italic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5M53S</meta:editing-duration>
    <meta:editing-cycles>15</meta:editing-cycles>
    <meta:generator>OpenOffice/4.1.7$Win32 OpenOffice.org_project/417m1$Build-9800</meta:generator>
    <dc:date>2022-11-02T13:16:38.29</dc:date>
    <meta:print-date>2018-04-11T13:17:05.76</meta:print-date>
    <meta:document-statistic meta:table-count="0" meta:image-count="0" meta:object-count="0" meta:page-count="1" meta:paragraph-count="16" meta:word-count="71" meta:character-count="490"/>
    <dc:creator>Marlena Lisowska</dc:creator>
    <meta:user-defined meta:name="Info 1"/>
    <meta:user-defined meta:name="Info 2"/>
    <meta:user-defined meta:name="Info 3"/>
    <meta:user-defined meta:name="Info 4"/>
  </office:meta>
</office:document-meta>
</file>