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0.005cm" fo:margin-right="0cm" fo:margin-top="0.101cm" fo:margin-bottom="0cm" fo:line-height="10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10.005cm" fo:margin-right="0cm" fo:margin-top="0.101cm" fo:margin-bottom="0cm" fo:line-height="150%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-13.757cm" fo:margin-right="0cm" fo:line-height="10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>
      <style:paragraph-properties fo:margin-left="-13.757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line-height="150%" fo:break-before="pag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DA MIASTA</text:p>
      <text:p text:style-name="P13"><text:span text:style-name="T3">HAJNÓWKA</text:span></text:p>
      <text:p text:style-name="P9">Hajnówka, dnia 27 października 2022 r.</text:p>
      <text:p text:style-name="P3">BRM.0003.3.6.2022</text:p>
      <text:p text:style-name="P6"/>
      <text:p text:style-name="P6">Burmistrz Miasta Hajnówka</text:p>
      <text:p text:style-name="P6"/>
      <text:p text:style-name="P1"><text:span text:style-name="Strong_20_Emphasis"><text:span text:style-name="T1"/></text:span></text:p>
      <text:p text:style-name="P2"><text:span text:style-name="Strong_20_Emphasis"><text:span text:style-name="T1">Na podstawie art. 24 ust. 6 ustawy z dnia 8 marca 1990 roku o samorządzie gminnym przekazuję interpelację, wnioski i zapytania złożone są na piśmie do Przewodniczącej Rady przez Radnych Rady Miasta Hajnówka podczas obrad XXXIX sesji w dniu 26 października 2022 roku jak niżej: </text:span></text:span></text:p>
      <text:p text:style-name="P4"><text:span text:style-name="T2">Pani Aniela Kot </text:span>- Radna Rady Miasta Hajnówka zgłosiła interpelację: ” Interpelacja w sprawie oświetlenia i iluminacji świątecznych miasta. Uzasadnienie: W związku z wysokimi cenami prądu a co za tym idzie koniecznością oszczędzania energii elektrycznej interpeluję o przemyślane (w bieżącym roku) instalowanie iluminacji świątecznych.”<text:span text:style-name="T2"> Załącznik nr 1.</text:span></text:p>
      <text:p text:style-name="P4"><text:span text:style-name="T2">Pani Aniela Kot </text:span>- Radna Rady Miasta Hajnówka zgłosiła zapytanie: ” Zapytanie w sprawie ogrzewania szkół Nr 2 i Nr 3 posiadających własne źródła ogrzewania. Uzasadnienie: Rodzice uczniów szkół podstawowych nr 2 i nr3 pytają o to czy w w/w szkołach jest zabezpieczenie opału na ten sezon zimowy. Ich obawy są związane w głównej mierze z sytuacją w kraju i niedoborów na rynku opałowym a co za tym idzie zamykaniu szkół i przejściem na nauczanie zdalne”. <text:span text:style-name="T2">Załącznik nr 2.</text:span></text:p>
      <text:p text:style-name="P4"><text:span text:style-name="T2">Pani Aniela Kot</text:span> - Radna Rady Miasta Hajnówka zgłosiła zapytanie: ” Zapytanie w sprawie funkcjonowania miejskiego targowiska przy ul. 3 Maja. Uzasadnienie: Producenci rolni oraz handlowcy korzystający wcześniej z targowiska pytają o to jakie procedury obowiązywać ich będą przy uzyskaniu stoiska handlowego, gdzie i do kogo maja się zgłosić w celu załatwienia formalności. Mieszkańcy pytają zaś o termin oddania do użytku targowiska”. <text:span text:style-name="T2">Załącznik nr 3.</text:span></text:p>
      <text:p text:style-name="P4"><text:span text:style-name="T2">Pani Jadwiga Dąbrowska </text:span>- Radna Rady Miasta Hajnówka zgłosiła: ” W imieniu mieszkańców i użytkowników Parku Wodnego w Hajnówce uprzejmie proszę o przedstawienie uzasadnienia, czy konieczne jest skrócenie godzin pracy tego obiektu, <text:soft-page-break/>najważniejszego miejsca odpoczynku, relaksu i dbałości o zdrowie w naszym mieście. Szczególnie użytkownicy z godzin porannych widzą mnóstwo niedogodności, jest duże spiętrzenie osób, grupy młodzieży są hałaśliwe, starsze osoby nie mają odpowiednich warunków do pływania, często tory do pływania są zajęte. W miarę możliwości zwracamy się z prośbą o utrzymanie wcześniejszych godzin otwarcia, może oszczędności nie są takie znaczące, bowiem w przeciwnym razie może dojść do rezygnacji wielu osób z godzin porannych, z uczęszczania na basen, a byłoby szkoda i bilans nie wypadłby wtedy najlepiej.”<text:span text:style-name="T2">Załącznik nr 4.</text:span></text:p>
      <text:p text:style-name="P4"><text:span text:style-name="T2">Pani Jadwiga Dąbrowska</text:span> - Radna Rady Miasta Hajnówka zgłosiła: ”Proszę o udzielenie informacji, ile wynosi kwotowo fundusz nagród w poszczególnych szkołach i przedszkolach podlegających miastu i jaki fundusz został uruchomiony w tym roku. Dzień Nauczyciela jest jednym dniem w roku, kiedy nauczyciele mogą być docenieni, chociaż w symboliczny sposób, a niestety traktowanie tej grupy zawodowej w naszym mieście czasami nie wygląda najlepiej. Zawód nauczyciela traktowany jest często w kategoriach służby, ale wymaga należytego docenienia, nauczyciele kształcą i współwychowują nasze dzieci, wykonują więc bardzo odpowiedzialną pracę.” <text:span text:style-name="T2">Załącznik nr 5.</text:span></text:p>
      <text:p text:style-name="P4"><text:span text:style-name="T2">Pani Barbara Laszkiewicz</text:span> - Radna Rady Miasta Hajnówka zgłosiła wniosek: ”Uprzejmie proszę o wystąpienie w imieniu mieszkaniowców do Dyrekcji sklepu LIDL o otwarcie minimum jednej kasy fiskalnej obsługiwanej przez kasjera w godzinach otwarcia sklepu. Otwarcie kasy usprawni klientom robienie zakupów, zwłaszcza mającym problem z obsługą kas samoobsługowych i może spowodować większe zainteresowanie mieszkańców robieniem zakupów w sklepie LIDL. Uprzejmie proszę o interwencję w w/w sprawie” <text:span text:style-name="T2">Załącznik nr 6.</text:span></text:p>
      <text:p text:style-name="P4"><text:span text:style-name="T2">Pani Barbara Laszkiewicz</text:span> - Radna Rady Miasta Hajnówka zgłosiła wniosek: ” Na prośbę mieszkańców uprzejmie proszę o przycięcie konarów drzew i wycięcie drzew suchych wokół nowo budowanego ogrodzenia przy Liceum Ogólnokształcącym im. M. C. Skłodowskiej -ul. Piłsudskiego 7. Teren wokół szkoły powinien być </text:p>
      <text:p text:style-name="P14">uporządkowany przed planowaną inwestycją co ułatwi prace przy przecince drzew i nie spowoduje uszkodzenia ogrodzenia. Uprzejmie proszę o szybką interwencję w w/w sprawie”. <text:span text:style-name="T2">Załącznik nr 7.</text:span></text:p>
      <text:p text:style-name="P4"><text:span text:style-name="T2">Pan Janusz Puch</text:span> - Radny Rady Miasta Hajnówka zgłosił wniosek: ” Wniosek w sprawie obkoszenia ulicy Żabiej oraz udrożnienia przepływu wody z rowów melioracyjnych wzdłuż ulicy Podlasie w Hajnówce. Uzasadnienie: Mieszkaniec ul. Podlasie na dyżurze Przewodniczącej Rady Miasta Hajnówka dnia 24.10.2022 r. zgłosił wniosek o obkoszenie ulicy Żabiej, którą porastają wysokie trawy oraz udrożnienie (wypoziomowanie) przepływu wody z rowów melioracyjnych wzdłuż ulicy Podlasie.” <text:span text:style-name="T2">Załącznik nr 8.</text:span></text:p>
      <text:p text:style-name="P4"><text:span text:style-name="T2">Pan Adam Czurak </text:span>- Radny Rady Miasta Hajnówka zgłosił wniosek: ”Wniosek o naprawę studzienek na ul. Armii Krajowej na asfaltowym odcinku w szczególności przy wyjeździe spod marketu FACHOWIEC”. <text:span text:style-name="T2">Załącznik nr 9.</text:span><text:line-break/><text:span text:style-name="T2">Pan Adam Czurak</text:span>- Radny Rady Miasta Hajnówka zgłosił wniosek: ”Wniosek o działania naprawcze w bloku wielorodzinnym przy ul. 3 Maja 45 gdzie cykliczne są zalewane wodą piwnice”. <text:span text:style-name="T2">Załącznik nr 9.</text:span></text:p>
      <text:p text:style-name="P5">Jednocześnie przypominam, że Burmistrz Miasta lub osoba przez niego wyznaczona jest zobowiązana udzielić odpowiedzi na piśmie nie później niż w terminie 14 dni od dnia otrzymania interpelacji, wniosku, zapytania.</text:p>
      <text:p text:style-name="P10">PRZEWODNICZACY RADY</text:p>
      <text:p text:style-name="P11">Walentyna Pietroczuk</text:p>
      <text:p text:style-name="P5"><text:span text:style-name="T2">Załączniki-</text:span> szt 9.( interpelacja, wnioski, zapytan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7T07:34:39.86</meta:creation-date>
    <dc:date>2022-11-02T13:59:34.88</dc:date>
    <meta:editing-duration>PT5H55M42S</meta:editing-duration>
    <meta:editing-cycles>4</meta:editing-cycles>
    <meta:generator>OpenOffice/4.1.7$Win32 OpenOffice.org_project/417m1$Build-9800</meta:generator>
    <dc:creator>Marlena Lisowska</dc:creator>
    <meta:document-statistic meta:table-count="0" meta:image-count="0" meta:object-count="0" meta:page-count="3" meta:paragraph-count="20" meta:word-count="759" meta:character-count="5317"/>
  </office:meta>
</office:document-meta>
</file>