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Heading">
      <style:paragraph-properties fo:margin-top="0cm" fo:margin-bottom="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fo:line-height="100%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style:writing-mode="lr-tb"/>
      <style:text-properties style:font-name="Calibri"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.286cm" fo:margin-bottom="0cm" fo:line-height="100%" style:writing-mode="lr-tb"/>
      <style:text-properties style:font-name="Calibri" fo:font-size="14pt" style:font-size-asian="14pt" style:font-size-complex="14pt"/>
    </style:style>
    <style:style style:name="P8" style:family="paragraph" style:parent-style-name="Standard" style:master-page-name="">
      <style:paragraph-properties fo:margin-left="1.508cm" fo:margin-right="0cm" fo:margin-top="0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1.27cm" fo:margin-right="0cm" fo:margin-top="0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0.026cm" fo:margin-right="0cm" fo:margin-top="0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master-page-name="">
      <style:paragraph-properties fo:margin-top="0cm" fo:margin-bottom="0cm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 style:writing-mode="lr-tb"/>
      <style:text-properties style:font-name="Calibri" fo:font-size="14pt" style:font-size-asian="14pt" style:font-size-complex="14pt"/>
    </style:style>
    <style:style style:name="P13" style:family="paragraph" style:parent-style-name="Standard" style:list-style-name="L2">
      <style:paragraph-properties fo:margin-top="0cm" fo:margin-bottom="0cm" fo:line-height="150%" fo:text-align="start" style:justify-single-word="false" style:writing-mode="lr-tb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 style:writing-mode="lr-tb"/>
      <style:text-properties style:font-name="Calibri" fo:font-size="12pt" style:font-size-asian="12pt" style:font-size-complex="12pt"/>
    </style:style>
    <style:style style:name="P15" style:family="paragraph" style:parent-style-name="Standard" style:list-style-name="L2" style:master-page-name="">
      <style:paragraph-properties fo:margin-top="0cm" fo:margin-bottom="0cm" fo:line-height="150%" fo:text-align="start" style:justify-single-word="false" style:page-number="auto" style:writing-mode="lr-tb"/>
      <style:text-properties style:font-name="Calibri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mat: wnioski sesja 26.10.2022r.</text:p>
      <text:p text:style-name="P1"><text:span text:style-name="T3">Nadaw</text:span><text:span text:style-name="T4">ca: Adam Czurak </text:span><text:a xlink:type="simple" xlink:href="mailto:jadwigadabrowska@wp.pl" text:style-name="Internet_20_link" text:visited-style-name="Visited_20_Internet_20_Link">&lt;a.czurak@rm.hajnówka.pl&gt;</text:a></text:p>
      <text:p text:style-name="P2">Data: 25.08.2022, 09:17</text:p>
      <text:p text:style-name="P3"><text:span text:style-name="T3">Adresat: </text:span><text:span text:style-name="T5">&lt;</text:span><text:a xlink:type="simple" xlink:href="mailto:h.stepaniuk@hajnowka.pl" text:style-name="Internet_20_link" text:visited-style-name="Visited_20_Internet_20_Link">h.stepaniuk@hajnowka.pl</text:a><text:span text:style-name="T4">&gt;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list xml:id="list8478550158451509974" text:style-name="L2">
        <text:list-item>
          <text:p text:style-name="P15"><text:span text:style-name="Strong_20_Emphasis"><text:span text:style-name="T2">Wniosek o naprawę studzienek na ul. Armii Krajowej na asfaltowym odcinku w szczególności przy wyjeździe spod marketu FACHOWIEC</text:span></text:span></text:p>
        </text:list-item>
        <text:list-item>
          <text:p text:style-name="P13"><text:span text:style-name="Strong_20_Emphasis"><text:span text:style-name="T2">Wniosek o działania naprawcze w bloku wielorodzinnym przy ul. 3 Maja 45 gdzie cykliczne są zalewane wodą piwnice</text:span></text:span></text:p>
        </text:list-item>
      </text:list>
      <text:p text:style-name="P12"><text:span text:style-name="Strong_20_Emphasis"><text:span text:style-name="T2">Adam Czu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2-11-02T11:04:41.41</dc:date>
    <meta:editing-duration>PT7H45M41S</meta:editing-duration>
    <meta:editing-cycles>20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7" meta:word-count="53" meta:character-count="389"/>
  </office:meta>
</office:document-meta>
</file>