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5.10.2022 r.</text:p>
      <text:p text:style-name="P3">Janusz Puch</text:p>
      <text:p text:style-name="P3">Radna Rady Miasta Hajnówka</text:p>
      <text:p text:style-name="P4">Przewodnicząca Rady Miasta Hajnówka</text:p>
      <text:p text:style-name="P6">Wniosek</text:p>
      <text:p text:style-name="P2">w sprawie obkoszenia ulicy Żabiej oraz udrożnienia przepływu wody z rowów melioracyjnych wzdłuż ulicy Podlasie w Hajnówce.</text:p>
      <text:p text:style-name="P6">Uzasadnienie</text:p>
      <text:p text:style-name="P2"><text:span text:style-name="Strong_20_Emphasis"><text:span text:style-name="T1">Mieszkaniec ul. Podlasie na dyżurze Przewodniczącej Rady Miasta Hajnówka dnia 24.10.2022 r. zgłosił wniosek o obkoszenie ulicy Żabiej, którą porastają wysokie trawy oraz udrożnienie (wypoziomowanie) przepływu wody z rowów melioracyjnych wzdłuż ulicy Podlasie.</text:span></text:span></text:p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4S</meta:editing-duration>
    <meta:editing-cycles>21</meta:editing-cycles>
    <meta:generator>OpenOffice/4.1.7$Win32 OpenOffice.org_project/417m1$Build-9800</meta:generator>
    <dc:date>2022-11-02T10:45:56.54</dc:date>
    <meta:print-date>2021-10-08T12:30:34.54</meta:print-date>
    <dc:creator>Marlena Lisowska</dc:creator>
    <meta:document-statistic meta:table-count="0" meta:image-count="0" meta:object-count="0" meta:page-count="1" meta:paragraph-count="9" meta:word-count="68" meta:character-count="511"/>
    <meta:user-defined meta:name="Info 1"/>
    <meta:user-defined meta:name="Info 2"/>
    <meta:user-defined meta:name="Info 3"/>
    <meta:user-defined meta:name="Info 4"/>
  </office:meta>
</office:document-meta>
</file>