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77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8.775cm" fo:margin-right="0cm" fo:margin-top="0cm" fo:margin-bottom="1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left="9.49cm" fo:margin-right="0cm" fo:margin-top="0cm" fo:margin-bottom="0.499cm" fo:line-height="15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">
      <style:paragraph-properties fo:margin-left="9.49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">
      <style:paragraph-properties fo:margin-left="9.444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10.2022 r.</text:p>
      <text:p text:style-name="P2">Barbara Laszkiewicz</text:p>
      <text:p text:style-name="P2">Radna Rady Miasta Hajnówka</text:p>
      <text:p text:style-name="P6"/>
      <text:p text:style-name="P8">Pani Walentyna Pietroczuk</text:p>
      <text:p text:style-name="P9">Przewodnicząca Rady Miasta Hajnówka</text:p>
      <text:p text:style-name="P7">Wniosek</text:p>
      <text:p text:style-name="P4"><text:span text:style-name="Strong_20_Emphasis"><text:span text:style-name="T1"><text:tab/>Uprzejmie proszę o wystąpienie w imieniu mieszkaniowców do Dyrekcji sklepu LIDL o otwarcie minimum jednej kasy fiskalnej obsługiwanej przez kasjera w godzinach otwarcia sklepu. Otwarcie kasy usprawni klientom robienie zakupów, zwłaszcza mającym problem z obsługą kas samoobsługowych i może spowodować większe zainteresowanie mieszkańców robieniem zakupów w sklepie LIDL.</text:span></text:span></text:p>
      <text:p text:style-name="P5"><text:span text:style-name="Strong_20_Emphasis"><text:span text:style-name="T1">Uprzejmie proszę o interwencję w w/w sprawie</text:span></text:span></text:p>
      <text:p text:style-name="P3"><text:span text:style-name="Strong_20_Emphasis"><text:span text:style-name="T1"/></text:span></text:p>
      <text:p text:style-name="P10">Z poważaniem</text:p>
      <text:p text:style-name="P11">Barbara Laszkiewicz</text:p>
      <text:p text:style-name="P12">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2S</meta:editing-duration>
    <meta:editing-cycles>22</meta:editing-cycles>
    <meta:generator>OpenOffice/4.1.7$Win32 OpenOffice.org_project/417m1$Build-9800</meta:generator>
    <dc:date>2022-11-02T10:26:32.96</dc:date>
    <meta:print-date>2021-10-08T12:30:34.54</meta:print-date>
    <dc:creator>Marlena Lisowska</dc:creator>
    <meta:document-statistic meta:table-count="0" meta:image-count="0" meta:object-count="0" meta:page-count="1" meta:paragraph-count="11" meta:word-count="81" meta:character-count="612"/>
    <meta:user-defined meta:name="Info 1"/>
    <meta:user-defined meta:name="Info 2"/>
    <meta:user-defined meta:name="Info 3"/>
    <meta:user-defined meta:name="Info 4"/>
  </office:meta>
</office:document-meta>
</file>