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top="0cm" fo:margin-bottom="0cm" fo:line-height="150%" fo:text-align="start" style:justify-single-word="false" fo:break-before="column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 style:master-page-name="">
      <style:paragraph-properties fo:margin-left="0cm" fo:margin-right="0cm" fo:margin-top="0cm" fo:margin-bottom="0.4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 style:master-page-name="">
      <style:paragraph-properties fo:margin-left="9.56cm" fo:margin-right="0cm" fo:margin-top="0cm" fo:margin-bottom="0.4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25.10.2022 r.</text:p>
      <text:p text:style-name="P2">Jadwiga Dąbrowska</text:p>
      <text:p text:style-name="P2">Radna Miasta Hajnówka</text:p>
      <text:p text:style-name="P5">Burmistrz Miasta Hajnówka</text:p>
      <text:p text:style-name="P4"><text:span text:style-name="Strong_20_Emphasis"><text:span text:style-name="T1"><text:tab/>Proszę o udzielenie informacji, ile wynosi kwotowo fundusz nagród w poszczególnych szkołach i przedszkolach podlegających miastu i jaki fundusz został uruchomiony w tym roku.</text:span></text:span></text:p>
      <text:p text:style-name="P3"><text:span text:style-name="Strong_20_Emphasis"><text:span text:style-name="T1"><text:tab/>Dzień Nauczyciela jest jednym dniem w roku, kiedy nauczyciele mogą być docenieni, chociaż w symboliczny sposób, a niestety traktowanie tej grupy zawodowej w naszym mieście czasami nie wygląda najlepiej. Zawód nauczyciela traktowany jest często w kategoriach służby, ale wymaga należytego docenienia, nauczyciele kształcą i współwychowują nasze dzieci, wykonują więc bardzo odpowiedzialną pracę</text:span></text:span></text:p>
      <text:p text:style-name="P6"><text:span text:style-name="Strong_20_Emphasis"><text:span text:style-name="T1"/></text:span></text:p>
      <text:p text:style-name="P7">Jadwiga Dąbr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49S</meta:editing-duration>
    <meta:editing-cycles>22</meta:editing-cycles>
    <meta:generator>OpenOffice/4.1.7$Win32 OpenOffice.org_project/417m1$Build-9800</meta:generator>
    <dc:date>2022-11-02T10:17:01.74</dc:date>
    <meta:print-date>2021-10-08T12:30:34.54</meta:print-date>
    <dc:creator>Marlena Lisowska</dc:creator>
    <meta:document-statistic meta:table-count="0" meta:image-count="0" meta:object-count="0" meta:page-count="1" meta:paragraph-count="7" meta:word-count="90" meta:character-count="677"/>
    <meta:user-defined meta:name="Info 1"/>
    <meta:user-defined meta:name="Info 2"/>
    <meta:user-defined meta:name="Info 3"/>
    <meta:user-defined meta:name="Info 4"/>
  </office:meta>
</office:document-meta>
</file>