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5.10.2022 r.</text:p>
      <text:p text:style-name="P2">Jadwiga Dąbrowska</text:p>
      <text:p text:style-name="P2">Radna Miasta Hajnówka</text:p>
      <text:p text:style-name="P5">Burmistrz Miasta Hajnówka</text:p>
      <text:p text:style-name="P4"><text:span text:style-name="Strong_20_Emphasis"><text:span text:style-name="T1"><text:tab/>W imieniu mieszkańców i użytkowników Parku Wodnego w Hajnówce uprzejmie proszę o przedstawienie uzasadnienia, czy konieczne jest skrócenie godzin pracy tego obiektu, najważniejszego miejsca odpoczynku, relaksu i dbałości o zdrowie w naszym mieście. Szczególnie użytkownicy z godzin porannych widzą mnóstwo niedogodności, jest duże spiętrzenie osób, grupy młodzieży są hałaśliwe, starsze osoby nie mają odpowiednich warunków do pływania, często tory do pływania są zajęte.</text:span></text:span></text:p>
      <text:p text:style-name="P3"><text:span text:style-name="Strong_20_Emphasis"><text:span text:style-name="T1"><text:tab/>W miarę możliwości zwracamy się z prośbą o utrzymanie wcześniejszych godzin otwarcia, może oszczędności nie są takie znaczące, bowiem w przeciwnym razie może dojść do rezygnacji wielu osób z godzin porannych, z uczęszczania na basen, a byłoby szkoda i bilans nie wypadłby wtedy najlepiej.</text:span></text:span></text:p>
      <text:p text:style-name="P6"><text:span text:style-name="Strong_20_Emphasis"><text:span text:style-name="T1"/></text:span></text:p>
      <text:p text:style-name="P7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9S</meta:editing-duration>
    <meta:editing-cycles>22</meta:editing-cycles>
    <meta:generator>OpenOffice/4.1.7$Win32 OpenOffice.org_project/417m1$Build-9800</meta:generator>
    <dc:date>2022-11-02T10:07:23.29</dc:date>
    <meta:print-date>2021-10-08T12:30:34.54</meta:print-date>
    <dc:creator>Marlena Lisowska</dc:creator>
    <meta:document-statistic meta:table-count="0" meta:image-count="0" meta:object-count="0" meta:page-count="1" meta:paragraph-count="7" meta:word-count="121" meta:character-count="869"/>
    <meta:user-defined meta:name="Info 1"/>
    <meta:user-defined meta:name="Info 2"/>
    <meta:user-defined meta:name="Info 3"/>
    <meta:user-defined meta:name="Info 4"/>
  </office:meta>
</office:document-meta>
</file>