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.10.2022 r.</text:p>
      <text:p text:style-name="P3">Aniela Kot</text:p>
      <text:p text:style-name="P3">Radna Rady Miasta Hajnówka</text:p>
      <text:p text:style-name="P4">Przewodnicząca Rady Miasta Hajnówka</text:p>
      <text:p text:style-name="P6">Zapytanie</text:p>
      <text:p text:style-name="P2">w sprawie funkcjonowania miejskiego targowiska przy ul. 3 Maja.</text:p>
      <text:p text:style-name="P6">Uzasadnienie</text:p>
      <text:p text:style-name="P2"><text:span text:style-name="Strong_20_Emphasis"><text:span text:style-name="T1">Producenci rolni oraz handlowcy korzystający wcześniej z targowiska pytają o to jakie procedury obowiązywać ich będą przy uzyskaniu stoiska handlowego, gdzie i do kogo maja się zgłosić w celu załatwienia formalności. Mieszkańcy pytają zaś o termin oddania do użytku targowiska.</text:span></text:span></text:p>
      <text:p text:style-name="P5">A.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11-02T10:04:31.45</dc:date>
    <meta:print-date>2021-10-08T12:30:34.54</meta:print-date>
    <dc:creator>Marlena Lisowska</dc:creator>
    <meta:document-statistic meta:table-count="0" meta:image-count="0" meta:object-count="0" meta:page-count="1" meta:paragraph-count="9" meta:word-count="67" meta:character-count="466"/>
    <meta:user-defined meta:name="Info 1"/>
    <meta:user-defined meta:name="Info 2"/>
    <meta:user-defined meta:name="Info 3"/>
    <meta:user-defined meta:name="Info 4"/>
  </office:meta>
</office:document-meta>
</file>