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29000002A45A29FC19.png"/>
  <manifest:file-entry manifest:media-type="image/png" manifest:full-path="Pictures/100002010000068A000004954A447D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 Light" svg:font-family="'Calibri Light', sans-serif"/>
    <style:font-face style:name="Calibri1" svg:font-family="Calibri, sans-serif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 style:list-style-name="WW8Num2">
      <style:paragraph-properties fo:line-height="150%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 style:list-style-name="WW8Num7">
      <style:paragraph-properties fo:line-height="15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5" style:family="paragraph" style:parent-style-name="Standard" style:list-style-name="WW8Num7">
      <style:paragraph-properties fo:line-height="150%"/>
      <style:text-properties style:font-name="Arial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353cm"/>
      <style:text-properties style:font-name="Arial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353cm" fo:text-align="end" style:justify-single-word="false"/>
      <style:text-properties style:font-name="Arial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WW8Num2">
      <style:paragraph-properties fo:line-height="150%"/>
    </style:style>
    <style:style style:name="P10" style:family="paragraph" style:parent-style-name="Standard" style:list-style-name="WW8Num7">
      <style:paragraph-properties fo:line-height="150%"/>
    </style:style>
    <style:style style:name="P11" style:family="paragraph" style:parent-style-name="Standard" style:list-style-name="WW8Num2">
      <style:paragraph-properties fo:line-height="150%"/>
      <style:text-properties fo:color="#111111"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3">
      <style:paragraph-properties fo:margin-top="0.494cm" fo:margin-bottom="0cm" fo:line-height="150%" fo:text-align="start" style:justify-single-word="false"/>
      <style:text-properties fo:color="#000000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3" style:family="paragraph" style:parent-style-name="Standard" style:list-style-name="WW8Num5">
      <style:paragraph-properties fo:margin-top="0.494cm" fo:margin-bottom="0cm" fo:line-height="150%" fo:text-align="start" style:justify-single-word="false"/>
      <style:text-properties fo:color="#000000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4" style:family="paragraph" style:parent-style-name="Standard" style:list-style-name="WW8Num3">
      <style:paragraph-properties fo:margin-top="0cm" fo:margin-bottom="0cm" fo:line-height="150%" fo:text-align="start" style:justify-single-word="false"/>
      <style:text-properties fo:color="#000000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5" style:family="paragraph" style:parent-style-name="Standard" style:list-style-name="WW8Num4">
      <style:paragraph-properties fo:margin-top="0cm" fo:margin-bottom="0cm" fo:line-height="150%" fo:text-align="start" style:justify-single-word="false"/>
      <style:text-properties fo:color="#000000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6" style:family="paragraph" style:parent-style-name="Standard" style:list-style-name="WW8Num3">
      <style:paragraph-properties fo:margin-top="0cm" fo:margin-bottom="0cm" fo:line-height="150%" fo:text-align="start" style:justify-single-word="false"/>
    </style:style>
    <style:style style:name="P17" style:family="paragraph" style:parent-style-name="Standard" style:list-style-name="WW8Num4">
      <style:paragraph-properties fo:margin-top="0cm" fo:margin-bottom="0cm" fo:line-height="150%" fo:text-align="start" style:justify-single-word="false"/>
    </style:style>
    <style:style style:name="P18" style:family="paragraph" style:parent-style-name="Standard" style:list-style-name="WW8Num4">
      <style:paragraph-properties fo:margin-top="0cm" fo:margin-bottom="0.494cm" fo:line-height="150%" fo:text-align="start" style:justify-single-word="false"/>
      <style:text-properties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9" style:family="paragraph" style:parent-style-name="Standard" style:list-style-name="WW8Num5">
      <style:paragraph-properties fo:margin-top="0cm" fo:margin-bottom="0.494cm" fo:line-height="150%" fo:text-align="start" style:justify-single-word="false"/>
      <style:text-properties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0" style:family="paragraph" style:parent-style-name="Standard" style:list-style-name="WW8Num5">
      <style:paragraph-properties fo:margin-top="0.512cm" fo:margin-bottom="1.005cm" fo:line-height="150%" fo:text-align="start" style:justify-single-word="false"/>
      <style:text-properties fo:color="#000000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1" style:family="paragraph" style:parent-style-name="Standard" style:list-style-name="WW8Num5">
      <style:paragraph-properties fo:margin-top="0.512cm" fo:margin-bottom="1.005cm" fo:line-height="150%" fo:text-align="start" style:justify-single-word="false"/>
    </style:style>
    <style:style style:name="P22" style:family="paragraph" style:parent-style-name="Standard" style:list-style-name="WW8Num6">
      <style:paragraph-properties fo:margin-top="0.212cm" fo:margin-bottom="0cm" fo:line-height="150%" fo:text-align="start" style:justify-single-word="false" fo:hyphenation-ladder-count="no-limit">
        <style:tab-stops>
          <style:tab-stop style:position="0.36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8Num6">
      <style:paragraph-properties fo:margin-top="0.212cm" fo:margin-bottom="0cm" fo:line-height="150%" fo:text-align="start" style:justify-single-word="false" fo:hyphenation-ladder-count="no-limit">
        <style:tab-stops>
          <style:tab-stop style:position="0.362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master-page-name="Standard">
      <style:paragraph-properties style:line-height-at-least="0.353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.282cm" style:line-height-at-least="0.353cm" fo:text-align="end" style:justify-single-word="false"/>
      <style:text-properties style:font-name="Arial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26" style:family="paragraph" style:parent-style-name="Header">
      <style:paragraph-properties fo:margin-top="0cm" fo:margin-bottom="0.282cm"/>
    </style:style>
    <style:style style:name="P27" style:family="paragraph" style:parent-style-name="Heading_20_1">
      <style:text-properties fo:font-size="14pt" style:font-size-asian="14pt" style:font-size-complex="14pt"/>
    </style:style>
    <style:style style:name="P28" style:family="paragraph" style:parent-style-name="Heading_20_1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29" style:family="paragraph" style:parent-style-name="Heading_20_2">
      <style:text-properties fo:font-size="12pt" fo:font-style="normal" style:font-size-asian="12pt" style:font-style-asian="normal" style:font-size-complex="12pt" style:font-style-complex="normal"/>
    </style:style>
    <style:style style:name="P30" style:family="paragraph" style:parent-style-name="Heading_20_2">
      <style:paragraph-properties style:line-height-at-least="0.353cm" fo:text-align="justify" style:justify-single-word="false"/>
    </style:style>
    <style:style style:name="P31" style:family="paragraph" style:parent-style-name="Heading_20_2">
      <style:paragraph-properties fo:margin-top="0.423cm" fo:margin-bottom="0.212cm" fo:line-height="105%" fo:orphans="2" fo:widows="2" fo:hyphenation-ladder-count="no-limit" fo:keep-with-next="always" style:writing-mode="lr-tb"/>
      <style:text-properties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2" style:family="paragraph" style:parent-style-name="Heading_20_2">
      <style:paragraph-properties fo:margin-top="0.423cm" fo:margin-bottom="0.212cm" style:line-height-at-least="0.353cm" fo:orphans="2" fo:widows="2" fo:hyphenation-ladder-count="no-limit" fo:keep-with-next="always" style:writing-mode="lr-tb"/>
      <style:text-properties fo:hyphenate="false" fo:hyphenation-remain-char-count="2" fo:hyphenation-push-char-count="2"/>
    </style:style>
    <style:style style:name="P33" style:family="paragraph" style:parent-style-name="Heading_20_2">
      <style:paragraph-properties fo:margin-top="0.423cm" fo:margin-bottom="0.212cm" style:line-height-at-least="0.353cm" fo:orphans="2" fo:widows="2" fo:hyphenation-ladder-count="no-limit" fo:keep-with-next="always" style:writing-mode="lr-tb"/>
      <style:text-properties style:font-name="Arial" fo:font-size="12pt" fo:language="pl" fo:country="PL" fo:font-style="normal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34" style:family="paragraph" style:parent-style-name="Quotations">
      <style:paragraph-properties fo:margin-left="9.502cm" fo:margin-right="1.499cm" fo:margin-top="0.353cm" fo:margin-bottom="0.282cm" fo:text-indent="-2.521cm" style:auto-text-indent="false">
        <style:tab-stops>
          <style:tab-stop style:position="-2.501cm"/>
          <style:tab-stop style:position="-1.501cm"/>
          <style:tab-stop style:position="4.001cm" style:type="right"/>
          <style:tab-stop style:position="4.5cm"/>
        </style:tab-stops>
      </style:paragraph-properties>
    </style:style>
    <style:style style:name="P35" style:family="paragraph" style:parent-style-name="Quotations">
      <style:paragraph-properties fo:margin-left="0cm" fo:margin-right="1.499cm" fo:text-indent="0cm" style:auto-text-indent="false">
        <style:tab-stops>
          <style:tab-stop style:position="-2.501cm"/>
          <style:tab-stop style:position="-1.501cm"/>
          <style:tab-stop style:position="4.001cm" style:type="right"/>
          <style:tab-stop style:position="4.5cm"/>
        </style:tab-stops>
      </style:paragraph-properties>
    </style:style>
    <style:style style:name="P36" style:family="paragraph" style:parent-style-name="Normalny">
      <style:paragraph-properties fo:margin-left="9.502cm" fo:margin-right="1.499cm" fo:margin-top="0.353cm" fo:margin-bottom="0.282cm" fo:text-indent="-2.521cm" style:auto-text-indent="false">
        <style:tab-stops>
          <style:tab-stop style:position="-2.501cm"/>
          <style:tab-stop style:position="-1.501cm"/>
          <style:tab-stop style:position="4.001cm" style:type="right"/>
          <style:tab-stop style:position="4.5cm"/>
        </style:tab-stops>
      </style:paragraph-properties>
      <style:text-properties fo:color="#a6a6a6" style:font-name="Calibri Light1" fo:font-size="9pt" fo:font-style="italic" style:font-size-asian="9pt" style:font-style-asian="italic" style:font-name-complex="Calibri Light1" style:font-size-complex="9pt"/>
    </style:style>
    <style:style style:name="P37" style:family="paragraph" style:parent-style-name="Text_20_body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Text_20_body" style:list-style-name="WW8Num11">
      <style:paragraph-properties fo:margin-left="1.247cm" fo:margin-right="0cm" fo:line-height="150%" fo:text-align="start" style:justify-single-word="false" fo:text-indent="-0.499cm" style:auto-text-indent="false">
        <style:tab-stops>
          <style:tab-stop style:position="1.676cm"/>
        </style:tab-stops>
      </style:paragraph-properties>
      <style:text-properties fo:color="#000000" style:font-name="Arial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39" style:family="paragraph" style:parent-style-name="Text_20_body">
      <style:paragraph-properties fo:margin-left="1.247cm" fo:margin-right="0cm" style:line-height-at-least="0.353cm" fo:text-align="start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40" style:family="paragraph" style:parent-style-name="Text_20_body" style:list-style-name="WW8Num11">
      <style:paragraph-properties fo:margin-left="1.247cm" fo:margin-right="0cm" fo:margin-top="0cm" fo:margin-bottom="0cm" fo:line-height="150%" fo:text-align="start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_20_body" style:list-style-name="WW8Num11">
      <style:paragraph-properties fo:margin-left="1.247cm" fo:margin-right="0cm" fo:margin-top="0cm" fo:margin-bottom="0cm" fo:line-height="150%" fo:text-align="start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2" style:family="paragraph" style:parent-style-name="Text_20_body" style:list-style-name="WW8Num8">
      <style:paragraph-properties fo:margin-left="1.27cm" fo:margin-right="0cm" fo:margin-top="0cm" fo:margin-bottom="0cm" fo:line-height="150%" fo:text-align="start" style:justify-single-word="false" fo:orphans="2" fo:widows="2" fo:text-indent="0cm" style:auto-text-indent="false" style:writing-mode="lr-tb">
        <style:tab-stops>
          <style:tab-stop style:position="1.93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3" style:family="paragraph" style:parent-style-name="Text_20_body" style:list-style-name="WW8Num9">
      <style:paragraph-properties fo:margin-left="1.961cm" fo:margin-right="0cm" fo:margin-top="0cm" fo:margin-bottom="0cm" fo:line-height="150%" fo:text-align="start" style:justify-single-word="false" fo:orphans="2" fo:widows="2" fo:text-indent="-0.499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4" style:family="paragraph" style:parent-style-name="Text_20_body" style:list-style-name="WW8Num11">
      <style:paragraph-properties fo:margin-left="1.348cm" fo:margin-right="0cm" fo:margin-top="0cm" fo:margin-bottom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1.655cm"/>
        </style:tab-stops>
      </style:paragraph-properties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45" style:family="paragraph" style:parent-style-name="Text_20_body" style:list-style-name="WW8Num10">
      <style:paragraph-properties fo:margin-left="1.323cm" fo:margin-right="0cm" fo:margin-top="0cm" fo:margin-bottom="0cm" fo:line-height="150%" fo:text-align="start" style:justify-single-word="false" fo:orphans="2" fo:widows="2" fo:text-indent="0cm" style:auto-text-indent="false" style:writing-mode="lr-tb">
        <style:tab-stops>
          <style:tab-stop style:position="1.9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anguage="pl" fo:country="PL" fo:font-weight="bold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T7" style:family="text">
      <style:text-properties style:font-name="Arial" fo:font-size="12pt" fo:language="pl" fo:country="PL" fo:font-style="normal" style:font-size-asian="12pt" style:font-style-asian="normal" style:font-name-complex="Arial" style:font-size-complex="12pt" style:language-complex="ar" style:country-complex="SA" style:font-style-complex="normal"/>
    </style:style>
    <style:style style:name="T8" style:family="text">
      <style:text-properties style:font-name="Arial" fo:font-size="12pt" fo:language="pl" fo:country="PL" fo:font-style="normal" style:font-size-asian="12pt" style:language-asian="pl" style:country-asian="PL" style:font-style-asian="normal" style:font-name-complex="Arial" style:font-size-complex="12pt" style:language-complex="ar" style:country-complex="SA" style:font-style-complex="normal"/>
    </style:style>
    <style:style style:name="T9" style:family="text">
      <style:text-properties fo:color="#111111" style:font-name="Arial" fo:font-size="12pt" style:font-size-asian="12pt" style:font-name-complex="Arial" style:font-size-complex="12pt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12" style:family="text">
      <style:text-properties fo:color="#000000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13" style:family="text">
      <style:text-properties fo:color="#000000" style:font-name="Arial" fo:font-size="12pt" fo:language="pl" fo:country="PL" style:font-name-asian="Times New Roman" style:font-size-asian="12pt" style:language-asian="ar" style:country-asian="SA" style:font-name-complex="Arial" style:font-size-complex="12pt" style:language-complex="ar" style:country-complex="SA" style:font-style-complex="italic"/>
    </style:style>
    <style:style style:name="T14" style:family="text">
      <style:text-properties fo:color="#000000" style:font-name="Arial" fo:font-size="12pt" fo:language="pl" fo:country="PL" style:text-underline-style="none" style:font-name-asian="Times New Roman" style:font-size-asian="12pt" style:language-asian="pl" style:country-asian="PL" style:font-name-complex="Arial" style:font-size-complex="12pt" style:language-complex="ar" style:country-complex="SA" style:font-style-complex="italic"/>
    </style:style>
    <style:style style:name="T15" style:family="text">
      <style:text-properties fo:color="#000000" style:font-name="Arial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name-asian="Times New Roman" style:font-size-asian="12pt" style:language-asian="ar" style:country-asian="SA" style:font-name-complex="Arial" style:font-size-complex="12pt" style:font-style-complex="italic"/>
    </style:style>
    <style:style style:name="T18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19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0" style:family="text">
      <style:text-properties fo:color="#000000" style:text-line-through-style="none" style:font-name="Arial" fo:font-size="12pt" fo:language="pl" fo:country="PL" style:text-underline-style="none" style:font-name-asian="Times New Roman" style:font-size-asian="12pt" style:language-asian="pl" style:country-asian="PL" style:font-name-complex="Arial" style:font-size-complex="12pt" style:language-complex="ar" style:country-complex="SA" style:font-style-complex="italic"/>
    </style:style>
    <style:style style:name="T21" style:family="text">
      <style:text-properties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22" style:family="text">
      <style:text-properties style:font-name="Arial" fo:font-size="12pt" fo:language="pl" fo:country="PL" fo:font-style="italic" fo:font-weight="normal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font-name="Arial" fo:font-size="12pt" fo:language="pl" fo:country="PL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font-name="Arial" fo:font-size="12pt" fo:language="pl" fo:country="PL" fo:font-weight="normal" style:font-size-asian="12pt" style:font-weight-asian="normal" style:font-name-complex="Arial" style:font-size-complex="12pt" style:language-complex="ar" style:country-complex="SA" style:font-style-complex="italic" style:font-weight-complex="normal"/>
    </style:style>
    <style:style style:name="T25" style:family="text">
      <style:text-properties style:font-name="Arial" fo:font-size="12pt" style:font-size-asian="12pt" style:font-name-complex="Arial" style:font-size-complex="12pt"/>
    </style:style>
    <style:style style:name="T26" style:family="text">
      <style:text-properties fo:color="#1c1c1c" style:font-name="Arial" fo:font-size="12pt" style:font-size-asian="12pt" style:font-name-complex="Arial" style:font-size-complex="12pt"/>
    </style:style>
    <style:style style:name="T27" style:family="text">
      <style:text-properties fo:color="#aeaaaa" style:font-name="Calibri1" fo:font-size="9pt" style:font-size-asian="9pt" style:font-name-complex="Calibri1"/>
    </style:style>
    <style:style style:name="T28" style:family="text">
      <style:text-properties fo:color="#a6a6a6" style:font-name="Calibri Light" fo:font-size="9pt" fo:font-style="italic" style:font-size-asian="9pt" style:font-style-asian="italic" style:font-name-complex="Calibri Light"/>
    </style:style>
    <style:style style:name="T29" style:family="text">
      <style:text-properties fo:color="#a6a6a6" style:font-name="Calibri Light1" fo:font-size="9pt" fo:font-style="italic" style:font-size-asian="9pt" style:font-style-asian="italic" style:font-name-complex="Calibri Light1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AO.2110.21.2022</text:p>
      <text:h text:style-name="P28" text:outline-level="1">OGŁOSZENIE</text:h>
      <text:h text:style-name="P28" text:outline-level="1">BURMISTRZ MIASTA HAJNÓWKA INFORMUJE O</text:h>
      <text:h text:style-name="P28" text:outline-level="1">NABORZE NA WOLNE STANOWISKO POMOCNICZE I OBSŁUGI </text:h>
      <text:h text:style-name="P28" text:outline-level="1">W REFERACIE ROZWOJU URZĘDU MIASTA HAJNÓWKA</text:h>
      <text:h text:style-name="P27" text:outline-level="1">A. INFORMACJE OGÓLNE</text:h>
      <text:p text:style-name="P8"><text:span text:style-name="T3">1. Stanowisko – pomoc administracyjna . Zatrudnienie na</text:span><text:span text:style-name="T9"> 1 etat</text:span><text:span text:style-name="T3">, </text:span><text:span text:style-name="T4">na czas określony – do 30 kwietnia 2024 roku </text:span><text:span text:style-name="T3">w związku z realizacją projektu </text:span><text:span text:style-name="T5">„Hajnówka OdNowa –Zielona Transformacja”, w ramach Programu „Rozwój Lokalny”, finansowanego ze środków Mechanizmu Finansowego EOG 2014-2021 oraz budżetu państwa w Referacie Rozwoju Urzędu Miasta Hajnówka,</text:span><text:span text:style-name="T3"> z trzymiesięcznym okresem próbnym.</text:span></text:p>
      <text:p text:style-name="P1"><text:span text:style-name="T3">2. Referat: </text:span><text:span text:style-name="T10">ROZWOJU </text:span></text:p>
      <text:h text:style-name="P27" text:outline-level="1">B. WYMOGI KWALIFIKACYJNE:</text:h>
      <text:h text:style-name="Heading_20_2" text:outline-level="2"><text:span text:style-name="T2"><text:s/>WYMAGANIA NIEZBĘDNE:</text:span></text:h>
      <text:list xml:id="list1692062015076178917" text:style-name="WW8Num3">
        <text:list-item>
          <text:p text:style-name="P12">obywatelstwo polskie lub obywatelstwo państwa członkowskiego Unii Europejskiej lub innego państwa, którego obywatelom, na podstawie umów międzynarodowych lub przepisów prawa wspólnotowego, przysługuje prawo podjęcia zatrudnienia na terytorium Rzeczpospolitej Polskiej;</text:p>
        </text:list-item>
        <text:list-item>
          <text:p text:style-name="P14">pełna zdolność do czynności prawnych oraz korzystanie z pełni praw publicznych;</text:p>
        </text:list-item>
        <text:list-item>
          <text:p text:style-name="P14">brak skazania prawomocnym wyrokiem sądu za umyślne przestępstwo ścigane z oskarżenia publicznego oraz umyślne przestępstwo skarbowe;</text:p>
        </text:list-item>
        <text:list-item>
          <text:p text:style-name="P14">nieposzlakowana opinia;</text:p>
        </text:list-item>
        <text:list-item>
          <text:p text:style-name="P14">wykształcenie wyższe;</text:p>
        </text:list-item>
        <text:list-item>
          <text:p text:style-name="P16"><text:span text:style-name="T10">biegła obsługa komputera w zakresie pakietu Microsoft Office, </text:span><text:span text:style-name="T13">w szczególności umiejętność obsługi MS Excel oraz arkuszy kalkulacyjnych w stopniu średnio zaawansowanym, znajomość urządzeń biurowych;</text:span></text:p>
        </text:list-item>
        <text:list-item>
          <text:p text:style-name="P14">co najmniej 1-rok stażu pracy na podobnym stanowisku;</text:p>
        </text:list-item>
        <text:list-item>
          <text:p text:style-name="P16"><text:soft-page-break/><text:span text:style-name="T17">znajomość założeń nowej ścieżki rozwoju miasta oraz związanych z nią </text:span><text:span text:style-name="T13">dokumentów: Planu Rozwoju Lokalnego, Planu Rozwoju Instytucjonalnego oraz działań przewidzianych do realizacji dostępnych pod linkiem – </text:span><text:a xlink:type="simple" xlink:href="http://hajnowka.pl/aktualnosc/projekty/1456-grant-norweski-dla-hajnowki-na-rozpoczecie-nowej-sciezki-rozwoju-miasta" text:style-name="Internet_20_link" text:visited-style-name="Visited_20_Internet_20_Link"><text:span text:style-name="Internet_20_link"><text:span text:style-name="T18">http://hajnowka.pl/aktualnosc/projekty/1456-grant-norweski-dla-hajnowki-na-rozpoczecie-nowej-sciezki-rozwoju-miasta</text:span></text:span></text:a><text:span text:style-name="T13">;</text:span></text:p>
        </text:list-item>
        <text:list-item>
          <text:p text:style-name="P16"><text:span text:style-name="Internet_20_link"><text:span text:style-name="T14">znajomość ustawy Prawo ochrony środowiska</text:span></text:span><text:span text:style-name="Internet_20_link"><text:span text:style-name="T20">.</text:span></text:span></text:p>
        </text:list-item>
      </text:list>
      <text:h text:style-name="P29" text:outline-level="2">WYMAGANIA DODATKOWE:</text:h>
      <text:list xml:id="list5440054504208484731" text:style-name="WW8Num4">
        <text:list-item>
          <text:p text:style-name="P15">znajomość zagadnień teoretycznych i praktycznych odnoszących się do zrównoważonego rozwoju miast, ochrony klimatu, projektowania rozwiązań w zakresie niebiesko-zielonej infrastruktury, terenów zieleni oraz odnawialnych źródeł energii, w szczególności na obszarach miejskich;</text:p>
        </text:list-item>
        <text:list-item>
          <text:p text:style-name="P18">znajomość ustaw: o samorządzie gminnym, o pracownikach samorządowych, o dostępie do informacji publicznej, o ochronie danych osobowych, Kodeks postępowania administracyjnego;</text:p>
        </text:list-item>
        <text:list-item>
          <text:p text:style-name="P17"><text:span text:style-name="T21">zdolność do kreatywnego i innowacyjnego myślenia, zaangażowanie, samodzielność, dokładność, odpowiedzialność, sumienność, odporność na stres, umiejętność bardzo dobrej</text:span><text:span text:style-name="T12"> </text:span><text:span text:style-name="T21">organizacji pracy własnej i innych osób, zdolności analityczne, umiejętność pracy w zespole </text:span><text:span text:style-name="T12">oraz kształtowania pozytywnych relacji ze współpracownikami;</text:span></text:p>
        </text:list-item>
        <text:list-item>
          <text:p text:style-name="P15">otwartość na zmiany. </text:p>
        </text:list-item>
      </text:list>
      <text:h text:style-name="P29" text:outline-level="2">ZAKRES WYKONYWANYCH ZADAŃ NA STANOWISKU:</text:h>
      <text:list xml:id="list8491422473887774144" text:style-name="WW8Num5">
        <text:list-item>
          <text:p text:style-name="P13">realizacja zadań związanych z wdrażaniem Nowej Ścieżki Rozwoju Miasta Hajnówka (NŚRH) wynikającej z Planu Rozwoju Lokalnego Miasta Hajnówka (PRL) oraz Planu Rozwoju Instytucjonalnego Miasta Hajnówka (PRI), w tym w szczególności przedsięwzięć podstawowych w zakresie niebiesko-zielonej infrastruktury, ochrony środowiska, klimatu i rozwoju miasta w synergii z Puszczą Białowieską;</text:p>
        </text:list-item>
        <text:list-item>
          <text:p text:style-name="P13"><text:soft-page-break/>poszukiwanie zewnętrznych źródeł wsparcia na realizację przedsięwzięć wynikających z Nowej Ścieżki Rozwoju Miasta Hajnówka w przedmiotowej dziedzinie lub z nimi spójnych; </text:p>
        </text:list-item>
        <text:list-item>
          <text:p text:style-name="P13">podejmowanie i realizacja inicjatyw wspierających rozwój miasta Hajnówka w synergii z Puszczą Białowieską;</text:p>
        </text:list-item>
        <text:list-item>
          <text:p text:style-name="P13">wsparcie zespołu projektowego w zakresie merytorycznym z dziedziny odnawialnych źródeł energii i rozwiązań stosowanych w tym zakresie;</text:p>
        </text:list-item>
        <text:list-item>
          <text:p text:style-name="P20">prowadzenie działań analitycznych;</text:p>
        </text:list-item>
        <text:list-item>
          <text:p text:style-name="P21"><text:span text:style-name="T21">realizacja projektu zgodnie z </text:span><text:span text:style-name="T12">przyjętymi z</text:span><text:span text:style-name="T21">ałożeniami i harmonogramem;</text:span></text:p>
        </text:list-item>
        <text:list-item>
          <text:p text:style-name="P19">współpraca i udział w spotkaniach, warsztatach i konferencjach;</text:p>
        </text:list-item>
        <text:list-item>
          <text:p text:style-name="P19">realizacja zadań projektowych w ścisłej współpracy z partnerami projektu;</text:p>
        </text:list-item>
        <text:list-item>
          <text:p text:style-name="P19">koordynowanie działań w zakresie tematycznym właściwym dla swojego zakresu odpowiedzialności oraz bieżąca współpraca z kierownikiem projektu, inicjowanie sposobu załatwiania spraw;</text:p>
        </text:list-item>
        <text:list-item>
          <text:p text:style-name="P19">bieżąca współpraca z pozostałymi członkami zespołu, uczestniczącymi w realizacji projektu;</text:p>
        </text:list-item>
        <text:list-item>
          <text:p text:style-name="P19">bieżąca współpraca z innymi jednostkami organizacyjnymi i instytucjami zaangażowanymi w działania zaplanowane do realizacji w projekcie;</text:p>
        </text:list-item>
        <text:list-item>
          <text:p text:style-name="P19">współpraca z doradcą miasta z ramienia Związku Miast Polskich oraz opiekunami z Ministerstwa Funduszy i Polityki Regionalnej;</text:p>
        </text:list-item>
        <text:list-item>
          <text:p text:style-name="P19">pozostałe prace związane ze sprawną realizacją projektu wskazane przez kierownika projektu;</text:p>
        </text:list-item>
        <text:list-item>
          <text:p text:style-name="P19"><text:soft-page-break/>konsultowanie z Operatorem Programu za pośrednictwem kierownika projektu wszelkich problematycznych kwestii związanych z realizacją harmonogramu finansowego Projektu, w tym konieczności przesunięć środków w budżecie Projektu;</text:p>
        </text:list-item>
        <text:list-item>
          <text:p text:style-name="P19">znajomość dokumentów regulujących umowę w sprawie projektu oraz bieżących wytycznych i rekomendacji Operatora Programu Rozwój Lokalny, w tym w szczególności:</text:p>
        </text:list-item>
      </text:list>
      <text:list xml:id="list4342531713139547744" text:style-name="WW8Num6">
        <text:list-item>
          <text:list>
            <text:list-item>
              <text:p text:style-name="P22"><text:span text:style-name="T22">Memorandum of Understanding wdrażania Mechanizmu Finansowego EOG na lata 2014-2021 pomiędzy Islandią, Księstwem Liechtenstein oraz Królestwem Norwegii a Rzecząpospolitą Polską</text:span><text:span text:style-name="T23">, podpisanym 20 grudnia 2017 r.,zwanym dalej „Memorandum of Understanding”;</text:span></text:p>
            </text:list-item>
            <text:list-item>
              <text:p text:style-name="P22"><text:span text:style-name="T22">Regulacjami w sprawie wdrażania Mechanizmu Finansowego Europejskiego Obszaru Gospodarczego (EOG) na lata 2014-2021</text:span><text:span text:style-name="T23"> przyjętymi przez Komitet Mechanizmu Finansowego EOG zgodnie z art. 10.5 Protokołu 38c do Umowy o EOG w dniu 8 września 2016 r. i zatwierdzonymi przez Stały Komitet Państw EFTA w dniu<text:line-break/>23 września 2016 r., zwanymi dalej „Regulacjami”;</text:span></text:p>
            </text:list-item>
            <text:list-item>
              <text:p text:style-name="P23">Wytycznymi przyjętymi przez Komitet Mechanizmu Finansowego, zwany dalej „KMF” /Norweskie Ministerstwo Spraw Zagranicznych, zwane dalej „NMSZ” w zakresie dotyczącym realizacji Mechanizmu Finansowego EOG 2014-2021 oraz Norweskiego Mechanizmu Finansowego 2014-2021;</text:p>
            </text:list-item>
            <text:list-item>
              <text:p text:style-name="P22"><text:span text:style-name="T23">Wytycznymi Ministra Finansów, Funduszy i Polityki Regionalnej w zakresie </text:span><text:span text:style-name="T24">udzielania zamówień w ramach Mechanizmu Finansowego EOG na lata 2014-2021 oraz Norweskiego Mechanizmu Finansowego na lata 2014-2021;</text:span></text:p>
            </text:list-item>
            <text:list-item>
              <text:p text:style-name="P22"><text:span text:style-name="T23">Regulaminem naboru w ramach Programu „</text:span><text:span text:style-name="T24">Rozwój Lokalny”</text:span><text:span text:style-name="T23">, zwanym dalej „Regulaminem”;</text:span></text:p>
            </text:list-item>
            <text:list-item>
              <text:p text:style-name="P23"><text:soft-page-break/>Podręcznikiem Beneficjenta Programu „Rozwój Lokalny”, zwanym dalej „Podręcznikiem”.</text:p>
            </text:list-item>
          </text:list>
        </text:list-item>
      </text:list>
      <text:h text:style-name="P29" text:outline-level="2">WYMAGANE DOKUMENTY:</text:h>
      <text:list xml:id="list4986501477257203378" text:style-name="WW8Num2">
        <text:list-item>
          <text:list>
            <text:list-item>
              <text:p text:style-name="P11">kwestionariusz osobowy,</text:p>
            </text:list-item>
            <text:list-item>
              <text:p text:style-name="P11">CV,</text:p>
            </text:list-item>
            <text:list-item>
              <text:p text:style-name="P11">list motywacyjny,</text:p>
            </text:list-item>
            <text:list-item>
              <text:p text:style-name="P11">dokument poświadczający wykształcenie (kserokopia świadectwa/ dyplomu wyższej uczelni) oraz inne dokumenty potwierdzające posiadane umiejętności, wiedzę oraz posiadane kwalifikacje,</text:p>
            </text:list-item>
            <text:list-item>
              <text:p text:style-name="P11">kserokopie świadectw pracy (jeżeli kandydat posiada) lub w przypadku trwającego zatrudnienia zaświadczenie od pracodawcy z potwierdzeniem okresu zatrudnienia,</text:p>
            </text:list-item>
            <text:list-item>
              <text:p text:style-name="P11">oświadczenie kandydata o posiadaniu pełnej zdolności do czynności prawnych i korzystaniu z pełni praw publicznych,</text:p>
            </text:list-item>
            <text:list-item>
              <text:p text:style-name="P2">oświadczenie o nieskazaniu prawomocnym wyrokiem za umyślne przestępstwo ścigane z oskarżenia publicznego lub umyślne przestępstwo skarbowe,</text:p>
            </text:list-item>
            <text:list-item>
              <text:p text:style-name="P2">oświadczenie o nieposzlakowanej opinii,</text:p>
            </text:list-item>
            <text:list-item>
              <text:p text:style-name="P2">oświadczenie o stanie zdrowia pozwalającym na wykonywanie pracy na w/w stanowisku,</text:p>
            </text:list-item>
            <text:list-item>
              <text:p text:style-name="P9"><text:span text:style-name="T3">klauzula zgody kandydata na przetwarzanie danych do celów rekrutacji w brzmieniu:</text:span><text:span text:style-name="T4"> "Wyrażam zgodę na przetwarzanie moich danych przez Burmistrza Miasta Hajnówka na potrzeby przeprowadzenia procedury naboru na stanowisko pomocnicze i obsługi, zgodnie z obowiązującymi przepisami prawa" </text:span><text:span text:style-name="T3">– złożone na druku dostępnym do pobrania na stronie BIP Urzędu Miasta w Hajnówce w zakładce </text:span><text:span text:style-name="T4">"Nabór na stanowisko urzędnicze".</text:span></text:p>
            </text:list-item>
          </text:list>
        </text:list-item>
      </text:list>
      <text:h text:style-name="P29" text:outline-level="2"><text:soft-page-break/>INFORMACJA O WARUNKACH PRACY NA STANOWISKU:</text:h>
      <text:list xml:id="list5018991762152164101" text:style-name="WW8Num7">
        <text:list-item>
          <text:list>
            <text:list-item>
              <text:p text:style-name="P3">miejsce świadczenia pracy: Urząd Miasta Hajnówka - budynek wielokondygnacyjny;</text:p>
            </text:list-item>
            <text:list-item>
              <text:p text:style-name="P10"><text:span text:style-name="T3">praca </text:span><text:span text:style-name="T26">przy monitorze ekranowym powyżej 4 godzin dziennie oraz z wykorzystaniem następującego sprzętu: ksero, drukarki, telefon;</text:span></text:p>
            </text:list-item>
            <text:list-item>
              <text:p text:style-name="P3">praca z dużą ilością dokumentacji;</text:p>
            </text:list-item>
            <text:list-item>
              <text:p text:style-name="P10"><text:span text:style-name="T3">wy</text:span><text:span text:style-name="T6">miar czasu pracy: 1 etat, </text:span><text:span text:style-name="T5">zatrudnienie na czas określony – realizacji projektu do 30.04.2024 r.</text:span><text:span text:style-name="T6"> Pierwsza umowa o pracę zawarta będzie na czas określony do 3 m-cy, z wynagrodzeniem zgodnie z rozporządzeniem Rady Ministrów z dnia 25.10.2021 r. w sprawie wynagradzania pracowników samorządowych (Dz. U. z 2021 r., poz.1960) i regulaminem wynagradzania pracowników Urzędu Miasta (w ramach budżetu projektu);</text:span></text:p>
            </text:list-item>
            <text:list-item>
              <text:p text:style-name="P5">dostęp do szkoleń i podnoszenia kwalifikacji w przedmiotowym zakresie.</text:p>
            </text:list-item>
          </text:list>
        </text:list-item>
      </text:list>
      <text:h text:style-name="P31" text:outline-level="2">WSKAŹNIK ZATRUDNIENIA OSÓB NIEPEŁNOSPRAWNYCH W JEDNOSTCE:</text:h>
      <text:p text:style-name="P4">Wskaźnik zatrudnienia osób niepełnosprawnych w Urzędzie Miasta Hajnówka w rozumieniu przepisów o rehabilitacji zawodowej i społecznej oraz zatrudnieniu osób niepełnosprawnych jest większy niż 6%.</text:p>
      <text:h text:style-name="P32" text:outline-level="2"><text:span text:style-name="T7">TERMIN I MIEJSCE SKŁADANIA OFERT:</text:span><text:span text:style-name="T8"> </text:span></text:h>
      <text:p text:style-name="P8"><text:span text:style-name="T6">Wymagane dokumenty aplikacyjne należy składać w terminie do dnia 1</text:span><text:span text:style-name="T5">0.11.2022 r.</text:span><text:span text:style-name="T6"> </text:span><text:span text:style-name="T5">do godziny 15.30</text:span><text:span text:style-name="T6"> w zaklejonej kopercie w siedzibie </text:span><text:span text:style-name="T5">Urzędu Miasta Hajnówka, ul. Aleksego Zina 1, 17-200 Hajnówka</text:span><text:span text:style-name="T6"> w sekretariacie – pokój nr 219, pocztą elektroniczną na adres: hajnowka@hajnowka.pl w przypadku posiadanych uprawnień do podpisu elektronicznego lub pocztą na ww. adres, z dopiskiem: </text:span><text:span text:style-name="T5">”Dotyczy naboru na stanowisko pomocnicze i obsługi w projekcie: pn. „Hajnówka OdNowa –Zielona Transformacja”, w ramach Programu „Rozwój Lokalny”, finansowanego ze środków Mechanizmu Finansowego EOG 2014-2021 oraz budżetu państwa w Urzędzie Miasta Hajnówka.</text:span><text:span text:style-name="T6"> - decyduje data wpływu do Urzędu Miasta Hajnówka.</text:span></text:p>
      <text:p text:style-name="P4"><text:soft-page-break/>Aplikacje, które wpłyną do Urzędu Miasta Hajnówka po wyżej określonym terminie, jak również niespełniające wymogów formalnych nie będą rozpatrywane. Przesłane oferty po przeprowadzeniu naboru nie będą zwracane.</text:p>
      <text:h text:style-name="P33" text:outline-level="2">ROZSTRZYGNIĘCIE KONKURSU:</text:h>
      <text:p text:style-name="P4">Osoby spełniające wymogi formalne zostaną zaproszone telefonicznie na rozmowę kwalifikacyjną w Urzędzie Miasta Hajnówka ul. Aleksego Zina 1. </text:p>
      <text:h text:style-name="P30" text:outline-level="2" text:is-list-header="true"><text:span text:style-name="Strong_20_Emphasis"><text:span text:style-name="T11">Klauzula informacyjna dla kandydatów do pracy</text:span></text:span><text:span text:style-name="Strong_20_Emphasis"><text:span text:style-name="T10"> </text:span></text:span></text:h>
      <text:p text:style-name="P37">Zgodnie z art. 13 ust. 1-2 Rozporządzenia Parlamentu Europejskiego i Rady (UE) 2016/679 z dnia 27 kwietnia 2016 r. w sprawie ochrony osób fizycznych w związku z przetwarzaniem danych osobowych i w sprawie swobodnego przepływu takich danych oraz uchylenia dyrektywy 95/46/WE (DZ. Urz. UE L 119 z dnia 04 maja 2016 r., s.1) <text:s/>informuję, iż:</text:p>
      <text:list xml:id="list1888045288148967665" text:style-name="WW8Num11">
        <text:list-item>
          <text:p text:style-name="P40"><text:span text:style-name="T10">Administratorem Pani/Pana danych osobowych zawartych w przekazanych dokumentach do naboru na stanowiska urzędnicze w Urzędzie Miasta oraz konkursów na dyrektorów jednostek organizacyjnych jest Gmina Miejska Hajnówka reprezentowana przez Burmistrz Miasta Hajnówka, z siedzibą w Hajnówce ul. Aleksego Zina 1, tel. 85-682-21-80, email </text:span><text:a xlink:type="simple" xlink:href="mailto:hajnowka@hajnowka.pl" text:style-name="Internet_20_link" text:visited-style-name="Visited_20_Internet_20_Link"><text:span text:style-name="Internet_20_link"><text:span text:style-name="T3">hajnowka@hajnowka.pl</text:span></text:span></text:a><text:span text:style-name="T10">. Jednostką obsługującą pracę Burmistrza Miasta Hajnówka jest Urząd Miasta Hajnówka w zakresie zadań określonych w Regulaminie Organizacyjnym Urzędu Miasta Hajnówka.</text:span><text:span text:style-name="T3"> </text:span></text:p>
        </text:list-item>
        <text:list-item>
          <text:p text:style-name="P40"><text:span text:style-name="T10">Z inspektorem Ochrony Danych w Urzędzie <text:s/>Miasta Hajnówka, można skontaktować się pod adresem email</text:span><text:span text:style-name="Emphasis"><text:span text:style-name="T10">: </text:span></text:span><text:a xlink:type="simple" xlink:href="mailto:iod@hajnowka.pl" text:style-name="Internet_20_link" text:visited-style-name="Visited_20_Internet_20_Link"><text:span text:style-name="Internet_20_link"><text:span text:style-name="T19">iod@hajnowka.pl</text:span></text:span></text:a><text:span text:style-name="Emphasis"><text:span text:style-name="T10">, </text:span></text:span><text:span text:style-name="T10">tel. 85-682-21-80.</text:span><text:span text:style-name="T3"> </text:span></text:p>
        </text:list-item>
        <text:list-item>
          <text:p text:style-name="P41">Pani/Pana dane osobowe przetwarzane będą w celu:</text:p>
        </text:list-item>
      </text:list>
      <text:list xml:id="list6122527689335271308" text:style-name="WW8Num8">
        <text:list-item>
          <text:p text:style-name="P42">przetwarzanie jest niezbędne do wypełnienia obowiązku prawnego ciążącego na administratorze,</text:p>
        </text:list-item>
        <text:list-item>
          <text:p text:style-name="P42">przetwarzanie jest niezbędne do wykonania zadania realizowanego w interesie publicznym lub w ramach sprawowania władzy publicznej powierzonej administratorowi,</text:p>
        </text:list-item>
        <text:list-item>
          <text:p text:style-name="P42">w innych przypadkach Pani/Pana dane osobowe przetwarzane będą wyłącznie na podstawie wcześniej udzielonej zgody w zakresie i celu określonym w treści zgody; </text:p>
        </text:list-item>
      </text:list>
      <text:list xml:id="list7209581055577577061" text:style-name="WW8Num9">
        <text:list-item>
          <text:p text:style-name="P43"><text:soft-page-break/>na podstawie art. 6 ust. 1 lit. c oraz/lub art. 9 ust. 2 lit. g rozporządzenia Parlamentu Europejskiego i Rady (UE) 2016/679 z dnia 27 kwietnia 2016r. – w przypadku przetwarzania danych osobowych, których podanie jest wymogiem ustawowym;</text:p>
        </text:list-item>
        <text:list-item>
          <text:p text:style-name="P43">na podstawie art. 6 ust. 1 lit. a oraz/lub art. 9 ust. 2 lit. a rozporządzenia Parlamentu Europejskiego i Rady (UE) 2016/679 z dnia 27 kwietnia 2016r. – w przypadku przetwarzania danych osobowych, których podanie jest dobrowolne.</text:p>
        </text:list-item>
      </text:list>
      <text:list xml:id="list32331277" text:continue-list="list1888045288148967665" text:style-name="WW8Num11">
        <text:list-item>
          <text:p text:style-name="P41">Odbiorcami Pani/Pana danych osobowych będą wyłącznie podmioty uprawnione do uzyskania danych osobowych na podstawie przepisów prawa.</text:p>
        </text:list-item>
        <text:list-item>
          <text:p text:style-name="P41">Pani/Pana dane osobowe nie będą przekazane do państwa trzeciego lub organizacji międzynarodowej.</text:p>
        </text:list-item>
        <text:list-item>
          <text:p text:style-name="P41">Pani/Pana dane osobowe przechowywane będą przez okres niezbędny do realizacji wskazanych w pkt 3 celów, a po tym czasie przez okres oraz w zakresie wymaganym przez przepisy prawa ( Rozporządzenie Prezesa Rady Ministrów z dnia 18 stycznia 2011 r. w sprawie instrukcji kancelaryjnej, jednolitych rzeczowych wykazów akt oraz instrukcji w sprawie organizacji i zakresu działania archiwów zakładowych (Dz. U. Z 2011r. Nr 14, poz.67 z późn. zm.).</text:p>
        </text:list-item>
        <text:list-item>
          <text:p text:style-name="P41">Posiada Pani/Pan prawo do żądania od administratora dostępu do swoich danych osobowych, prawo do ich sprostowania, usunięcia lub ograniczenia przetwarzania.</text:p>
        </text:list-item>
        <text:list-item>
          <text:p text:style-name="P41">W przypadku przetwarzania Pani/Pana danych osobowych na podstawie udzielonej zgody, ma Pani/Pan prawo do cofnięcia zgody na przetwarzanie danych osobowych w dowolnym momencie bez wpływu na zgodność z prawem przetwarzania, którego dokonano na podstawie zgody przez jej cofnięciem.</text:p>
        </text:list-item>
        <text:list-item>
          <text:p text:style-name="P41">Ma Pani/Panu prawo wniesienia skargi do Prezesa Urzędu Ochrony Danych Osobowych, gdy uzasadnione jest, że Pani/Pana dane osobowe przetwarzane są przez administratora niezgodnie z rozporządzeniem Parlamentu Europejskiego i Rady (UE) 2016 /679 z dnia 27 kwietnia 2016 r.</text:p>
        </text:list-item>
        <text:list-item>
          <text:p text:style-name="P44">Podanie danych osobowych jest:</text:p>
        </text:list-item>
      </text:list>
      <text:list xml:id="list6224383163285305447" text:style-name="WW8Num10">
        <text:list-item>
          <text:p text:style-name="P45"><text:soft-page-break/>wymogiem ustawowym- wynika z realizacji obowiązków określonych w przepisach prawa,</text:p>
        </text:list-item>
        <text:list-item>
          <text:p text:style-name="P45">dobrowolnie – w przypadku danych osobowych przetwarzanych na podstawie udzielonej przez Panią/Pana zgody;</text:p>
        </text:list-item>
      </text:list>
      <text:list xml:id="list32323063" text:continue-list="list32331277" text:style-name="WW8Num11">
        <text:list-item>
          <text:p text:style-name="P38">Pani/Pana dane osobowe nie podlegają zautomatyzowanemu podejmowaniu decyzji oraz <text:s/>nie będą profilowane.</text:p>
        </text:list-item>
      </text:list>
      <text:p text:style-name="P39"/>
      <text:p text:style-name="P6">Hajnówka, dnia 02.11.2022 r. </text:p>
      <text:p text:style-name="P7">BURMISTRZ </text:p>
      <text:p text:style-name="P25">Jerzy Sira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 Light" svg:font-family="'Calibri Light', sans-serif"/>
    <style:font-face style:name="Calibri1" svg:font-family="Calibri, sans-serif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fo:line-height="100%" fo:text-align="center" style:justify-single-word="false" fo:hyphenation-ladder-count="no-limit" fo:text-indent="0cm" style:auto-text-indent="false"/>
      <style:text-properties fo:color="#404040" style:font-name="Arial" fo:font-size="10pt" fo:font-style="italic" style:font-name-asian="Times New Roman" style:font-size-asian="10pt" style:font-style-asian="italic" style:font-name-complex="Arial" style:font-size-complex="12pt" style:font-style-complex="italic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="Times New Roman" style:font-name-complex="Times New Roman"/>
    </style:style>
    <style:style style:name="Normalny" style:family="paragraph">
      <style:paragraph-properties fo:margin-top="0cm" fo:margin-bottom="0.282cm" fo:line-height="105%" fo:orphans="0" fo:widows="0" fo:hyphenation-ladder-count="no-limit"/>
      <style:text-properties style:use-window-font-color="true" style:font-name="Times New Roman" fo:font-size="11pt" fo:language="pl" fo:country="PL" style:font-name-asian="SimSun1" style:font-size-asian="11pt" style:language-asian="en" style:country-asian="US" style:font-name-complex="Arial" style:font-size-complex="11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/>
    </style:style>
    <style:style style:name="WW8Num1z1" style:family="text">
      <style:text-properties fo:font-weight="bold" style:font-weight-asian="bold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111111" style:text-line-through-style="none" style:font-name="Calibri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WW8Num3z1" style:family="text">
      <style:text-properties fo:color="#1c1c1c" style:font-name="Calibri" fo:font-size="12pt" fo:language="pl" fo:country="PL" fo:font-style="normal" fo:font-weight="bold" style:font-size-asian="12pt" style:language-asian="pl" style:country-asian="PL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8Num5z0" style:family="text">
      <style:text-properties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WW8Num5z1" style:family="text">
      <style:text-properties fo:color="#1c1c1c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1c1c1c" style:font-name="Calibri" fo:font-size="12pt" style:font-size-asian="12pt" style:font-name-complex="Calibri" style:font-size-complex="12pt"/>
    </style:style>
    <style:style style:name="WW8Num6z1" style:family="text">
      <style:text-properties style:font-name="Arial" fo:font-size="12pt" fo:language="pl" fo:country="PL" fo:font-style="normal" fo:font-weight="normal" style:font-size-asian="12pt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fo:language="pl" fo:country="PL" style:font-name-complex="Calibri"/>
    </style:style>
    <style:style style:name="WW8Num7z1" style:family="text">
      <style:text-properties fo:color="#1c1c1c" style:font-name="Arial" fo:font-size="12pt" fo:language="pl" fo:country="PL" fo:font-style="normal" fo:font-weight="bold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ff0000" style:font-name="Calibri"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WW8Num8z3" style:family="text"/>
    <style:style style:name="WW8Num9z0" style:family="text"/>
    <style:style style:name="WW8Num10z0" style:family="text">
      <style:text-properties fo:language="pl" fo:country="PL" style:language-asian="pl" style:country-asian="PL" style:language-complex="ar" style:country-complex="SA"/>
    </style:style>
    <style:style style:name="WW8Num10z1" style:family="text"/>
    <style:style style:name="WW8Num10z3" style:family="text"/>
    <style:style style:name="WW8Num11z0" style:family="text">
      <style:text-properties fo:color="#000000" style:font-name="Arial" fo:font-size="12pt" fo:language="pl" fo:country="PL" style:font-size-asian="12pt" style:font-name-complex="Ari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1" style:family="text">
      <style:text-properties fo:language="pl" fo:country="PL" fo:font-weight="bold" style:font-weight-asian="bold" style:font-name-complex="Arial" style:font-weight-complex="bold"/>
    </style:style>
    <style:style style:name="WW8Num9z3" style:family="text"/>
    <style:style style:name="WW8Num12z0" style:family="text">
      <style:text-properties style:font-name="Arial" style:font-name-complex="Arial"/>
    </style:style>
    <style:style style:name="WW8Num12z1" style:family="text">
      <style:text-properties fo:font-size="12pt" style:font-size-asian="12pt" style:font-size-complex="12pt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fo:color="#ff0000" fo:font-weight="bold" style:font-weight-asian="bold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Cytat_20_Znak" style:display-name="Cytat Znak" style:family="text">
      <style:text-properties fo:color="#404040" style:font-name="Arial" fo:font-style="italic" style:font-name-asian="Times New Roman" style:font-style-asian="italic" style:font-name-complex="Arial" style:font-size-complex="12pt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0z0" style:family="text">
      <style:text-properties fo:color="#000000" style:font-name-asian="Arial Unicode MS" style:language-asian="ar" style:country-asian="SA" style:font-name-complex="Times New Roman" style:font-size-complex="10pt" style:font-style-complex="italic"/>
    </style:style>
    <style:style style:name="WW8Num30z1" style:family="text">
      <style:text-properties style:font-name-complex="Arial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6z0" style:family="text">
      <style:text-properties fo:color="#000000" style:font-name-asian="Calibri" style:language-asian="ar" style:country-asian="SA" style:font-name-complex="Ari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1z0" style:family="text">
      <style:text-properties fo:color="#000000" style:font-name="Arial" fo:language="pl" fo:country="PL" style:font-name-asian="Calibri" style:language-asian="ar" style:country-asian="SA" style:font-name-complex="Arial" style:font-size-complex="11pt"/>
    </style:style>
    <style:style style:name="WW8Num21z1" style:family="text"/>
    <style:style style:name="WW8Num21z2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 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 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/>
    </style:style>
    <style:style style:name="MP2" style:family="paragraph" style:parent-style-name="Quotations">
      <style:paragraph-properties fo:margin-left="9.502cm" fo:margin-right="1.499cm" fo:margin-top="0.353cm" fo:margin-bottom="0.282cm" fo:text-indent="-2.521cm" style:auto-text-indent="false">
        <style:tab-stops>
          <style:tab-stop style:position="-2.501cm"/>
          <style:tab-stop style:position="-1.501cm"/>
          <style:tab-stop style:position="4.001cm" style:type="right"/>
          <style:tab-stop style:position="4.5cm"/>
        </style:tab-stops>
      </style:paragraph-properties>
    </style:style>
    <style:style style:name="MP3" style:family="paragraph" style:parent-style-name="Quotations">
      <style:paragraph-properties fo:margin-left="0cm" fo:margin-right="1.499cm" fo:text-indent="0cm" style:auto-text-indent="false">
        <style:tab-stops>
          <style:tab-stop style:position="-2.501cm"/>
          <style:tab-stop style:position="-1.501cm"/>
          <style:tab-stop style:position="4.001cm" style:type="right"/>
          <style:tab-stop style:position="4.5cm"/>
        </style:tab-stops>
      </style:paragraph-properties>
    </style:style>
    <style:style style:name="MP4" style:family="paragraph" style:parent-style-name="Normalny">
      <style:paragraph-properties fo:margin-left="9.502cm" fo:margin-right="1.499cm" fo:margin-top="0.353cm" fo:margin-bottom="0.282cm" fo:text-indent="-2.521cm" style:auto-text-indent="false">
        <style:tab-stops>
          <style:tab-stop style:position="-2.501cm"/>
          <style:tab-stop style:position="-1.501cm"/>
          <style:tab-stop style:position="4.001cm" style:type="right"/>
          <style:tab-stop style:position="4.5cm"/>
        </style:tab-stops>
      </style:paragraph-properties>
      <style:text-properties fo:color="#a6a6a6" style:font-name="Calibri Light1" fo:font-size="9pt" fo:font-style="italic" style:font-size-asian="9pt" style:font-style-asian="italic" style:font-name-complex="Calibri Light1" style:font-size-complex="9pt"/>
    </style:style>
    <style:style style:name="MT1" style:family="text">
      <style:text-properties fo:color="#aeaaaa" style:font-name="Calibri1" fo:font-size="9pt" style:font-size-asian="9pt" style:font-name-complex="Calibri1"/>
    </style:style>
    <style:style style:name="MT2" style:family="text">
      <style:text-properties fo:color="#a6a6a6" style:font-name="Calibri Light" fo:font-size="9pt" fo:font-style="italic" style:font-size-asian="9pt" style:font-style-asian="italic" style:font-name-complex="Calibri Ligh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2.302cm" svg:height="1.633cm" draw:z-index="8"><draw:image xlink:href="Pictures/100002010000068A000004954A447D83.png" xlink:type="simple" xlink:show="embed" xlink:actuate="onLoad"/></draw:frame></text:p>
      </style:header>
      <style:footer>
        <text:p text:style-name="MP2"><draw:frame draw:style-name="Mfr2" draw:name="grafika1" text:anchor-type="char" svg:x="5.269cm" svg:y="0cm" svg:width="4.646cm" svg:height="1.101cm" draw:z-index="14"><draw:image xlink:href="Pictures/1000020100000B29000002A45A29FC19.png" xlink:type="simple" xlink:show="embed" xlink:actuate="onLoad"/></draw:frame></text:p>
        <text:p text:style-name="MP3"><text:span text:style-name="Domyślna_20_czcionka_20_akapitu"><text:span text:style-name="MT1">Hajnówka OdNowa – Zielona Transformacja. </text:span></text:span><text:span text:style-name="MT2">Projekt finansowany ze środków Mechanizmu Finansowego Europejskiego Obszaru Gospodarczego 2014 – 2021<text:line-break/>oraz budżetu państwa.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cewicz</meta:initial-creator>
    <meta:creation-date>2021-10-28T09:52:00</meta:creation-date>
    <dc:date>2022-11-02T12:08:20.36</dc:date>
    <meta:print-date>2022-01-14T11:20:00</meta:print-date>
    <meta:editing-cycles>18</meta:editing-cycles>
    <meta:editing-duration>PT1H40M</meta:editing-duration>
    <meta:document-statistic meta:table-count="0" meta:image-count="2" meta:object-count="0" meta:page-count="9" meta:paragraph-count="95" meta:word-count="1739" meta:character-count="13181"/>
    <meta:generator>OpenOffice/4.1.6$Win32 OpenOffice.org_project/416m1$Build-9790</meta:generator>
  </office:meta>
</office:document-meta>
</file>