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L1">
      <style:paragraph-properties fo:line-height="150%"/>
      <style:text-properties style:font-name="Arial"/>
    </style:style>
    <style:style style:name="P5" style:family="paragraph" style:parent-style-name="Standard" style:list-style-name="L2">
      <style:paragraph-properties fo:line-height="150%"/>
      <style:text-properties style:font-name="Arial"/>
    </style:style>
    <style:style style:name="P6" style:family="paragraph" style:parent-style-name="Heading_20_2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Heading_20_1">
      <style:paragraph-properties fo:line-height="150%" fo:text-align="center" style:justify-single-word="false"/>
      <style:text-properties fo:font-size="12pt" style:font-size-asian="12pt" style:font-size-complex="12pt"/>
    </style:style>
    <style:style style:name="P8" style:family="paragraph" style:parent-style-name="Heading_20_1" style:master-page-name="Standard">
      <style:paragraph-properties fo:line-height="150%"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ZARZĄDZENIE NR 176/2022</text:h>
      <text:h text:style-name="P7" text:outline-level="1">BURMISTRZA MIASTA HAJNÓWKA</text:h>
      <text:h text:style-name="P7" text:outline-level="1">z dnia 26 października 2022 r.</text:h>
      <text:h text:style-name="P7" text:outline-level="1">w sprawie przeprowadzenia z mieszkańcami Gminy Miejskiej Hajnówka konsultacji społecznych projektu uchwały w sprawie uchwalenia Strategii Rozwiązywania Problemów Społecznych Gminy Miejskiej Hajnówka do 2033 roku</text:h>
      <text:p text:style-name="P3"/>
      <text:p text:style-name="P3"><text:tab/><text:span text:style-name="T1">Na podstawie art. 30 ust. 1 w związku z art. 5a ust. 1 ustawy z dnia 8 marca 1990 r. o samorządzie gminnym (Dz. U. z 2022 r. poz. 559 z późn. zm.), art. 17 ust. 1 pkt. 1 ustawy z dnia 12 marca 2004 r. o pomocy społecznej (Dz. U. z 2021 r. poz. 2268 z póź. zm.) oraz § 4 ust. 2 i § 8 ust. 1 lit. b Załącznika do Uchwały Nr VI/31/11 Rady Miasta Hajnówka z dnia 30 marca 2011 r. w sprawie wprowadzenia Regulaminu Konsultacji Społecznych (Dz. Urz. Woj. Podl. Nr 103 poz.1183) zarządza się co następuje:</text:span></text:p>
      <text:h text:style-name="P6" text:outline-level="2">§1.</text:h>
      <text:list xml:id="list8929362423268539177" text:style-name="L1">
        <text:list-item>
          <text:p text:style-name="P4">Ogłasza się przeprowadzenie konsultacji społecznych w celu uzyskania opinii mieszkańców Gminy Miejskiej Hajnówka w sprawie projektu uchwały w sprawie uchwalenia Strategii Rozwiązywania Problemów Społecznych Gminy Miejskiej Hajnówka do 2033 roku.</text:p>
        </text:list-item>
        <text:list-item>
          <text:p text:style-name="P4">Konsultacje, o których mowa w ust. 1 przeprowadzone będą na obszarze miasta Hajnówka.</text:p>
        </text:list-item>
      </text:list>
      <text:h text:style-name="P6" text:outline-level="2">§2.</text:h>
      <text:list xml:id="list4750135829519273786" text:style-name="L2">
        <text:list-item>
          <text:p text:style-name="P5">Projekt uchwały – "Strategia Rozwiązywania Problemów Społecznych Gminy Miejskiej Hajnówka do 2033 roku" stanowi załącznik do niniejszego zarządzenia.</text:p>
        </text:list-item>
        <text:list-item>
          <text:p text:style-name="P5">Konsultacje społeczne, w sprawie projektu Strategii Rozwiązywania Problemów Społecznych Gminy Miejskiej Hajnówka do 2033 roku, odbędą się w formie protokołowanego spotkania z mieszkańcami miasta Hajnówka w dniu 15 listopada 2022 r. w godz. 900-1200 w siedzibie Miejskiego Ośrodka Pomocy Społecznej w Hajnówce.</text:p>
        </text:list-item>
      </text:list>
      <text:h text:style-name="P6" text:outline-level="2">§3.</text:h>
      <text:p text:style-name="P1">Do przeprowadzenia konsultacji społecznych wyznacza się Miejski Ośrodek Pomocy <text:soft-page-break/>Społecznej w Hajnówce.</text:p>
      <text:h text:style-name="P6" text:outline-level="2">§4.</text:h>
      <text:p text:style-name="P1">Zarządzenie wchodzi w życie z dniem podpisania.</text:p>
      <text:p text:style-name="P1"/>
      <text:p text:style-name="P1"/>
      <text:p text:style-name="P2">Burmistrz Miasta Hajnówka</text:p>
      <text:p text:style-name="P2"/>
      <text:p text:style-name="P2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6T13:02:11.02</meta:creation-date>
    <dc:date>2022-10-28T15:26:27.02</dc:date>
    <meta:editing-duration>PT4M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2" meta:paragraph-count="17" meta:word-count="274" meta:character-count="1781"/>
  </office:meta>
</office:document-meta>
</file>