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Pogrubiona" style:font-family-generic="swiss" style:font-pitch="variable"/>
    <style:font-face style:name="Calibri2" svg:font-family="Calibri" style:font-adornments="Regularn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GŁOSOWANIE1WniosekKomisjiInfrastrukturyKomunalnejiSamorząduiKomisjiPolitykiGospodarczejozdjęciezporządkuobradpodpunktu94nadanianazwyParkowiMiejskiemuwHajnówce" style:family="table">
      <style:table-properties style:width="16.99cm" fo:margin-left="0.005cm" fo:margin-right="0.005cm" fo:margin-top="0cm" fo:margin-bottom="0cm" table:align="margins" style:writing-mode="lr-tb"/>
    </style:style>
    <style:style style:name="GŁOSOWANIE1WniosekKomisjiInfrastrukturyKomunalnejiSamorząduiKomisjiPolitykiGospodarczejozdjęciezporządkuobradpodpunktu94nadanianazwyParkowiMiejskiemuwHajnówce.A" style:family="table-column">
      <style:table-column-properties style:column-width="4.247cm" style:rel-column-width="2408*"/>
    </style:style>
    <style:style style:name="GŁOSOWANIE1WniosekKomisjiInfrastrukturyKomunalnejiSamorząduiKomisjiPolitykiGospodarczejozdjęciezporządkuobradpodpunktu94nadanianazwyParkowiMiejskiemuwHajnówce.1" style:family="table-row">
      <style:table-row-properties style:keep-together="true" fo:keep-together="auto"/>
    </style:style>
    <style:style style:name="GŁOSOWANIE1WniosekKomisjiInfrastrukturyKomunalnejiSamorząduiKomisjiPolitykiGospodarczejozdjęciezporządkuobradpodpunktu94nadanianazwyParkowiMiejskiemuwHajnówce.A1" style:family="table-cell">
      <style:table-cell-properties fo:padding-left="0.191cm" fo:padding-right="0.191cm" fo:padding-top="0cm" fo:padding-bottom="0cm" fo:border="0.018cm solid #00000a"/>
    </style:style>
    <style:style style:name="GŁOSOWANIE2Wniosekowprowadzeniewpodpunkcie94projektuuchwaływsprawieupoważnieniaDyrektoraMiejskiegoOśrodkaPomocySpołecznejwHajnówcedo_a0_załatwianiaindywidualnychsprawzzakresuwypłacaniarekompensatpodmiotomuprawnionymorazwypłacaniadodatkudlapodmiotówwrażliwychz_a0_tytułuwykorzystanianiektórychźródełciepła" style:display-name="GŁOSOWANIE2Wniosekowprowadzeniewpodpunkcie94projektuuchwaływsprawieupoważnieniaDyrektoraMiejskiegoOśrodkaPomocySpołecznejwHajnówcedo załatwianiaindywidualnychsprawzzakresuwypłacaniarekompensatpodmiotomuprawnionymorazwypłacaniadodatkudlapodmiotówwrażliwychz tytułuwykorzystanianiektórychźródełciepła" style:family="table">
      <style:table-properties style:width="16.99cm" fo:margin-left="0.005cm" fo:margin-right="0.005cm" fo:margin-top="0cm" fo:margin-bottom="0cm" table:align="margins" style:writing-mode="lr-tb"/>
    </style:style>
    <style:style style:name="GŁOSOWANIE2Wniosekowprowadzeniewpodpunkcie94projektuuchwaływsprawieupoważnieniaDyrektoraMiejskiegoOśrodkaPomocySpołecznejwHajnówcedo_a0_załatwianiaindywidualnychsprawzzakresuwypłacaniarekompensatpodmiotomuprawnionymorazwypłacaniadodatkudlapodmiotówwrażliwychz_a0_tytułuwykorzystanianiektórychźródełciepła.A" style:display-name="GŁOSOWANIE2Wniosekowprowadzeniewpodpunkcie94projektuuchwaływsprawieupoważnieniaDyrektoraMiejskiegoOśrodkaPomocySpołecznejwHajnówcedo załatwianiaindywidualnychsprawzzakresuwypłacaniarekompensatpodmiotomuprawnionymorazwypłacaniadodatkudlapodmiotówwrażliwychz tytułuwykorzystanianiektórychźródełciepła.A" style:family="table-column">
      <style:table-column-properties style:column-width="4.247cm" style:rel-column-width="2408*"/>
    </style:style>
    <style:style style:name="GŁOSOWANIE2Wniosekowprowadzeniewpodpunkcie94projektuuchwaływsprawieupoważnieniaDyrektoraMiejskiegoOśrodkaPomocySpołecznejwHajnówcedo_a0_załatwianiaindywidualnychsprawzzakresuwypłacaniarekompensatpodmiotomuprawnionymorazwypłacaniadodatkudlapodmiotówwrażliwychz_a0_tytułuwykorzystanianiektórychźródełciepła.1" style:display-name="GŁOSOWANIE2Wniosekowprowadzeniewpodpunkcie94projektuuchwaływsprawieupoważnieniaDyrektoraMiejskiegoOśrodkaPomocySpołecznejwHajnówcedo załatwianiaindywidualnychsprawzzakresuwypłacaniarekompensatpodmiotomuprawnionymorazwypłacaniadodatkudlapodmiotówwrażliwychz tytułuwykorzystanianiektórychźródełciepła.1" style:family="table-row">
      <style:table-row-properties style:keep-together="true" fo:keep-together="auto"/>
    </style:style>
    <style:style style:name="GŁOSOWANIE2Wniosekowprowadzeniewpodpunkcie94projektuuchwaływsprawieupoważnieniaDyrektoraMiejskiegoOśrodkaPomocySpołecznejwHajnówcedo_a0_załatwianiaindywidualnychsprawzzakresuwypłacaniarekompensatpodmiotomuprawnionymorazwypłacaniadodatkudlapodmiotówwrażliwychz_a0_tytułuwykorzystanianiektórychźródełciepła.A1" style:display-name="GŁOSOWANIE2Wniosekowprowadzeniewpodpunkcie94projektuuchwaływsprawieupoważnieniaDyrektoraMiejskiegoOśrodkaPomocySpołecznejwHajnówcedo załatwianiaindywidualnychsprawzzakresuwypłacaniarekompensatpodmiotomuprawnionymorazwypłacaniadodatkudlapodmiotówwrażliwychz tytułuwykorzystanianiektórychźródełciepła.A1" style:family="table-cell">
      <style:table-cell-properties fo:padding-left="0.191cm" fo:padding-right="0.191cm" fo:padding-top="0cm" fo:padding-bottom="0cm" fo:border="0.018cm solid #00000a"/>
    </style:style>
    <style:style style:name="GŁOSOWANIE3Wniosekowprowadzeniewpodpunkcie98projektuuchwaływsprawiezmianyjednostkowejstawkidotacjiprzedmiotowejna2022rokdlazakładubudżetowego_201e_Parkwodny_201d_wHajnówce" style:display-name="GŁOSOWANIE3Wniosekowprowadzeniewpodpunkcie98projektuuchwaływsprawiezmianyjednostkowejstawkidotacjiprzedmiotowejna2022rokdlazakładubudżetowego„Parkwodny”wHajnówce" style:family="table">
      <style:table-properties style:width="16.976cm" fo:margin-left="0.005cm" fo:margin-right="0.019cm" fo:margin-top="0cm" fo:margin-bottom="0cm" table:align="margins" style:writing-mode="lr-tb"/>
    </style:style>
    <style:style style:name="GŁOSOWANIE3Wniosekowprowadzeniewpodpunkcie98projektuuchwaływsprawiezmianyjednostkowejstawkidotacjiprzedmiotowejna2022rokdlazakładubudżetowego_201e_Parkwodny_201d_wHajnówce.A" style:display-name="GŁOSOWANIE3Wniosekowprowadzeniewpodpunkcie98projektuuchwaływsprawiezmianyjednostkowejstawkidotacjiprzedmiotowejna2022rokdlazakładubudżetowego„Parkwodny”wHajnówce.A" style:family="table-column">
      <style:table-column-properties style:column-width="4.244cm" style:rel-column-width="2406*"/>
    </style:style>
    <style:style style:name="GŁOSOWANIE3Wniosekowprowadzeniewpodpunkcie98projektuuchwaływsprawiezmianyjednostkowejstawkidotacjiprzedmiotowejna2022rokdlazakładubudżetowego_201e_Parkwodny_201d_wHajnówce.1" style:display-name="GŁOSOWANIE3Wniosekowprowadzeniewpodpunkcie98projektuuchwaływsprawiezmianyjednostkowejstawkidotacjiprzedmiotowejna2022rokdlazakładubudżetowego„Parkwodny”wHajnówce.1" style:family="table-row">
      <style:table-row-properties style:keep-together="true" fo:keep-together="auto"/>
    </style:style>
    <style:style style:name="GŁOSOWANIE3Wniosekowprowadzeniewpodpunkcie98projektuuchwaływsprawiezmianyjednostkowejstawkidotacjiprzedmiotowejna2022rokdlazakładubudżetowego_201e_Parkwodny_201d_wHajnówce.A1" style:display-name="GŁOSOWANIE3Wniosekowprowadzeniewpodpunkcie98projektuuchwaływsprawiezmianyjednostkowejstawkidotacjiprzedmiotowejna2022rokdlazakładubudżetowego„Parkwodny”wHajnówce.A1" style:family="table-cell">
      <style:table-cell-properties fo:padding-left="0.191cm" fo:padding-right="0.191cm" fo:padding-top="0cm" fo:padding-bottom="0cm" fo:border="0.018cm solid #00000a"/>
    </style:style>
    <style:style style:name="GŁOSOWANIE4Wniosekowprowadzeniewpodpunkcie99projektuuchwaływsprawiezmianw_a0_budżeciemiastana2022rok" style:display-name="GŁOSOWANIE4Wniosekowprowadzeniewpodpunkcie99projektuuchwaływsprawiezmianw budżeciemiastana2022rok" style:family="table">
      <style:table-properties style:width="16.976cm" fo:margin-left="0.005cm" fo:margin-right="0.019cm" fo:margin-top="0cm" fo:margin-bottom="0cm" table:align="margins" style:writing-mode="lr-tb"/>
    </style:style>
    <style:style style:name="GŁOSOWANIE4Wniosekowprowadzeniewpodpunkcie99projektuuchwaływsprawiezmianw_a0_budżeciemiastana2022rok.A" style:display-name="GŁOSOWANIE4Wniosekowprowadzeniewpodpunkcie99projektuuchwaływsprawiezmianw budżeciemiastana2022rok.A" style:family="table-column">
      <style:table-column-properties style:column-width="4.244cm" style:rel-column-width="2406*"/>
    </style:style>
    <style:style style:name="GŁOSOWANIE4Wniosekowprowadzeniewpodpunkcie99projektuuchwaływsprawiezmianw_a0_budżeciemiastana2022rok.1" style:display-name="GŁOSOWANIE4Wniosekowprowadzeniewpodpunkcie99projektuuchwaływsprawiezmianw budżeciemiastana2022rok.1" style:family="table-row">
      <style:table-row-properties style:keep-together="true" fo:keep-together="auto"/>
    </style:style>
    <style:style style:name="GŁOSOWANIE4Wniosekowprowadzeniewpodpunkcie99projektuuchwaływsprawiezmianw_a0_budżeciemiastana2022rok.A1" style:display-name="GŁOSOWANIE4Wniosekowprowadzeniewpodpunkcie99projektuuchwaływsprawiezmianw budżeciemiastana2022rok.A1" style:family="table-cell">
      <style:table-cell-properties fo:padding-left="0.191cm" fo:padding-right="0.191cm" fo:padding-top="0cm" fo:padding-bottom="0cm" fo:border="0.018cm solid #00000a"/>
    </style:style>
    <style:style style:name="GŁOSOWANIE5Wniosekowprowadzeniewpodpunkcie910projektuuchwaływsprawiezmianyWieloletniejPrognozyFinansowejMiastaHajnówkanalata2022-2030" style:family="table">
      <style:table-properties style:width="16.976cm" fo:margin-left="0.005cm" fo:margin-right="0.019cm" fo:margin-top="0cm" fo:margin-bottom="0cm" table:align="margins" style:writing-mode="lr-tb"/>
    </style:style>
    <style:style style:name="GŁOSOWANIE5Wniosekowprowadzeniewpodpunkcie910projektuuchwaływsprawiezmianyWieloletniejPrognozyFinansowejMiastaHajnówkanalata2022-2030.A" style:family="table-column">
      <style:table-column-properties style:column-width="4.244cm" style:rel-column-width="2406*"/>
    </style:style>
    <style:style style:name="GŁOSOWANIE5Wniosekowprowadzeniewpodpunkcie910projektuuchwaływsprawiezmianyWieloletniejPrognozyFinansowejMiastaHajnówkanalata2022-2030.1" style:family="table-row">
      <style:table-row-properties style:keep-together="true" fo:keep-together="auto"/>
    </style:style>
    <style:style style:name="GŁOSOWANIE5Wniosekowprowadzeniewpodpunkcie910projektuuchwaływsprawiezmianyWieloletniejPrognozyFinansowejMiastaHajnówkanalata2022-2030.A1" style:family="table-cell">
      <style:table-cell-properties fo:padding-left="0.191cm" fo:padding-right="0.191cm" fo:padding-top="0cm" fo:padding-bottom="0cm" fo:border="0.018cm solid #00000a"/>
    </style:style>
    <style:style style:name="GŁOSOWANIE6Przyjęcieporządkuobrad" style:family="table">
      <style:table-properties style:width="16.99cm" fo:margin-left="0.005cm" fo:margin-right="0.005cm" fo:margin-top="0cm" fo:margin-bottom="0cm" table:align="margins" style:writing-mode="lr-tb"/>
    </style:style>
    <style:style style:name="GŁOSOWANIE6Przyjęcieporządkuobrad.A" style:family="table-column">
      <style:table-column-properties style:column-width="4.247cm" style:rel-column-width="2408*"/>
    </style:style>
    <style:style style:name="GŁOSOWANIE6Przyjęcieporządkuobrad.1" style:family="table-row">
      <style:table-row-properties style:keep-together="true" fo:keep-together="auto"/>
    </style:style>
    <style:style style:name="GŁOSOWANIE6Przyjęcieporządkuobrad.A1" style:family="table-cell">
      <style:table-cell-properties fo:padding-left="0.191cm" fo:padding-right="0.191cm" fo:padding-top="0cm" fo:padding-bottom="0cm" fo:border="0.018cm solid #00000a"/>
    </style:style>
    <style:style style:name="GŁOSOWANIE7PrzyjęcieprotokołuzXXXVsesjiRadyMiastaHajnówka" style:family="table">
      <style:table-properties style:width="16.976cm" fo:margin-left="0.005cm" fo:margin-right="0.019cm" fo:margin-top="0cm" fo:margin-bottom="0cm" table:align="margins" style:writing-mode="lr-tb"/>
    </style:style>
    <style:style style:name="GŁOSOWANIE7PrzyjęcieprotokołuzXXXVsesjiRadyMiastaHajnówka.A" style:family="table-column">
      <style:table-column-properties style:column-width="4.244cm" style:rel-column-width="2406*"/>
    </style:style>
    <style:style style:name="GŁOSOWANIE7PrzyjęcieprotokołuzXXXVsesjiRadyMiastaHajnówka.1" style:family="table-row">
      <style:table-row-properties style:keep-together="true" fo:keep-together="auto"/>
    </style:style>
    <style:style style:name="GŁOSOWANIE7PrzyjęcieprotokołuzXXXVsesjiRadyMiastaHajnówka.A1" style:family="table-cell">
      <style:table-cell-properties fo:padding-left="0.191cm" fo:padding-right="0.191cm" fo:padding-top="0cm" fo:padding-bottom="0cm" fo:border="0.018cm solid #00000a"/>
    </style:style>
    <style:style style:name="GŁOSOWANIE8PrzyjęcieprotokołuzXXXVIIsesjiRadyMiastaHajnówka" style:family="table">
      <style:table-properties style:width="16.997cm" fo:margin-left="-0.005cm" fo:margin-right="0.009cm" fo:margin-top="0cm" fo:margin-bottom="0cm" table:align="margins" style:writing-mode="lr-tb"/>
    </style:style>
    <style:style style:name="GŁOSOWANIE8PrzyjęcieprotokołuzXXXVIIsesjiRadyMiastaHajnówka.A" style:family="table-column">
      <style:table-column-properties style:column-width="4.249cm" style:rel-column-width="2409*"/>
    </style:style>
    <style:style style:name="GŁOSOWANIE8PrzyjęcieprotokołuzXXXVIIsesjiRadyMiastaHajnówka.1" style:family="table-row">
      <style:table-row-properties style:keep-together="true" fo:keep-together="auto"/>
    </style:style>
    <style:style style:name="GŁOSOWANIE8PrzyjęcieprotokołuzXXXVIIsesjiRadyMiastaHajnówka.A1" style:family="table-cell">
      <style:table-cell-properties fo:padding-left="0.191cm" fo:padding-right="0.191cm" fo:padding-top="0cm" fo:padding-bottom="0cm" fo:border="0.018cm solid #00000a"/>
    </style:style>
    <style:style style:name="GŁOSOWANIE9InformacjaodziałalnościBurmistrzaMiastaHajnówkawokresieoddnia27_a0_lipca2022do30września2022roku" style:display-name="GŁOSOWANIE9InformacjaodziałalnościBurmistrzaMiastaHajnówkawokresieoddnia27 lipca2022do30września2022roku" style:family="table">
      <style:table-properties style:width="16.99cm" fo:margin-left="0.005cm" fo:margin-right="0.005cm" fo:margin-top="0cm" fo:margin-bottom="0cm" table:align="margins" style:writing-mode="lr-tb"/>
    </style:style>
    <style:style style:name="GŁOSOWANIE9InformacjaodziałalnościBurmistrzaMiastaHajnówkawokresieoddnia27_a0_lipca2022do30września2022roku.A" style:display-name="GŁOSOWANIE9InformacjaodziałalnościBurmistrzaMiastaHajnówkawokresieoddnia27 lipca2022do30września2022roku.A" style:family="table-column">
      <style:table-column-properties style:column-width="4.247cm" style:rel-column-width="2408*"/>
    </style:style>
    <style:style style:name="GŁOSOWANIE9InformacjaodziałalnościBurmistrzaMiastaHajnówkawokresieoddnia27_a0_lipca2022do30września2022roku.1" style:display-name="GŁOSOWANIE9InformacjaodziałalnościBurmistrzaMiastaHajnówkawokresieoddnia27 lipca2022do30września2022roku.1" style:family="table-row">
      <style:table-row-properties style:keep-together="true" fo:keep-together="auto"/>
    </style:style>
    <style:style style:name="GŁOSOWANIE9InformacjaodziałalnościBurmistrzaMiastaHajnówkawokresieoddnia27_a0_lipca2022do30września2022roku.A1" style:display-name="GŁOSOWANIE9InformacjaodziałalnościBurmistrzaMiastaHajnówkawokresieoddnia27 lipca2022do30września2022roku.A1" style:family="table-cell">
      <style:table-cell-properties fo:padding-left="0.191cm" fo:padding-right="0.191cm" fo:padding-top="0cm" fo:padding-bottom="0cm" fo:border="0.018cm solid #00000a"/>
    </style:style>
    <style:style style:name="GŁOSOWANIE10InformacjaoprzebieguwykonaniabudżetuMiastaHajnówkazaIpółrocze2022roku" style:family="table">
      <style:table-properties style:width="16.99cm" fo:margin-left="0.005cm" fo:margin-right="0.005cm" fo:margin-top="0cm" fo:margin-bottom="0cm" table:align="margins" style:writing-mode="lr-tb"/>
    </style:style>
    <style:style style:name="GŁOSOWANIE10InformacjaoprzebieguwykonaniabudżetuMiastaHajnówkazaIpółrocze2022roku.A" style:family="table-column">
      <style:table-column-properties style:column-width="4.247cm" style:rel-column-width="2408*"/>
    </style:style>
    <style:style style:name="GŁOSOWANIE10InformacjaoprzebieguwykonaniabudżetuMiastaHajnówkazaIpółrocze2022roku.1" style:family="table-row">
      <style:table-row-properties style:keep-together="true" fo:keep-together="auto"/>
    </style:style>
    <style:style style:name="GŁOSOWANIE10InformacjaoprzebieguwykonaniabudżetuMiastaHajnówkazaIpółrocze2022roku.A1" style:family="table-cell">
      <style:table-cell-properties fo:padding-left="0.191cm" fo:padding-right="0.191cm" fo:padding-top="0cm" fo:padding-bottom="0cm" fo:border="0.018cm solid #00000a"/>
    </style:style>
    <style:style style:name="GŁOSOWANIE11Projektuchwaływsprawieokreśleniawysokościstawekpodatkuod_a0_nieruchomości" style:display-name="GŁOSOWANIE11Projektuchwaływsprawieokreśleniawysokościstawekpodatkuod nieruchomości" style:family="table">
      <style:table-properties style:width="16.99cm" fo:margin-left="-0.005cm" fo:margin-right="0.016cm" fo:margin-top="0cm" fo:margin-bottom="0cm" table:align="margins" style:writing-mode="lr-tb"/>
    </style:style>
    <style:style style:name="GŁOSOWANIE11Projektuchwaływsprawieokreśleniawysokościstawekpodatkuod_a0_nieruchomości.A" style:display-name="GŁOSOWANIE11Projektuchwaływsprawieokreśleniawysokościstawekpodatkuod nieruchomości.A" style:family="table-column">
      <style:table-column-properties style:column-width="4.247cm" style:rel-column-width="2408*"/>
    </style:style>
    <style:style style:name="GŁOSOWANIE11Projektuchwaływsprawieokreśleniawysokościstawekpodatkuod_a0_nieruchomości.1" style:display-name="GŁOSOWANIE11Projektuchwaływsprawieokreśleniawysokościstawekpodatkuod nieruchomości.1" style:family="table-row">
      <style:table-row-properties style:keep-together="true" fo:keep-together="auto"/>
    </style:style>
    <style:style style:name="GŁOSOWANIE11Projektuchwaływsprawieokreśleniawysokościstawekpodatkuod_a0_nieruchomości.A1" style:display-name="GŁOSOWANIE11Projektuchwaływsprawieokreśleniawysokościstawekpodatkuod nieruchomości.A1" style:family="table-cell">
      <style:table-cell-properties fo:padding-left="0.191cm" fo:padding-right="0.191cm" fo:padding-top="0cm" fo:padding-bottom="0cm" fo:border="0.018cm solid #00000a"/>
    </style:style>
    <style:style style:name="GŁOSOWANIE12Projektuchwaływsprawieokreśleniawysokościstawekpodatkuodśrodkówtransportowych" style:family="table">
      <style:table-properties style:width="16.976cm" fo:margin-left="0.016cm" fo:margin-right="0.009cm" fo:margin-top="0cm" fo:margin-bottom="0cm" table:align="margins" style:writing-mode="lr-tb"/>
    </style:style>
    <style:style style:name="GŁOSOWANIE12Projektuchwaływsprawieokreśleniawysokościstawekpodatkuodśrodkówtransportowych.A" style:family="table-column">
      <style:table-column-properties style:column-width="4.244cm" style:rel-column-width="2406*"/>
    </style:style>
    <style:style style:name="GŁOSOWANIE12Projektuchwaływsprawieokreśleniawysokościstawekpodatkuodśrodkówtransportowych.1" style:family="table-row">
      <style:table-row-properties style:keep-together="true" fo:keep-together="auto"/>
    </style:style>
    <style:style style:name="GŁOSOWANIE12Projektuchwaływsprawieokreśleniawysokościstawekpodatkuodśrodkówtransportowych.A1" style:family="table-cell">
      <style:table-cell-properties fo:padding-left="0.191cm" fo:padding-right="0.191cm" fo:padding-top="0cm" fo:padding-bottom="0cm" fo:border="0.018cm solid #00000a"/>
    </style:style>
    <style:style style:name="GŁOSOWANIE13Projektuchwaływsprawiewyborumetodyustalaniaopłatyzagospodarowanieodpadamikomunalnymiorazustaleniastawekopłat" style:family="table">
      <style:table-properties style:width="16.99cm" fo:margin-left="0.005cm" fo:margin-right="0.005cm" fo:margin-top="0cm" fo:margin-bottom="0cm" table:align="margins" style:writing-mode="lr-tb"/>
    </style:style>
    <style:style style:name="GŁOSOWANIE13Projektuchwaływsprawiewyborumetodyustalaniaopłatyzagospodarowanieodpadamikomunalnymiorazustaleniastawekopłat.A" style:family="table-column">
      <style:table-column-properties style:column-width="4.247cm" style:rel-column-width="2408*"/>
    </style:style>
    <style:style style:name="GŁOSOWANIE13Projektuchwaływsprawiewyborumetodyustalaniaopłatyzagospodarowanieodpadamikomunalnymiorazustaleniastawekopłat.1" style:family="table-row">
      <style:table-row-properties style:keep-together="true" fo:keep-together="auto"/>
    </style:style>
    <style:style style:name="GŁOSOWANIE13Projektuchwaływsprawiewyborumetodyustalaniaopłatyzagospodarowanieodpadamikomunalnymiorazustaleniastawekopłat.A1" style:family="table-cell">
      <style:table-cell-properties fo:padding-left="0.191cm" fo:padding-right="0.191cm" fo:padding-top="0cm" fo:padding-bottom="0cm" fo:border="0.018cm solid #00000a"/>
    </style:style>
    <style:style style:name="GŁOSOWANIE14ProjektuchwaływsprawieupoważnieniaDyrektoraMiejskiegoOśrodkaPomocySpołecznejwHajnówcedozałatwianiaindywidualnychsprawzzakresuwypłacaniarekompensatpodmiotomuprawnionymorazwypłacaniadodatkudlapodmiotówwrażliwychztytułuwykorzystanianiektórychźródełciepła" style:family="table">
      <style:table-properties style:width="16.99cm" fo:margin-left="0.005cm" fo:margin-right="0.005cm" fo:margin-top="0cm" fo:margin-bottom="0cm" table:align="margins" style:writing-mode="lr-tb"/>
    </style:style>
    <style:style style:name="GŁOSOWANIE14ProjektuchwaływsprawieupoważnieniaDyrektoraMiejskiegoOśrodkaPomocySpołecznejwHajnówcedozałatwianiaindywidualnychsprawzzakresuwypłacaniarekompensatpodmiotomuprawnionymorazwypłacaniadodatkudlapodmiotówwrażliwychztytułuwykorzystanianiektórychźródełciepła.A" style:family="table-column">
      <style:table-column-properties style:column-width="4.247cm" style:rel-column-width="2408*"/>
    </style:style>
    <style:style style:name="GŁOSOWANIE14ProjektuchwaływsprawieupoważnieniaDyrektoraMiejskiegoOśrodkaPomocySpołecznejwHajnówcedozałatwianiaindywidualnychsprawzzakresuwypłacaniarekompensatpodmiotomuprawnionymorazwypłacaniadodatkudlapodmiotówwrażliwychztytułuwykorzystanianiektórychźródełciepła.1" style:family="table-row">
      <style:table-row-properties style:keep-together="true" fo:keep-together="auto"/>
    </style:style>
    <style:style style:name="GŁOSOWANIE14ProjektuchwaływsprawieupoważnieniaDyrektoraMiejskiegoOśrodkaPomocySpołecznejwHajnówcedozałatwianiaindywidualnychsprawzzakresuwypłacaniarekompensatpodmiotomuprawnionymorazwypłacaniadodatkudlapodmiotówwrażliwychztytułuwykorzystanianiektórychźródełciepła.A1" style:family="table-cell">
      <style:table-cell-properties fo:padding-left="0.191cm" fo:padding-right="0.191cm" fo:padding-top="0cm" fo:padding-bottom="0cm" fo:border="0.018cm solid #00000a"/>
    </style:style>
    <style:style style:name="GŁOSOWANIE15Projektuchwaływsprawieużytkówekologicznych" style:family="table">
      <style:table-properties style:width="16.99cm" fo:margin-left="0.005cm" fo:margin-right="0.005cm" fo:margin-top="0cm" fo:margin-bottom="0cm" table:align="margins" style:writing-mode="lr-tb"/>
    </style:style>
    <style:style style:name="GŁOSOWANIE15Projektuchwaływsprawieużytkówekologicznych.A" style:family="table-column">
      <style:table-column-properties style:column-width="4.247cm" style:rel-column-width="2408*"/>
    </style:style>
    <style:style style:name="GŁOSOWANIE15Projektuchwaływsprawieużytkówekologicznych.1" style:family="table-row">
      <style:table-row-properties style:keep-together="true" fo:keep-together="auto"/>
    </style:style>
    <style:style style:name="GŁOSOWANIE15Projektuchwaływsprawieużytkówekologicznych.A1" style:family="table-cell">
      <style:table-cell-properties fo:padding-left="0.191cm" fo:padding-right="0.191cm" fo:padding-top="0cm" fo:padding-bottom="0cm" fo:border="0.018cm solid #00000a"/>
    </style:style>
    <style:style style:name="GŁOSOWANIE16ProjektuchwaływsprawietrybuisposobupowoływaniaczłonkówZespołuInterdyscyplinarnegodsPrzeciwdziałaniaPrzemocywRodziniewGminieMiejskiejHajnówkaorazszczegółowychwarunkówfunkcjonowaniategozespołu" style:family="table">
      <style:table-properties style:width="16.976cm" fo:margin-left="0.016cm" fo:margin-right="0.009cm" fo:margin-top="0cm" fo:margin-bottom="0cm" table:align="margins" style:writing-mode="lr-tb"/>
    </style:style>
    <style:style style:name="GŁOSOWANIE16ProjektuchwaływsprawietrybuisposobupowoływaniaczłonkówZespołuInterdyscyplinarnegodsPrzeciwdziałaniaPrzemocywRodziniewGminieMiejskiejHajnówkaorazszczegółowychwarunkówfunkcjonowaniategozespołu.A" style:family="table-column">
      <style:table-column-properties style:column-width="4.244cm" style:rel-column-width="2406*"/>
    </style:style>
    <style:style style:name="GŁOSOWANIE16ProjektuchwaływsprawietrybuisposobupowoływaniaczłonkówZespołuInterdyscyplinarnegodsPrzeciwdziałaniaPrzemocywRodziniewGminieMiejskiejHajnówkaorazszczegółowychwarunkówfunkcjonowaniategozespołu.1" style:family="table-row">
      <style:table-row-properties style:keep-together="true" fo:keep-together="auto"/>
    </style:style>
    <style:style style:name="GŁOSOWANIE16ProjektuchwaływsprawietrybuisposobupowoływaniaczłonkówZespołuInterdyscyplinarnegodsPrzeciwdziałaniaPrzemocywRodziniewGminieMiejskiejHajnówkaorazszczegółowychwarunkówfunkcjonowaniategozespołu.A1" style:family="table-cell">
      <style:table-cell-properties fo:padding-left="0.191cm" fo:padding-right="0.191cm" fo:padding-top="0cm" fo:padding-bottom="0cm" fo:border="0.018cm solid #00000a"/>
    </style:style>
    <style:style style:name="GŁOSOWANIE17ProjektuchwaływsprawieuchwaleniaRocznegoProgramuwspółpracymiastaHajnówkaz_a0_organizacjamipozarządowymiorazinnymipodmiotamiprowadzącymidziałalnośćpożytkupublicznegona2023rok" style:display-name="GŁOSOWANIE17ProjektuchwaływsprawieuchwaleniaRocznegoProgramuwspółpracymiastaHajnówkaz organizacjamipozarządowymiorazinnymipodmiotamiprowadzącymidziałalnośćpożytkupublicznegona2023rok" style:family="table">
      <style:table-properties style:width="16.99cm" fo:margin-left="0.005cm" fo:margin-right="0.005cm" fo:margin-top="0cm" fo:margin-bottom="0cm" table:align="margins" style:writing-mode="lr-tb"/>
    </style:style>
    <style:style style:name="GŁOSOWANIE17ProjektuchwaływsprawieuchwaleniaRocznegoProgramuwspółpracymiastaHajnówkaz_a0_organizacjamipozarządowymiorazinnymipodmiotamiprowadzącymidziałalnośćpożytkupublicznegona2023rok.A" style:display-name="GŁOSOWANIE17ProjektuchwaływsprawieuchwaleniaRocznegoProgramuwspółpracymiastaHajnówkaz organizacjamipozarządowymiorazinnymipodmiotamiprowadzącymidziałalnośćpożytkupublicznegona2023rok.A" style:family="table-column">
      <style:table-column-properties style:column-width="4.247cm" style:rel-column-width="2408*"/>
    </style:style>
    <style:style style:name="GŁOSOWANIE17ProjektuchwaływsprawieuchwaleniaRocznegoProgramuwspółpracymiastaHajnówkaz_a0_organizacjamipozarządowymiorazinnymipodmiotamiprowadzącymidziałalnośćpożytkupublicznegona2023rok.1" style:display-name="GŁOSOWANIE17ProjektuchwaływsprawieuchwaleniaRocznegoProgramuwspółpracymiastaHajnówkaz organizacjamipozarządowymiorazinnymipodmiotamiprowadzącymidziałalnośćpożytkupublicznegona2023rok.1" style:family="table-row">
      <style:table-row-properties style:keep-together="true" fo:keep-together="auto"/>
    </style:style>
    <style:style style:name="GŁOSOWANIE17ProjektuchwaływsprawieuchwaleniaRocznegoProgramuwspółpracymiastaHajnówkaz_a0_organizacjamipozarządowymiorazinnymipodmiotamiprowadzącymidziałalnośćpożytkupublicznegona2023rok.A1" style:display-name="GŁOSOWANIE17ProjektuchwaływsprawieuchwaleniaRocznegoProgramuwspółpracymiastaHajnówkaz organizacjamipozarządowymiorazinnymipodmiotamiprowadzącymidziałalnośćpożytkupublicznegona2023rok.A1" style:family="table-cell">
      <style:table-cell-properties fo:padding-left="0.191cm" fo:padding-right="0.191cm" fo:padding-top="0cm" fo:padding-bottom="0cm" fo:border="0.018cm solid #00000a"/>
    </style:style>
    <style:style style:name="GŁOSOWANIE18Projektuchwaływsprawiezmianyjednostkowejstawkidotacjiprzedmiotowejna_a0_2022rokdlazakładubudżetowego_201e_Parkwodny_201d_wHajnówce" style:display-name="GŁOSOWANIE18Projektuchwaływsprawiezmianyjednostkowejstawkidotacjiprzedmiotowejna 2022rokdlazakładubudżetowego„Parkwodny”wHajnówce" style:family="table">
      <style:table-properties style:width="16.997cm" fo:margin-left="0.005cm" fo:margin-right="-0.002cm" fo:margin-top="0cm" fo:margin-bottom="0cm" table:align="margins" style:writing-mode="lr-tb"/>
    </style:style>
    <style:style style:name="GŁOSOWANIE18Projektuchwaływsprawiezmianyjednostkowejstawkidotacjiprzedmiotowejna_a0_2022rokdlazakładubudżetowego_201e_Parkwodny_201d_wHajnówce.A" style:display-name="GŁOSOWANIE18Projektuchwaływsprawiezmianyjednostkowejstawkidotacjiprzedmiotowejna 2022rokdlazakładubudżetowego„Parkwodny”wHajnówce.A" style:family="table-column">
      <style:table-column-properties style:column-width="4.249cm" style:rel-column-width="2409*"/>
    </style:style>
    <style:style style:name="GŁOSOWANIE18Projektuchwaływsprawiezmianyjednostkowejstawkidotacjiprzedmiotowejna_a0_2022rokdlazakładubudżetowego_201e_Parkwodny_201d_wHajnówce.1" style:display-name="GŁOSOWANIE18Projektuchwaływsprawiezmianyjednostkowejstawkidotacjiprzedmiotowejna 2022rokdlazakładubudżetowego„Parkwodny”wHajnówce.1" style:family="table-row">
      <style:table-row-properties style:keep-together="true" fo:keep-together="auto"/>
    </style:style>
    <style:style style:name="GŁOSOWANIE18Projektuchwaływsprawiezmianyjednostkowejstawkidotacjiprzedmiotowejna_a0_2022rokdlazakładubudżetowego_201e_Parkwodny_201d_wHajnówce.A1" style:display-name="GŁOSOWANIE18Projektuchwaływsprawiezmianyjednostkowejstawkidotacjiprzedmiotowejna 2022rokdlazakładubudżetowego„Parkwodny”wHajnówce.A1" style:family="table-cell">
      <style:table-cell-properties fo:padding-left="0.191cm" fo:padding-right="0.191cm" fo:padding-top="0cm" fo:padding-bottom="0cm" fo:border="0.018cm solid #00000a"/>
    </style:style>
    <style:style style:name="GŁOSOWANIE19Projektuchwaływsprawiezmianwbudżeciemiastana2022rok" style:family="table">
      <style:table-properties style:width="16.99cm" fo:margin-left="0.005cm" fo:margin-right="0.005cm" fo:margin-top="0cm" fo:margin-bottom="0cm" table:align="margins" style:writing-mode="lr-tb"/>
    </style:style>
    <style:style style:name="GŁOSOWANIE19Projektuchwaływsprawiezmianwbudżeciemiastana2022rok.A" style:family="table-column">
      <style:table-column-properties style:column-width="4.247cm" style:rel-column-width="2408*"/>
    </style:style>
    <style:style style:name="GŁOSOWANIE19Projektuchwaływsprawiezmianwbudżeciemiastana2022rok.1" style:family="table-row">
      <style:table-row-properties style:keep-together="true" fo:keep-together="auto"/>
    </style:style>
    <style:style style:name="GŁOSOWANIE19Projektuchwaływsprawiezmianwbudżeciemiastana2022rok.A1" style:family="table-cell">
      <style:table-cell-properties fo:padding-left="0.191cm" fo:padding-right="0.191cm" fo:padding-top="0cm" fo:padding-bottom="0cm" fo:border="0.018cm solid #00000a"/>
    </style:style>
    <style:style style:name="GŁOSOWANIE20ProjektuchwaływsprawiezmianyWieloletniejPrognozyFinansowejMiastaHajnówkanalata2022-2030" style:family="table">
      <style:table-properties style:width="16.99cm" fo:margin-left="0.005cm" fo:margin-right="0.005cm" fo:margin-top="0cm" fo:margin-bottom="0cm" table:align="margins" style:writing-mode="lr-tb"/>
    </style:style>
    <style:style style:name="GŁOSOWANIE20ProjektuchwaływsprawiezmianyWieloletniejPrognozyFinansowejMiastaHajnówkanalata2022-2030.A" style:family="table-column">
      <style:table-column-properties style:column-width="4.247cm" style:rel-column-width="2408*"/>
    </style:style>
    <style:style style:name="GŁOSOWANIE20ProjektuchwaływsprawiezmianyWieloletniejPrognozyFinansowejMiastaHajnówkanalata2022-2030.1" style:family="table-row">
      <style:table-row-properties style:keep-together="true" fo:keep-together="auto"/>
    </style:style>
    <style:style style:name="GŁOSOWANIE20ProjektuchwaływsprawiezmianyWieloletniejPrognozyFinansowejMiastaHajnówkanalata2022-2030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start" style:justify-single-word="false"/>
      <style:text-properties style:font-name="Calibri"/>
    </style:style>
    <style:style style:name="P2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/>
    </style:style>
    <style:style style:name="P3" style:family="paragraph" style:parent-style-name="Standard" style:list-style-name="L1">
      <style:paragraph-properties fo:margin-top="0cm" fo:margin-bottom="0.101cm"/>
      <style:text-properties style:font-name="Calibri"/>
    </style:style>
    <style:style style:name="P4" style:family="paragraph" style:parent-style-name="Standard">
      <style:paragraph-properties fo:margin-top="0cm" fo:margin-bottom="1cm"/>
    </style:style>
    <style:style style:name="P5" style:family="paragraph" style:parent-style-name="Standard">
      <style:paragraph-properties fo:margin-top="0cm" fo:margin-bottom="1cm" fo:text-align="start" style:justify-single-word="false"/>
      <style:text-properties fo:font-size="11pt" fo:font-weight="normal" style:font-size-asian="11pt" style:font-weight-asian="normal"/>
    </style:style>
    <style:style style:name="P6" style:family="paragraph" style:parent-style-name="Heading_20_1" style:master-page-name="Standard">
      <style:paragraph-properties fo:margin-left="0.014cm" fo:margin-right="0cm" fo:margin-top="0.101cm" fo:margin-bottom="0.101cm" fo:text-align="start" style:justify-single-word="false" fo:orphans="2" fo:widows="2" fo:text-indent="0cm" style:auto-text-indent="false" style:page-number="auto" fo:break-before="page" fo:keep-with-next="always" style:writing-mode="lr-tb">
        <style:tab-stops/>
      </style:paragraph-properties>
      <style:text-properties style:font-name="Calibri" fo:font-size="14pt" fo:language="pl" fo:country="PL" style:font-size-asian="14pt" style:font-size-complex="14pt"/>
    </style:style>
    <style:style style:name="P7" style:family="paragraph" style:parent-style-name="Heading_20_2" style:master-page-name="Standard">
      <style:paragraph-properties style:page-number="auto" fo:break-before="page"/>
    </style:style>
    <style:style style:name="P8" style:family="paragraph" style:parent-style-name="Heading_20_2">
      <style:paragraph-properties fo:break-before="page"/>
    </style:style>
    <style:style style:name="P9" style:family="paragraph" style:parent-style-name="Heading_20_2" style:master-page-name="Standard">
      <style:paragraph-properties fo:margin-top="0cm" fo:margin-bottom="0.101cm" style:page-number="auto" fo:break-before="page"/>
      <style:text-properties style:font-name="Calibri"/>
    </style:style>
    <style:style style:name="P10" style:family="paragraph" style:parent-style-name="Heading_20_2">
      <style:paragraph-properties fo:margin-top="0cm" fo:margin-bottom="0.499cm"/>
    </style:style>
    <style:style style:name="P11" style:family="paragraph" style:parent-style-name="Footnote">
      <style:text-properties fo:font-style="italic" style:font-style-asian="italic" style:font-style-complex="italic"/>
    </style:style>
    <style:style style:name="T1" style:family="text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84cm" fo:text-indent="-0.635cm" fo:margin-left="1.28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19cm" fo:text-indent="-0.635cm" fo:margin-left="1.91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54cm" fo:text-indent="-0.635cm" fo:margin-left="2.5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89cm" fo:text-indent="-0.635cm" fo:margin-left="3.18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24cm" fo:text-indent="-0.635cm" fo:margin-left="3.82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59cm" fo:text-indent="-0.635cm" fo:margin-left="4.45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94cm" fo:text-indent="-0.635cm" fo:margin-left="5.09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29cm" fo:text-indent="-0.635cm" fo:margin-left="5.72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64cm" fo:text-indent="-0.635cm" fo:margin-left="6.36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99cm" fo:text-indent="-0.635cm" fo:margin-left="6.999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2"><text:span text:style-name="T1">Lista głosowań:</text:span></text:h>
      <text:list xml:id="list5331511635780685769" text:style-name="L1">
        <text:list-item>
          <text:p text:style-name="P3">Wniosek Komisji Infrastruktury Komunalnej i Samorządu i Komisji Polityki Gospodarczej o zdjęcie z porządku obrad podpunktu 9.4 nadania nazwy Parkowi Miejskiemu w Hajnówce.</text:p>
        </text:list-item>
        <text:list-item>
          <text:p text:style-name="P3">Wniosek o wprowadzenie w podpunkcie 9.4 projektu uchwały w sprawie upoważnienia Dyrektora Miejskiego Ośrodka Pomocy Społecznej w Hajnówce do załatwiania indywidualnych spraw z zakresu wypłacania rekompensat podmiotom uprawnionym oraz wypłacania dodatku dla podmiotów wrażliwych z tytułu wykorzystania niektórych źródeł ciepła.</text:p>
        </text:list-item>
        <text:list-item>
          <text:p text:style-name="P3">Wniosek o wprowadzenie w podpunkcie 9.8 projektu uchwały w sprawie zmiany jednostkowej stawki dotacji przedmiotowej na 2022 rok dla zakładu budżetowego „Park wodny” w Hajnówce.</text:p>
        </text:list-item>
        <text:list-item>
          <text:p text:style-name="P3">Wniosek o wprowadzenie w podpunkcie 9.9 projektu uchwały w sprawie zmian w budżecie miasta na 2022 rok.</text:p>
        </text:list-item>
        <text:list-item>
          <text:p text:style-name="P3">Wniosek o wprowadzenie w podpunkcie 9.10 projektu uchwały w sprawie zmiany Wieloletniej Prognozy Finansowej Miasta Hajnówka na lata 2022-2030.</text:p>
        </text:list-item>
        <text:list-item>
          <text:p text:style-name="P3">Przyjęcie porządku obrad.</text:p>
        </text:list-item>
        <text:list-item>
          <text:p text:style-name="P3">Przyjęcie protokołu z XXXV sesji Rady Miasta Hajnówka.</text:p>
        </text:list-item>
        <text:list-item>
          <text:p text:style-name="P3">Przyjęcie protokołu z XXXVII sesji Rady Miasta Hajnówka.</text:p>
        </text:list-item>
        <text:list-item>
          <text:p text:style-name="P3">Informacja o działalności Burmistrza Miasta Hajnówka w okresie od dnia 27 lipca 2022 do 30 września 2022 roku.</text:p>
        </text:list-item>
        <text:list-item>
          <text:p text:style-name="P3">Informacja o przebiegu wykonania budżetu Miasta Hajnówka za I półrocze 2022 roku.</text:p>
        </text:list-item>
        <text:list-item>
          <text:p text:style-name="P3">Projekt uchwały w sprawie określenia wysokości stawek podatku od nieruchomości.</text:p>
        </text:list-item>
        <text:list-item>
          <text:p text:style-name="P3">Projekt uchwały w sprawie określenia wysokości stawek podatku od środków transportowych.</text:p>
        </text:list-item>
        <text:list-item>
          <text:p text:style-name="P3">Projekt uchwały w sprawie wyboru metody ustalania opłaty za gospodarowanie odpadami komunalnymi oraz ustalenia stawek opłat.</text:p>
        </text:list-item>
        <text:list-item>
          <text:p text:style-name="P3">Projekt uchwały w sprawie upoważnienia Dyrektora Miejskiego Ośrodka Pomocy Społecznej w Hajnówce do załatwiania indywidualnych spraw z zakresu wypłacania rekompensat podmiotom uprawnionym oraz wypłacania dodatku dla podmiotów wrażliwych z tytułu wykorzystania niektórych źródeł ciepła.</text:p>
        </text:list-item>
        <text:list-item>
          <text:p text:style-name="P3">Projekt uchwały w sprawie użytków ekologicznych.</text:p>
        </text:list-item>
        <text:list-item>
          <text:p text:style-name="P3">Projekt uchwały w sprawie trybu i sposobu powoływania członków Zespołu Interdyscyplinarnego ds. Przeciwdziałania Przemocy w Rodzinie w Gminie Miejskiej Hajnówka oraz szczegółowych warunków funkcjonowania tego zespołu.</text:p>
        </text:list-item>
        <text:list-item>
          <text:p text:style-name="P3">Projekt uchwały w sprawie uchwalenia Rocznego Programu współpracy miasta Hajnówka z organizacjami pozarządowymi oraz innymi podmiotami prowadzącymi działalność pożytku publicznego na 2023 rok.</text:p>
        </text:list-item>
        <text:list-item>
          <text:p text:style-name="P3">Projekt uchwały w sprawie zmiany jednostkowej stawki dotacji przedmiotowej na 2022 rok dla zakładu budżetowego „Park wodny” w Hajnówce.</text:p>
        </text:list-item>
        <text:list-item>
          <text:p text:style-name="P3">Projekt uchwały w sprawie zmian w budżecie miasta na 2022 rok.</text:p>
        </text:list-item>
        <text:list-item>
          <text:p text:style-name="P3">Projekt uchwały w sprawie zmiany Wieloletniej Prognozy Finansowej Miasta Hajnówka na lata 2022-2030.</text:p>
        </text:list-item>
      </text:list>
      <text:h text:style-name="P7" text:outline-level="2">GŁOSOWANIE 1</text:h>
      <text:h text:style-name="P10" text:outline-level="2">Wniosek Komisji Infrastruktury Komunalnej i Samorządu i Komisji Polityki Gospodarczej o zdjęcie z porządku obrad podpunktu 9.4 nadania nazwy Parkowi Miejskiemu w Hajnówce.</text:h>
      <text:p text:style-name="Standard">Rodzaj głosowania: Większość bezwzględna ustawowego składu</text:p>
      <text:p text:style-name="Standard">Jawność: jawne</text:p>
      <text:p text:style-name="P4">Wynik głosowania: przyjęto</text:p>
      <text:p text:style-name="Standard">Rozkład głosów</text:p>
      <table:table table:name="GŁOSOWANIE1WniosekKomisjiInfrastrukturyKomunalnejiSamorząduiKomisjiPolitykiGospodarczejozdjęciezporządkuobradpodpunktu94nadanianazwyParkowiMiejskiemuwHajnówce" table:style-name="GŁOSOWANIE1WniosekKomisjiInfrastrukturyKomunalnejiSamorząduiKomisjiPolitykiGospodarczejozdjęciezporządkuobradpodpunktu94nadanianazwyParkowiMiejskiemuwHajnówce">
        <table:table-column table:style-name="GŁOSOWANIE1WniosekKomisjiInfrastrukturyKomunalnejiSamorząduiKomisjiPolitykiGospodarczejozdjęciezporządkuobradpodpunktu94nadanianazwyParkowiMiejskiemuwHajnówce.A" table:number-columns-repeated="4"/>
        <table:table-row table:style-name="GŁOSOWANIE1WniosekKomisjiInfrastrukturyKomunalnejiSamorząduiKomisjiPolitykiGospodarczejozdjęciezporządkuobradpodpunktu94nadanianazwyParkowiMiejskiemuwHajnówce.1">
          <table:table-cell table:style-name="GŁOSOWANIE1WniosekKomisjiInfrastrukturyKomunalnejiSamorząduiKomisjiPolitykiGospodarczejozdjęciezporządkuobradpodpunktu94nadanianazwyParkowiMiejskiemuwHajnówce.A1" office:value-type="string">
            <text:p text:style-name="Standard">Za (17)</text:p>
          </table:table-cell>
          <table:table-cell table:style-name="GŁOSOWANIE1WniosekKomisjiInfrastrukturyKomunalnejiSamorząduiKomisjiPolitykiGospodarczejozdjęciezporządkuobradpodpunktu94nadanianazwyParkowiMiejskiemuwHajnówce.A1" office:value-type="string">
            <text:p text:style-name="Standard">Przeciw (0)</text:p>
          </table:table-cell>
          <table:table-cell table:style-name="GŁOSOWANIE1WniosekKomisjiInfrastrukturyKomunalnejiSamorząduiKomisjiPolitykiGospodarczejozdjęciezporządkuobradpodpunktu94nadanianazwyParkowiMiejskiemuwHajnówce.A1" office:value-type="string">
            <text:p text:style-name="Standard">Wstrzymał się (0)</text:p>
          </table:table-cell>
          <table:table-cell table:style-name="GŁOSOWANIE1WniosekKomisjiInfrastrukturyKomunalnejiSamorząduiKomisjiPolitykiGospodarczejozdjęciezporządkuobradpodpunktu94nadanianazwyParkowiMiejskiemuwHajnówce.A1" office:value-type="string">
            <text:p text:style-name="Standard">Brak udziału (0)</text:p>
          </table:table-cell>
        </table:table-row>
        <table:table-row table:style-name="GŁOSOWANIE1WniosekKomisjiInfrastrukturyKomunalnejiSamorząduiKomisjiPolitykiGospodarczejozdjęciezporządkuobradpodpunktu94nadanianazwyParkowiMiejskiemuwHajnówce.1">
          <table:table-cell table:style-name="GŁOSOWANIE1WniosekKomisjiInfrastrukturyKomunalnejiSamorząduiKomisjiPolitykiGospodarczejozdjęciezporządkuobradpodpunktu94nadanianazwyParkowiMiejskiemuwHajnówce.A1" office:value-type="string">
            <text:p text:style-name="Standard">Bołtryk Marcin</text:p>
            <text:p text:style-name="Standard">Borkowski Maciej</text:p>
            <text:p text:style-name="Standard">Charytoniuk Jerzy</text:p>
            <text:p text:style-name="Standard">Chomczuk Jan</text:p>
            <text:p text:style-name="Standard">Czurak Adam</text:p>
            <text:p text:style-name="Standard">Dąbrowska Jadwiga</text:p>
            <text:p text:style-name="Standard">Gmiter Mieczysław</text:p>
            <text:p text:style-name="Standard">Golonko Sławomir</text:p>
            <text:p text:style-name="Standard">Kot Aniela</text:p>
            <text:p text:style-name="Standard">Laszkiewicz Barbara</text:p>
            <text:p text:style-name="Standard">Lewczuk Lucyna</text:p>
            <text:p text:style-name="Standard">Pawluczuk Grażyna</text:p>
            <text:p text:style-name="Standard">Puch Janusz</text:p>
            <text:p text:style-name="Standard">Rygorowicz Ewa</text:p>
            <text:p text:style-name="Standard">Tomaszuk Grzegorz</text:p>
            <text:p text:style-name="Standard">Tumiel Artur</text:p>
            <text:p text:style-name="Standard">Zaborna Małgorzata</text:p>
          </table:table-cell>
          <table:table-cell table:style-name="GŁOSOWANIE1WniosekKomisjiInfrastrukturyKomunalnejiSamorząduiKomisjiPolitykiGospodarczejozdjęciezporządkuobradpodpunktu94nadanianazwyParkowiMiejskiemuwHajnówce.A1" office:value-type="string">
            <text:p text:style-name="Standard"/>
          </table:table-cell>
          <table:table-cell table:style-name="GŁOSOWANIE1WniosekKomisjiInfrastrukturyKomunalnejiSamorząduiKomisjiPolitykiGospodarczejozdjęciezporządkuobradpodpunktu94nadanianazwyParkowiMiejskiemuwHajnówce.A1" office:value-type="string">
            <text:p text:style-name="Standard"/>
          </table:table-cell>
          <table:table-cell table:style-name="GŁOSOWANIE1WniosekKomisjiInfrastrukturyKomunalnejiSamorząduiKomisjiPolitykiGospodarczejozdjęciezporządkuobradpodpunktu94nadanianazwyParkowiMiejskiemuwHajnówce.A1" office:value-type="string">
            <text:p text:style-name="Standard"/>
          </table:table-cell>
        </table:table-row>
      </table:table>
      <text:p text:style-name="Standard"/>
      <text:h text:style-name="P8" text:outline-level="2">GŁOSOWANIE 2</text:h>
      <text:h text:style-name="P10" text:outline-level="2">Wniosek o wprowadzenie w podpunkcie 9.4 projektu uchwały w sprawie upoważnienia Dyrektora Miejskiego Ośrodka Pomocy Społecznej w Hajnówce do załatwiania indywidualnych spraw z zakresu wypłacania rekompensat podmiotom uprawnionym oraz wypłacania dodatku dla podmiotów wrażliwych z tytułu wykorzystania niektórych źródeł ciepła.</text:h>
      <text:p text:style-name="P2">Rodzaj głosowania: Większość bezwzględna ustawowego składu</text:p>
      <text:p text:style-name="P2">Jawność: jawne</text:p>
      <text:p text:style-name="P5">Wynik głosowania: przyjęto</text:p>
      <text:p text:style-name="P2">Rozkład głosów</text:p>
      <table:table table:name="GŁOSOWANIE2Wniosekowprowadzeniewpodpunkcie94projektuuchwaływsprawieupoważnieniaDyrektoraMiejskiegoOśrodkaPomocySpołecznejwHajnówcedo załatwianiaindywidualnychsprawzzakresuwypłacaniarekompensatpodmiotomuprawnionymorazwypłacaniadodatkudlapodmiotówwrażliwychz tytułuwykorzystanianiektórychźródełciepła" table:style-name="GŁOSOWANIE2Wniosekowprowadzeniewpodpunkcie94projektuuchwaływsprawieupoważnieniaDyrektoraMiejskiegoOśrodkaPomocySpołecznejwHajnówcedo_a0_załatwianiaindywidualnychsprawzzakresuwypłacaniarekompensatpodmiotomuprawnionymorazwypłacaniadodatkudlapodmiotówwrażliwychz_a0_tytułuwykorzystanianiektórychźródełciepła">
        <table:table-column table:style-name="GŁOSOWANIE2Wniosekowprowadzeniewpodpunkcie94projektuuchwaływsprawieupoważnieniaDyrektoraMiejskiegoOśrodkaPomocySpołecznejwHajnówcedo_a0_załatwianiaindywidualnychsprawzzakresuwypłacaniarekompensatpodmiotomuprawnionymorazwypłacaniadodatkudlapodmiotówwrażliwychz_a0_tytułuwykorzystanianiektórychźródełciepła.A" table:number-columns-repeated="4"/>
        <table:table-row table:style-name="GŁOSOWANIE2Wniosekowprowadzeniewpodpunkcie94projektuuchwaływsprawieupoważnieniaDyrektoraMiejskiegoOśrodkaPomocySpołecznejwHajnówcedo_a0_załatwianiaindywidualnychsprawzzakresuwypłacaniarekompensatpodmiotomuprawnionymorazwypłacaniadodatkudlapodmiotówwrażliwychz_a0_tytułuwykorzystanianiektórychźródełciepła.1">
          <table:table-cell table:style-name="GŁOSOWANIE2Wniosekowprowadzeniewpodpunkcie94projektuuchwaływsprawieupoważnieniaDyrektoraMiejskiegoOśrodkaPomocySpołecznejwHajnówcedo_a0_załatwianiaindywidualnychsprawzzakresuwypłacaniarekompensatpodmiotomuprawnionymorazwypłacaniadodatkudlapodmiotówwrażliwychz_a0_tytułuwykorzystanianiektórychźródełciepła.A1" office:value-type="string">
            <text:p text:style-name="P2">Za (16)</text:p>
          </table:table-cell>
          <table:table-cell table:style-name="GŁOSOWANIE2Wniosekowprowadzeniewpodpunkcie94projektuuchwaływsprawieupoważnieniaDyrektoraMiejskiegoOśrodkaPomocySpołecznejwHajnówcedo_a0_załatwianiaindywidualnychsprawzzakresuwypłacaniarekompensatpodmiotomuprawnionymorazwypłacaniadodatkudlapodmiotówwrażliwychz_a0_tytułuwykorzystanianiektórychźródełciepła.A1" office:value-type="string">
            <text:p text:style-name="P2">Przeciw (0)</text:p>
          </table:table-cell>
          <table:table-cell table:style-name="GŁOSOWANIE2Wniosekowprowadzeniewpodpunkcie94projektuuchwaływsprawieupoważnieniaDyrektoraMiejskiegoOśrodkaPomocySpołecznejwHajnówcedo_a0_załatwianiaindywidualnychsprawzzakresuwypłacaniarekompensatpodmiotomuprawnionymorazwypłacaniadodatkudlapodmiotówwrażliwychz_a0_tytułuwykorzystanianiektórychźródełciepła.A1" office:value-type="string">
            <text:p text:style-name="P2">Wstrzymał się (1)</text:p>
          </table:table-cell>
          <table:table-cell table:style-name="GŁOSOWANIE2Wniosekowprowadzeniewpodpunkcie94projektuuchwaływsprawieupoważnieniaDyrektoraMiejskiegoOśrodkaPomocySpołecznejwHajnówcedo_a0_załatwianiaindywidualnychsprawzzakresuwypłacaniarekompensatpodmiotomuprawnionymorazwypłacaniadodatkudlapodmiotówwrażliwychz_a0_tytułuwykorzystanianiektórychźródełciepła.A1" office:value-type="string">
            <text:p text:style-name="P2">Brak udziału (0)</text:p>
          </table:table-cell>
        </table:table-row>
        <table:table-row table:style-name="GŁOSOWANIE2Wniosekowprowadzeniewpodpunkcie94projektuuchwaływsprawieupoważnieniaDyrektoraMiejskiegoOśrodkaPomocySpołecznejwHajnówcedo_a0_załatwianiaindywidualnychsprawzzakresuwypłacaniarekompensatpodmiotomuprawnionymorazwypłacaniadodatkudlapodmiotówwrażliwychz_a0_tytułuwykorzystanianiektórychźródełciepła.1">
          <table:table-cell table:style-name="GŁOSOWANIE2Wniosekowprowadzeniewpodpunkcie94projektuuchwaływsprawieupoważnieniaDyrektoraMiejskiegoOśrodkaPomocySpołecznejwHajnówcedo_a0_załatwianiaindywidualnychsprawzzakresuwypłacaniarekompensatpodmiotomuprawnionymorazwypłacaniadodatkudlapodmiotówwrażliwychz_a0_tytułuwykorzystanianiektórychźródełciepła.A1" office:value-type="string">
            <text:p text:style-name="P2">Bołtryk Marcin</text:p>
            <text:p text:style-name="P2">Charytoniuk Jerzy</text:p>
            <text:p text:style-name="P2">Chomczuk Jan</text:p>
            <text:p text:style-name="P2">Czurak Adam</text:p>
            <text:p text:style-name="P2">Dąbrowska Jadwiga</text:p>
            <text:p text:style-name="P2">Gmiter Mieczysław</text:p>
            <text:p text:style-name="P2">Golonko Sławomir</text:p>
            <text:p text:style-name="P2">Kot Aniela</text:p>
            <text:p text:style-name="P2">Laszkiewicz Barbara</text:p>
            <text:p text:style-name="P2">Lewczuk Lucyna</text:p>
            <text:p text:style-name="P2">Pawluczuk Grażyna</text:p>
            <text:p text:style-name="P2">Puch Janusz</text:p>
            <text:p text:style-name="P2">Rygorowicz Ewa</text:p>
            <text:p text:style-name="P2">Tomaszuk Grzegorz</text:p>
            <text:p text:style-name="P2">Tumiel Artur</text:p>
            <text:p text:style-name="P2">Zaborna Małgorzata</text:p>
          </table:table-cell>
          <table:table-cell table:style-name="GŁOSOWANIE2Wniosekowprowadzeniewpodpunkcie94projektuuchwaływsprawieupoważnieniaDyrektoraMiejskiegoOśrodkaPomocySpołecznejwHajnówcedo_a0_załatwianiaindywidualnychsprawzzakresuwypłacaniarekompensatpodmiotomuprawnionymorazwypłacaniadodatkudlapodmiotówwrażliwychz_a0_tytułuwykorzystanianiektórychźródełciepła.A1" office:value-type="string">
            <text:p text:style-name="P2"/>
          </table:table-cell>
          <table:table-cell table:style-name="GŁOSOWANIE2Wniosekowprowadzeniewpodpunkcie94projektuuchwaływsprawieupoważnieniaDyrektoraMiejskiegoOśrodkaPomocySpołecznejwHajnówcedo_a0_załatwianiaindywidualnychsprawzzakresuwypłacaniarekompensatpodmiotomuprawnionymorazwypłacaniadodatkudlapodmiotówwrażliwychz_a0_tytułuwykorzystanianiektórychźródełciepła.A1" office:value-type="string">
            <text:p text:style-name="P2">Borkowski Maciej</text:p>
            <text:p text:style-name="P2"/>
          </table:table-cell>
          <table:table-cell table:style-name="GŁOSOWANIE2Wniosekowprowadzeniewpodpunkcie94projektuuchwaływsprawieupoważnieniaDyrektoraMiejskiegoOśrodkaPomocySpołecznejwHajnówcedo_a0_załatwianiaindywidualnychsprawzzakresuwypłacaniarekompensatpodmiotomuprawnionymorazwypłacaniadodatkudlapodmiotówwrażliwychz_a0_tytułuwykorzystanianiektórychźródełciepła.A1" office:value-type="string">
            <text:p text:style-name="P2"/>
          </table:table-cell>
        </table:table-row>
      </table:table>
      <text:p text:style-name="P2"/>
      <text:h text:style-name="P8" text:outline-level="2">GŁOSOWANIE 3</text:h>
      <text:h text:style-name="P10" text:outline-level="2">Wniosek o wprowadzenie w podpunkcie 9.8 projektu uchwały w sprawie zmiany jednostkowej stawki dotacji przedmiotowej na 2022 rok dla zakładu budżetowego „Park wodny” w Hajnówce.</text:h>
      <text:p text:style-name="P2">Rodzaj głosowania: Większość bezwzględna ustawowego składu</text:p>
      <text:p text:style-name="P2">Jawność: jawne</text:p>
      <text:p text:style-name="P5">Wynik głosowania: przyjęto</text:p>
      <text:p text:style-name="P2">Rozkład głosów</text:p>
      <table:table table:name="GŁOSOWANIE3Wniosekowprowadzeniewpodpunkcie98projektuuchwaływsprawiezmianyjednostkowejstawkidotacjiprzedmiotowejna2022rokdlazakładubudżetowego„Parkwodny”wHajnówce" table:style-name="GŁOSOWANIE3Wniosekowprowadzeniewpodpunkcie98projektuuchwaływsprawiezmianyjednostkowejstawkidotacjiprzedmiotowejna2022rokdlazakładubudżetowego_201e_Parkwodny_201d_wHajnówce">
        <table:table-column table:style-name="GŁOSOWANIE3Wniosekowprowadzeniewpodpunkcie98projektuuchwaływsprawiezmianyjednostkowejstawkidotacjiprzedmiotowejna2022rokdlazakładubudżetowego_201e_Parkwodny_201d_wHajnówce.A" table:number-columns-repeated="4"/>
        <table:table-row table:style-name="GŁOSOWANIE3Wniosekowprowadzeniewpodpunkcie98projektuuchwaływsprawiezmianyjednostkowejstawkidotacjiprzedmiotowejna2022rokdlazakładubudżetowego_201e_Parkwodny_201d_wHajnówce.1">
          <table:table-cell table:style-name="GŁOSOWANIE3Wniosekowprowadzeniewpodpunkcie98projektuuchwaływsprawiezmianyjednostkowejstawkidotacjiprzedmiotowejna2022rokdlazakładubudżetowego_201e_Parkwodny_201d_wHajnówce.A1" office:value-type="string">
            <text:p text:style-name="P2">Za (16)</text:p>
          </table:table-cell>
          <table:table-cell table:style-name="GŁOSOWANIE3Wniosekowprowadzeniewpodpunkcie98projektuuchwaływsprawiezmianyjednostkowejstawkidotacjiprzedmiotowejna2022rokdlazakładubudżetowego_201e_Parkwodny_201d_wHajnówce.A1" office:value-type="string">
            <text:p text:style-name="P2">Przeciw (1)</text:p>
          </table:table-cell>
          <table:table-cell table:style-name="GŁOSOWANIE3Wniosekowprowadzeniewpodpunkcie98projektuuchwaływsprawiezmianyjednostkowejstawkidotacjiprzedmiotowejna2022rokdlazakładubudżetowego_201e_Parkwodny_201d_wHajnówce.A1" office:value-type="string">
            <text:p text:style-name="P2">Wstrzymał się (0)</text:p>
          </table:table-cell>
          <table:table-cell table:style-name="GŁOSOWANIE3Wniosekowprowadzeniewpodpunkcie98projektuuchwaływsprawiezmianyjednostkowejstawkidotacjiprzedmiotowejna2022rokdlazakładubudżetowego_201e_Parkwodny_201d_wHajnówce.A1" office:value-type="string">
            <text:p text:style-name="P2">Brak udziału (0)</text:p>
          </table:table-cell>
        </table:table-row>
        <table:table-row table:style-name="GŁOSOWANIE3Wniosekowprowadzeniewpodpunkcie98projektuuchwaływsprawiezmianyjednostkowejstawkidotacjiprzedmiotowejna2022rokdlazakładubudżetowego_201e_Parkwodny_201d_wHajnówce.1">
          <table:table-cell table:style-name="GŁOSOWANIE3Wniosekowprowadzeniewpodpunkcie98projektuuchwaływsprawiezmianyjednostkowejstawkidotacjiprzedmiotowejna2022rokdlazakładubudżetowego_201e_Parkwodny_201d_wHajnówce.A1" office:value-type="string">
            <text:p text:style-name="P2">Bołtryk Marcin</text:p>
            <text:p text:style-name="P2">Charytoniuk Jerzy</text:p>
            <text:p text:style-name="P2">Chomczuk Jan</text:p>
            <text:p text:style-name="P2">Czurak Adam</text:p>
            <text:p text:style-name="P2">Dąbrowska Jadwiga</text:p>
            <text:p text:style-name="P2">Gmiter Mieczysław</text:p>
            <text:p text:style-name="P2">Golonko Sławomir</text:p>
            <text:p text:style-name="P2">Kot Aniela</text:p>
            <text:p text:style-name="P2">Laszkiewicz Barbara</text:p>
            <text:p text:style-name="P2">Lewczuk Lucyna</text:p>
            <text:p text:style-name="P2">Pawluczuk Grażyna</text:p>
            <text:p text:style-name="P2">Puch Janusz</text:p>
            <text:p text:style-name="P2">Rygorowicz Ewa</text:p>
            <text:p text:style-name="P2">Tomaszuk Grzegorz</text:p>
            <text:p text:style-name="P2">Tumiel Artur</text:p>
            <text:p text:style-name="P2">Zaborna Małgorzata</text:p>
          </table:table-cell>
          <table:table-cell table:style-name="GŁOSOWANIE3Wniosekowprowadzeniewpodpunkcie98projektuuchwaływsprawiezmianyjednostkowejstawkidotacjiprzedmiotowejna2022rokdlazakładubudżetowego_201e_Parkwodny_201d_wHajnówce.A1" office:value-type="string">
            <text:p text:style-name="P2">Borkowski Maciej</text:p>
            <text:p text:style-name="P2"/>
          </table:table-cell>
          <table:table-cell table:style-name="GŁOSOWANIE3Wniosekowprowadzeniewpodpunkcie98projektuuchwaływsprawiezmianyjednostkowejstawkidotacjiprzedmiotowejna2022rokdlazakładubudżetowego_201e_Parkwodny_201d_wHajnówce.A1" office:value-type="string">
            <text:p text:style-name="P2"/>
          </table:table-cell>
          <table:table-cell table:style-name="GŁOSOWANIE3Wniosekowprowadzeniewpodpunkcie98projektuuchwaływsprawiezmianyjednostkowejstawkidotacjiprzedmiotowejna2022rokdlazakładubudżetowego_201e_Parkwodny_201d_wHajnówce.A1" office:value-type="string">
            <text:p text:style-name="P2"/>
          </table:table-cell>
        </table:table-row>
      </table:table>
      <text:p text:style-name="P2"/>
      <text:h text:style-name="P8" text:outline-level="2">GŁOSOWANIE 4</text:h>
      <text:h text:style-name="P10" text:outline-level="2">Wniosek o wprowadzenie w podpunkcie 9.9 projektu uchwały w sprawie zmian w budżecie miasta na 2022 rok.</text:h>
      <text:p text:style-name="P2">Rodzaj głosowania: Większość bezwzględna ustawowego składu</text:p>
      <text:p text:style-name="P2">Jawność: jawne</text:p>
      <text:p text:style-name="P5">Wynik głosowania: przyjęto</text:p>
      <text:p text:style-name="P2">Rozkład głosów</text:p>
      <table:table table:name="GŁOSOWANIE4Wniosekowprowadzeniewpodpunkcie99projektuuchwaływsprawiezmianw budżeciemiastana2022rok" table:style-name="GŁOSOWANIE4Wniosekowprowadzeniewpodpunkcie99projektuuchwaływsprawiezmianw_a0_budżeciemiastana2022rok">
        <table:table-column table:style-name="GŁOSOWANIE4Wniosekowprowadzeniewpodpunkcie99projektuuchwaływsprawiezmianw_a0_budżeciemiastana2022rok.A" table:number-columns-repeated="4"/>
        <table:table-row table:style-name="GŁOSOWANIE4Wniosekowprowadzeniewpodpunkcie99projektuuchwaływsprawiezmianw_a0_budżeciemiastana2022rok.1">
          <table:table-cell table:style-name="GŁOSOWANIE4Wniosekowprowadzeniewpodpunkcie99projektuuchwaływsprawiezmianw_a0_budżeciemiastana2022rok.A1" office:value-type="string">
            <text:p text:style-name="P2">Za (16)</text:p>
          </table:table-cell>
          <table:table-cell table:style-name="GŁOSOWANIE4Wniosekowprowadzeniewpodpunkcie99projektuuchwaływsprawiezmianw_a0_budżeciemiastana2022rok.A1" office:value-type="string">
            <text:p text:style-name="P2">Przeciw (0)</text:p>
          </table:table-cell>
          <table:table-cell table:style-name="GŁOSOWANIE4Wniosekowprowadzeniewpodpunkcie99projektuuchwaływsprawiezmianw_a0_budżeciemiastana2022rok.A1" office:value-type="string">
            <text:p text:style-name="P2">Wstrzymał się (1)</text:p>
          </table:table-cell>
          <table:table-cell table:style-name="GŁOSOWANIE4Wniosekowprowadzeniewpodpunkcie99projektuuchwaływsprawiezmianw_a0_budżeciemiastana2022rok.A1" office:value-type="string">
            <text:p text:style-name="P2">Brak udziału (0)</text:p>
          </table:table-cell>
        </table:table-row>
        <table:table-row table:style-name="GŁOSOWANIE4Wniosekowprowadzeniewpodpunkcie99projektuuchwaływsprawiezmianw_a0_budżeciemiastana2022rok.1">
          <table:table-cell table:style-name="GŁOSOWANIE4Wniosekowprowadzeniewpodpunkcie99projektuuchwaływsprawiezmianw_a0_budżeciemiastana2022rok.A1" office:value-type="string">
            <text:p text:style-name="P2">Bołtryk Marcin</text:p>
            <text:p text:style-name="P2">Charytoniuk Jerzy</text:p>
            <text:p text:style-name="P2">Chomczuk Jan</text:p>
            <text:p text:style-name="P2">Czurak Adam</text:p>
            <text:p text:style-name="P2">Dąbrowska Jadwiga</text:p>
            <text:p text:style-name="P2">Gmiter Mieczysław</text:p>
            <text:p text:style-name="P2">Golonko Sławomir</text:p>
            <text:p text:style-name="P2">Kot Aniela</text:p>
            <text:p text:style-name="P2">Laszkiewicz Barbara</text:p>
            <text:p text:style-name="P2">Lewczuk Lucyna</text:p>
            <text:p text:style-name="P2">Pawluczuk Grażyna</text:p>
            <text:p text:style-name="P2">Puch Janusz</text:p>
            <text:p text:style-name="P2">Rygorowicz Ewa</text:p>
            <text:p text:style-name="P2">Tomaszuk Grzegorz</text:p>
            <text:p text:style-name="P2">Tumiel Artur</text:p>
            <text:p text:style-name="P2">Zaborna Małgorzata</text:p>
          </table:table-cell>
          <table:table-cell table:style-name="GŁOSOWANIE4Wniosekowprowadzeniewpodpunkcie99projektuuchwaływsprawiezmianw_a0_budżeciemiastana2022rok.A1" office:value-type="string">
            <text:p text:style-name="P2"/>
          </table:table-cell>
          <table:table-cell table:style-name="GŁOSOWANIE4Wniosekowprowadzeniewpodpunkcie99projektuuchwaływsprawiezmianw_a0_budżeciemiastana2022rok.A1" office:value-type="string">
            <text:p text:style-name="P2">Borkowski Maciej</text:p>
            <text:p text:style-name="P2"/>
          </table:table-cell>
          <table:table-cell table:style-name="GŁOSOWANIE4Wniosekowprowadzeniewpodpunkcie99projektuuchwaływsprawiezmianw_a0_budżeciemiastana2022rok.A1" office:value-type="string">
            <text:p text:style-name="P2"/>
          </table:table-cell>
        </table:table-row>
      </table:table>
      <text:p text:style-name="P2"/>
      <text:h text:style-name="P8" text:outline-level="2">GŁOSOWANIE 5</text:h>
      <text:h text:style-name="P10" text:outline-level="2">Wniosek o wprowadzenie w podpunkcie 9.10 projektu uchwały w sprawie zmiany Wieloletniej Prognozy Finansowej Miasta Hajnówka na lata 2022-2030.</text:h>
      <text:p text:style-name="P2">Rodzaj głosowania: Większość bezwzględna ustawowego składu</text:p>
      <text:p text:style-name="P2">Jawność: jawne</text:p>
      <text:p text:style-name="P5">Wynik głosowania: przyjęto</text:p>
      <text:p text:style-name="P2">Rozkład głosów</text:p>
      <table:table table:name="GŁOSOWANIE5Wniosekowprowadzeniewpodpunkcie910projektuuchwaływsprawiezmianyWieloletniejPrognozyFinansowejMiastaHajnówkanalata2022-2030" table:style-name="GŁOSOWANIE5Wniosekowprowadzeniewpodpunkcie910projektuuchwaływsprawiezmianyWieloletniejPrognozyFinansowejMiastaHajnówkanalata2022-2030">
        <table:table-column table:style-name="GŁOSOWANIE5Wniosekowprowadzeniewpodpunkcie910projektuuchwaływsprawiezmianyWieloletniejPrognozyFinansowejMiastaHajnówkanalata2022-2030.A" table:number-columns-repeated="4"/>
        <table:table-row table:style-name="GŁOSOWANIE5Wniosekowprowadzeniewpodpunkcie910projektuuchwaływsprawiezmianyWieloletniejPrognozyFinansowejMiastaHajnówkanalata2022-2030.1">
          <table:table-cell table:style-name="GŁOSOWANIE5Wniosekowprowadzeniewpodpunkcie910projektuuchwaływsprawiezmianyWieloletniejPrognozyFinansowejMiastaHajnówkanalata2022-2030.A1" office:value-type="string">
            <text:p text:style-name="P2">Za (16)</text:p>
          </table:table-cell>
          <table:table-cell table:style-name="GŁOSOWANIE5Wniosekowprowadzeniewpodpunkcie910projektuuchwaływsprawiezmianyWieloletniejPrognozyFinansowejMiastaHajnówkanalata2022-2030.A1" office:value-type="string">
            <text:p text:style-name="P2">Przeciw (0)</text:p>
          </table:table-cell>
          <table:table-cell table:style-name="GŁOSOWANIE5Wniosekowprowadzeniewpodpunkcie910projektuuchwaływsprawiezmianyWieloletniejPrognozyFinansowejMiastaHajnówkanalata2022-2030.A1" office:value-type="string">
            <text:p text:style-name="P2">Wstrzymał się (1)</text:p>
          </table:table-cell>
          <table:table-cell table:style-name="GŁOSOWANIE5Wniosekowprowadzeniewpodpunkcie910projektuuchwaływsprawiezmianyWieloletniejPrognozyFinansowejMiastaHajnówkanalata2022-2030.A1" office:value-type="string">
            <text:p text:style-name="P2">Brak udziału (0)</text:p>
          </table:table-cell>
        </table:table-row>
        <table:table-row table:style-name="GŁOSOWANIE5Wniosekowprowadzeniewpodpunkcie910projektuuchwaływsprawiezmianyWieloletniejPrognozyFinansowejMiastaHajnówkanalata2022-2030.1">
          <table:table-cell table:style-name="GŁOSOWANIE5Wniosekowprowadzeniewpodpunkcie910projektuuchwaływsprawiezmianyWieloletniejPrognozyFinansowejMiastaHajnówkanalata2022-2030.A1" office:value-type="string">
            <text:p text:style-name="P2">Bołtryk Marcin</text:p>
            <text:p text:style-name="P2">Charytoniuk Jerzy</text:p>
            <text:p text:style-name="P2">Chomczuk Jan</text:p>
            <text:p text:style-name="P2">Czurak Adam</text:p>
            <text:p text:style-name="P2">Dąbrowska Jadwiga</text:p>
            <text:p text:style-name="P2">Gmiter Mieczysław</text:p>
            <text:p text:style-name="P2">Golonko Sławomir</text:p>
            <text:p text:style-name="P2">Kot Aniela</text:p>
            <text:p text:style-name="P2">Laszkiewicz Barbara</text:p>
            <text:p text:style-name="P2">Lewczuk Lucyna</text:p>
            <text:p text:style-name="P2">Pawluczuk Grażyna</text:p>
            <text:p text:style-name="P2">Puch Janusz</text:p>
            <text:p text:style-name="P2">Rygorowicz Ewa</text:p>
            <text:p text:style-name="P2">Tomaszuk Grzegorz</text:p>
            <text:p text:style-name="P2">Tumiel Artur</text:p>
            <text:p text:style-name="P2">Zaborna Małgorzata</text:p>
          </table:table-cell>
          <table:table-cell table:style-name="GŁOSOWANIE5Wniosekowprowadzeniewpodpunkcie910projektuuchwaływsprawiezmianyWieloletniejPrognozyFinansowejMiastaHajnówkanalata2022-2030.A1" office:value-type="string">
            <text:p text:style-name="P2"/>
          </table:table-cell>
          <table:table-cell table:style-name="GŁOSOWANIE5Wniosekowprowadzeniewpodpunkcie910projektuuchwaływsprawiezmianyWieloletniejPrognozyFinansowejMiastaHajnówkanalata2022-2030.A1" office:value-type="string">
            <text:p text:style-name="P2">Borkowski Maciej</text:p>
            <text:p text:style-name="P2"/>
          </table:table-cell>
          <table:table-cell table:style-name="GŁOSOWANIE5Wniosekowprowadzeniewpodpunkcie910projektuuchwaływsprawiezmianyWieloletniejPrognozyFinansowejMiastaHajnówkanalata2022-2030.A1" office:value-type="string">
            <text:p text:style-name="P2"/>
          </table:table-cell>
        </table:table-row>
      </table:table>
      <text:p text:style-name="P2"/>
      <text:h text:style-name="P8" text:outline-level="2">GŁOSOWANIE 6</text:h>
      <text:h text:style-name="P10" text:outline-level="2">Przyjęcie porządku obrad.</text:h>
      <text:p text:style-name="P2">Rodzaj głosowania: Większość zwykła</text:p>
      <text:p text:style-name="P2">Jawność: jawne</text:p>
      <text:p text:style-name="P5">Wynik głosowania: przyjęto</text:p>
      <text:p text:style-name="P2">Rozkład głosów</text:p>
      <table:table table:name="GŁOSOWANIE6Przyjęcieporządkuobrad" table:style-name="GŁOSOWANIE6Przyjęcieporządkuobrad">
        <table:table-column table:style-name="GŁOSOWANIE6Przyjęcieporządkuobrad.A" table:number-columns-repeated="4"/>
        <table:table-row table:style-name="GŁOSOWANIE6Przyjęcieporządkuobrad.1">
          <table:table-cell table:style-name="GŁOSOWANIE6Przyjęcieporządkuobrad.A1" office:value-type="string">
            <text:p text:style-name="P2">Za (16)</text:p>
          </table:table-cell>
          <table:table-cell table:style-name="GŁOSOWANIE6Przyjęcieporządkuobrad.A1" office:value-type="string">
            <text:p text:style-name="P2">Przeciw (1)</text:p>
          </table:table-cell>
          <table:table-cell table:style-name="GŁOSOWANIE6Przyjęcieporządkuobrad.A1" office:value-type="string">
            <text:p text:style-name="P2">Wstrzymał się (0)</text:p>
          </table:table-cell>
          <table:table-cell table:style-name="GŁOSOWANIE6Przyjęcieporządkuobrad.A1" office:value-type="string">
            <text:p text:style-name="P2">Brak udziału (0)</text:p>
          </table:table-cell>
        </table:table-row>
        <table:table-row table:style-name="GŁOSOWANIE6Przyjęcieporządkuobrad.1">
          <table:table-cell table:style-name="GŁOSOWANIE6Przyjęcieporządkuobrad.A1" office:value-type="string">
            <text:p text:style-name="P2">Bołtryk Marcin</text:p>
            <text:p text:style-name="P2">Charytoniuk Jerzy</text:p>
            <text:p text:style-name="P2">Chomczuk Jan</text:p>
            <text:p text:style-name="P2">Czurak Adam</text:p>
            <text:p text:style-name="P2">Dąbrowska Jadwiga</text:p>
            <text:p text:style-name="P2">Gmiter Mieczysław</text:p>
            <text:p text:style-name="P2">Golonko Sławomir</text:p>
            <text:p text:style-name="P2">Kot Aniela</text:p>
            <text:p text:style-name="P2">Laszkiewicz Barbara</text:p>
            <text:p text:style-name="P2">Lewczuk Lucyna</text:p>
            <text:p text:style-name="P2">Pawluczuk Grażyna</text:p>
            <text:p text:style-name="P2">Puch Janusz</text:p>
            <text:p text:style-name="P2">Rygorowicz Ewa</text:p>
            <text:p text:style-name="P2">Tomaszuk Grzegorz</text:p>
            <text:p text:style-name="P2">Tumiel Artur</text:p>
            <text:p text:style-name="P2">Zaborna Małgorzata</text:p>
          </table:table-cell>
          <table:table-cell table:style-name="GŁOSOWANIE6Przyjęcieporządkuobrad.A1" office:value-type="string">
            <text:p text:style-name="P2">Borkowski Maciej</text:p>
            <text:p text:style-name="P2"/>
          </table:table-cell>
          <table:table-cell table:style-name="GŁOSOWANIE6Przyjęcieporządkuobrad.A1" office:value-type="string">
            <text:p text:style-name="P2"/>
          </table:table-cell>
          <table:table-cell table:style-name="GŁOSOWANIE6Przyjęcieporządkuobrad.A1" office:value-type="string">
            <text:p text:style-name="P2"/>
          </table:table-cell>
        </table:table-row>
      </table:table>
      <text:p text:style-name="P2"/>
      <text:h text:style-name="P8" text:outline-level="2">GŁOSOWANIE 7</text:h>
      <text:h text:style-name="P10" text:outline-level="2">Przyjęcie protokołu z XXXV sesji Rady Miasta Hajnówka.</text:h>
      <text:p text:style-name="P2">Rodzaj głosowania: Większość zwykła</text:p>
      <text:p text:style-name="P2">Jawność: jawne</text:p>
      <text:p text:style-name="P5">Wynik głosowania: przyjęto</text:p>
      <text:p text:style-name="P2">Rozkład głosów</text:p>
      <table:table table:name="GŁOSOWANIE7PrzyjęcieprotokołuzXXXVsesjiRadyMiastaHajnówka" table:style-name="GŁOSOWANIE7PrzyjęcieprotokołuzXXXVsesjiRadyMiastaHajnówka">
        <table:table-column table:style-name="GŁOSOWANIE7PrzyjęcieprotokołuzXXXVsesjiRadyMiastaHajnówka.A" table:number-columns-repeated="4"/>
        <table:table-row table:style-name="GŁOSOWANIE7PrzyjęcieprotokołuzXXXVsesjiRadyMiastaHajnówka.1">
          <table:table-cell table:style-name="GŁOSOWANIE7PrzyjęcieprotokołuzXXXVsesjiRadyMiastaHajnówka.A1" office:value-type="string">
            <text:p text:style-name="P2">Za (16)</text:p>
          </table:table-cell>
          <table:table-cell table:style-name="GŁOSOWANIE7PrzyjęcieprotokołuzXXXVsesjiRadyMiastaHajnówka.A1" office:value-type="string">
            <text:p text:style-name="P2">Przeciw (0)</text:p>
          </table:table-cell>
          <table:table-cell table:style-name="GŁOSOWANIE7PrzyjęcieprotokołuzXXXVsesjiRadyMiastaHajnówka.A1" office:value-type="string">
            <text:p text:style-name="P2">Wstrzymał się (1)</text:p>
          </table:table-cell>
          <table:table-cell table:style-name="GŁOSOWANIE7PrzyjęcieprotokołuzXXXVsesjiRadyMiastaHajnówka.A1" office:value-type="string">
            <text:p text:style-name="P2">Brak udziału (0)</text:p>
          </table:table-cell>
        </table:table-row>
        <table:table-row table:style-name="GŁOSOWANIE7PrzyjęcieprotokołuzXXXVsesjiRadyMiastaHajnówka.1">
          <table:table-cell table:style-name="GŁOSOWANIE7PrzyjęcieprotokołuzXXXVsesjiRadyMiastaHajnówka.A1" office:value-type="string">
            <text:p text:style-name="P2">Bołtryk Marcin</text:p>
            <text:p text:style-name="P2">Borkowski Maciej</text:p>
            <text:p text:style-name="P2">Charytoniuk Jerzy</text:p>
            <text:p text:style-name="P2">Chomczuk Jan</text:p>
            <text:p text:style-name="P2">Czurak Adam</text:p>
            <text:p text:style-name="P2">Dąbrowska Jadwiga</text:p>
            <text:p text:style-name="P2">Gmiter Mieczysław</text:p>
            <text:p text:style-name="P2">Golonko Sławomir</text:p>
            <text:p text:style-name="P2">Kot Aniela</text:p>
            <text:p text:style-name="P2">Laszkiewicz Barbara</text:p>
            <text:p text:style-name="P2">Lewczuk Lucyna</text:p>
            <text:p text:style-name="P2">Pawluczuk Grażyna</text:p>
            <text:p text:style-name="P2">Puch Janusz</text:p>
            <text:p text:style-name="P2">Rygorowicz Ewa</text:p>
            <text:p text:style-name="P2">Tomaszuk Grzegorz</text:p>
            <text:p text:style-name="P2">Tumiel Artur</text:p>
          </table:table-cell>
          <table:table-cell table:style-name="GŁOSOWANIE7PrzyjęcieprotokołuzXXXVsesjiRadyMiastaHajnówka.A1" office:value-type="string">
            <text:p text:style-name="P2"/>
          </table:table-cell>
          <table:table-cell table:style-name="GŁOSOWANIE7PrzyjęcieprotokołuzXXXVsesjiRadyMiastaHajnówka.A1" office:value-type="string">
            <text:p text:style-name="P2">Zaborna Małgorzata</text:p>
            <text:p text:style-name="P2"/>
          </table:table-cell>
          <table:table-cell table:style-name="GŁOSOWANIE7PrzyjęcieprotokołuzXXXVsesjiRadyMiastaHajnówka.A1" office:value-type="string">
            <text:p text:style-name="P2"/>
          </table:table-cell>
        </table:table-row>
      </table:table>
      <text:p text:style-name="P2"/>
      <text:h text:style-name="P8" text:outline-level="2">GŁOSOWANIE 8</text:h>
      <text:h text:style-name="P10" text:outline-level="2">Przyjęcie protokołu z XXXVII sesji Rady Miasta Hajnówka.</text:h>
      <text:p text:style-name="P2">Rodzaj głosowania: Większość zwykła</text:p>
      <text:p text:style-name="P2">Jawność: jawne</text:p>
      <text:p text:style-name="P5">Wynik głosowania: przyjęto</text:p>
      <text:p text:style-name="P2">Rozkład głosów</text:p>
      <table:table table:name="GŁOSOWANIE8PrzyjęcieprotokołuzXXXVIIsesjiRadyMiastaHajnówka" table:style-name="GŁOSOWANIE8PrzyjęcieprotokołuzXXXVIIsesjiRadyMiastaHajnówka">
        <table:table-column table:style-name="GŁOSOWANIE8PrzyjęcieprotokołuzXXXVIIsesjiRadyMiastaHajnówka.A" table:number-columns-repeated="4"/>
        <table:table-row table:style-name="GŁOSOWANIE8PrzyjęcieprotokołuzXXXVIIsesjiRadyMiastaHajnówka.1">
          <table:table-cell table:style-name="GŁOSOWANIE8PrzyjęcieprotokołuzXXXVIIsesjiRadyMiastaHajnówka.A1" office:value-type="string">
            <text:p text:style-name="P2">Za (17)</text:p>
          </table:table-cell>
          <table:table-cell table:style-name="GŁOSOWANIE8PrzyjęcieprotokołuzXXXVIIsesjiRadyMiastaHajnówka.A1" office:value-type="string">
            <text:p text:style-name="P2">Przeciw (0)</text:p>
          </table:table-cell>
          <table:table-cell table:style-name="GŁOSOWANIE8PrzyjęcieprotokołuzXXXVIIsesjiRadyMiastaHajnówka.A1" office:value-type="string">
            <text:p text:style-name="P2">Wstrzymał się (0)</text:p>
          </table:table-cell>
          <table:table-cell table:style-name="GŁOSOWANIE8PrzyjęcieprotokołuzXXXVIIsesjiRadyMiastaHajnówka.A1" office:value-type="string">
            <text:p text:style-name="P2">Brak udziału (0)</text:p>
          </table:table-cell>
        </table:table-row>
        <table:table-row table:style-name="GŁOSOWANIE8PrzyjęcieprotokołuzXXXVIIsesjiRadyMiastaHajnówka.1">
          <table:table-cell table:style-name="GŁOSOWANIE8PrzyjęcieprotokołuzXXXVIIsesjiRadyMiastaHajnówka.A1" office:value-type="string">
            <text:p text:style-name="P2">Bołtryk Marcin</text:p>
            <text:p text:style-name="P2">Borkowski Maciej</text:p>
            <text:p text:style-name="P2">Charytoniuk Jerzy</text:p>
            <text:p text:style-name="P2">Chomczuk Jan</text:p>
            <text:p text:style-name="P2">Czurak Adam</text:p>
            <text:p text:style-name="P2">Dąbrowska Jadwiga</text:p>
            <text:p text:style-name="P2">Gmiter Mieczysław</text:p>
            <text:p text:style-name="P2">Golonko Sławomir</text:p>
            <text:p text:style-name="P2">Kot Aniela</text:p>
            <text:p text:style-name="P2">Laszkiewicz Barbara</text:p>
            <text:p text:style-name="P2">Lewczuk Lucyna</text:p>
            <text:p text:style-name="P2">Pawluczuk Grażyna</text:p>
            <text:p text:style-name="P2">Puch Janusz</text:p>
            <text:p text:style-name="P2">Rygorowicz Ewa</text:p>
            <text:p text:style-name="P2">Tomaszuk Grzegorz</text:p>
            <text:p text:style-name="P2">Tumiel Artur</text:p>
            <text:p text:style-name="P2">Zaborna Małgorzata</text:p>
          </table:table-cell>
          <table:table-cell table:style-name="GŁOSOWANIE8PrzyjęcieprotokołuzXXXVIIsesjiRadyMiastaHajnówka.A1" office:value-type="string">
            <text:p text:style-name="P2"/>
          </table:table-cell>
          <table:table-cell table:style-name="GŁOSOWANIE8PrzyjęcieprotokołuzXXXVIIsesjiRadyMiastaHajnówka.A1" office:value-type="string">
            <text:p text:style-name="P2"/>
          </table:table-cell>
          <table:table-cell table:style-name="GŁOSOWANIE8PrzyjęcieprotokołuzXXXVIIsesjiRadyMiastaHajnówka.A1" office:value-type="string">
            <text:p text:style-name="P2"/>
          </table:table-cell>
        </table:table-row>
      </table:table>
      <text:p text:style-name="P2"/>
      <text:h text:style-name="P8" text:outline-level="2">GŁOSOWANIE 9</text:h>
      <text:h text:style-name="P10" text:outline-level="2">Informacja o działalności Burmistrza Miasta Hajnówka w okresie od dnia 27 lipca 2022 do 30 września 2022 roku.</text:h>
      <text:p text:style-name="P2">Rodzaj głosowania: Większość zwykła</text:p>
      <text:p text:style-name="P2">Jawność: jawne</text:p>
      <text:p text:style-name="P5">Wynik głosowania: przyjęto</text:p>
      <text:p text:style-name="P2">Rozkład głosów</text:p>
      <table:table table:name="GŁOSOWANIE9InformacjaodziałalnościBurmistrzaMiastaHajnówkawokresieoddnia27 lipca2022do30września2022roku" table:style-name="GŁOSOWANIE9InformacjaodziałalnościBurmistrzaMiastaHajnówkawokresieoddnia27_a0_lipca2022do30września2022roku">
        <table:table-column table:style-name="GŁOSOWANIE9InformacjaodziałalnościBurmistrzaMiastaHajnówkawokresieoddnia27_a0_lipca2022do30września2022roku.A" table:number-columns-repeated="4"/>
        <table:table-row table:style-name="GŁOSOWANIE9InformacjaodziałalnościBurmistrzaMiastaHajnówkawokresieoddnia27_a0_lipca2022do30września2022roku.1">
          <table:table-cell table:style-name="GŁOSOWANIE9InformacjaodziałalnościBurmistrzaMiastaHajnówkawokresieoddnia27_a0_lipca2022do30września2022roku.A1" office:value-type="string">
            <text:p text:style-name="P2">Za (17)</text:p>
          </table:table-cell>
          <table:table-cell table:style-name="GŁOSOWANIE9InformacjaodziałalnościBurmistrzaMiastaHajnówkawokresieoddnia27_a0_lipca2022do30września2022roku.A1" office:value-type="string">
            <text:p text:style-name="P2">Przeciw (0)</text:p>
          </table:table-cell>
          <table:table-cell table:style-name="GŁOSOWANIE9InformacjaodziałalnościBurmistrzaMiastaHajnówkawokresieoddnia27_a0_lipca2022do30września2022roku.A1" office:value-type="string">
            <text:p text:style-name="P2">Wstrzymał się (1)</text:p>
          </table:table-cell>
          <table:table-cell table:style-name="GŁOSOWANIE9InformacjaodziałalnościBurmistrzaMiastaHajnówkawokresieoddnia27_a0_lipca2022do30września2022roku.A1" office:value-type="string">
            <text:p text:style-name="P2">Brak udziału (0)</text:p>
          </table:table-cell>
        </table:table-row>
        <table:table-row table:style-name="GŁOSOWANIE9InformacjaodziałalnościBurmistrzaMiastaHajnówkawokresieoddnia27_a0_lipca2022do30września2022roku.1">
          <table:table-cell table:style-name="GŁOSOWANIE9InformacjaodziałalnościBurmistrzaMiastaHajnówkawokresieoddnia27_a0_lipca2022do30września2022roku.A1" office:value-type="string">
            <text:p text:style-name="P2">Bołtryk Marcin</text:p>
            <text:p text:style-name="P2">Charytoniuk Jerzy</text:p>
            <text:p text:style-name="P2">Chomczuk Jan</text:p>
            <text:p text:style-name="P2">Czurak Adam</text:p>
            <text:p text:style-name="P2">Dąbrowska Jadwiga</text:p>
            <text:p text:style-name="P2">Gmiter Mieczysław</text:p>
            <text:p text:style-name="P2">Golonko Sławomir</text:p>
            <text:p text:style-name="P2">Kot Aniela</text:p>
            <text:p text:style-name="P2">Laszkiewicz Barbara</text:p>
            <text:p text:style-name="P2">Lewczuk Lucyna</text:p>
            <text:p text:style-name="P2">Łukaszewicz Małgorzata</text:p>
            <text:p text:style-name="P2">Pawluczuk Grażyna</text:p>
            <text:p text:style-name="P2">Puch Janusz</text:p>
            <text:p text:style-name="P2">Rygorowicz Ewa</text:p>
            <text:p text:style-name="P2">Tomaszuk Grzegorz</text:p>
            <text:p text:style-name="P2">Tumiel Artur</text:p>
            <text:p text:style-name="P2">Zaborna Małgorzata</text:p>
          </table:table-cell>
          <table:table-cell table:style-name="GŁOSOWANIE9InformacjaodziałalnościBurmistrzaMiastaHajnówkawokresieoddnia27_a0_lipca2022do30września2022roku.A1" office:value-type="string">
            <text:p text:style-name="P2"/>
          </table:table-cell>
          <table:table-cell table:style-name="GŁOSOWANIE9InformacjaodziałalnościBurmistrzaMiastaHajnówkawokresieoddnia27_a0_lipca2022do30września2022roku.A1" office:value-type="string">
            <text:p text:style-name="P2">Borkowski Maciej</text:p>
            <text:p text:style-name="P2"/>
          </table:table-cell>
          <table:table-cell table:style-name="GŁOSOWANIE9InformacjaodziałalnościBurmistrzaMiastaHajnówkawokresieoddnia27_a0_lipca2022do30września2022roku.A1" office:value-type="string">
            <text:p text:style-name="P2"/>
          </table:table-cell>
        </table:table-row>
      </table:table>
      <text:p text:style-name="P2"/>
      <text:h text:style-name="P8" text:outline-level="2">GŁOSOWANIE 10</text:h>
      <text:h text:style-name="P10" text:outline-level="2">Informacja o przebiegu wykonania budżetu Miasta Hajnówka za I półrocze 2022 roku.</text:h>
      <text:p text:style-name="P2">Rodzaj głosowania: Większość zwykła</text:p>
      <text:p text:style-name="P2">Jawność: jawne</text:p>
      <text:p text:style-name="P5">Wynik głosowania: przyjęto</text:p>
      <text:p text:style-name="P2">Rozkład głosów</text:p>
      <table:table table:name="GŁOSOWANIE10InformacjaoprzebieguwykonaniabudżetuMiastaHajnówkazaIpółrocze2022roku" table:style-name="GŁOSOWANIE10InformacjaoprzebieguwykonaniabudżetuMiastaHajnówkazaIpółrocze2022roku">
        <table:table-column table:style-name="GŁOSOWANIE10InformacjaoprzebieguwykonaniabudżetuMiastaHajnówkazaIpółrocze2022roku.A" table:number-columns-repeated="4"/>
        <table:table-row table:style-name="GŁOSOWANIE10InformacjaoprzebieguwykonaniabudżetuMiastaHajnówkazaIpółrocze2022roku.1">
          <table:table-cell table:style-name="GŁOSOWANIE10InformacjaoprzebieguwykonaniabudżetuMiastaHajnówkazaIpółrocze2022roku.A1" office:value-type="string">
            <text:p text:style-name="P2">Za (17)</text:p>
          </table:table-cell>
          <table:table-cell table:style-name="GŁOSOWANIE10InformacjaoprzebieguwykonaniabudżetuMiastaHajnówkazaIpółrocze2022roku.A1" office:value-type="string">
            <text:p text:style-name="P2">Przeciw (0)</text:p>
          </table:table-cell>
          <table:table-cell table:style-name="GŁOSOWANIE10InformacjaoprzebieguwykonaniabudżetuMiastaHajnówkazaIpółrocze2022roku.A1" office:value-type="string">
            <text:p text:style-name="P2">Wstrzymał się (1)</text:p>
          </table:table-cell>
          <table:table-cell table:style-name="GŁOSOWANIE10InformacjaoprzebieguwykonaniabudżetuMiastaHajnówkazaIpółrocze2022roku.A1" office:value-type="string">
            <text:p text:style-name="P2">Brak udziału (0)</text:p>
          </table:table-cell>
        </table:table-row>
        <table:table-row table:style-name="GŁOSOWANIE10InformacjaoprzebieguwykonaniabudżetuMiastaHajnówkazaIpółrocze2022roku.1">
          <table:table-cell table:style-name="GŁOSOWANIE10InformacjaoprzebieguwykonaniabudżetuMiastaHajnówkazaIpółrocze2022roku.A1" office:value-type="string">
            <text:p text:style-name="P2">Bołtryk Marcin</text:p>
            <text:p text:style-name="P2">Charytoniuk Jerzy</text:p>
            <text:p text:style-name="P2">Chomczuk Jan</text:p>
            <text:p text:style-name="P2">Czurak Adam</text:p>
            <text:p text:style-name="P2">Dąbrowska Jadwiga</text:p>
            <text:p text:style-name="P2">Gmiter Mieczysław</text:p>
            <text:p text:style-name="P2">Golonko Sławomir</text:p>
            <text:p text:style-name="P2">Kot Aniela</text:p>
            <text:p text:style-name="P2">Laszkiewicz Barbara</text:p>
            <text:p text:style-name="P2">Lewczuk Lucyna</text:p>
            <text:p text:style-name="P2">Łukaszewicz Małgorzata</text:p>
            <text:p text:style-name="P2">Pawluczuk Grażyna</text:p>
            <text:p text:style-name="P2">Puch Janusz</text:p>
            <text:p text:style-name="P2">Rygorowicz Ewa</text:p>
            <text:p text:style-name="P2">Tomaszuk Grzegorz</text:p>
            <text:p text:style-name="P2">Tumiel Artur</text:p>
            <text:p text:style-name="P2">Zaborna Małgorzata</text:p>
          </table:table-cell>
          <table:table-cell table:style-name="GŁOSOWANIE10InformacjaoprzebieguwykonaniabudżetuMiastaHajnówkazaIpółrocze2022roku.A1" office:value-type="string">
            <text:p text:style-name="P2"/>
          </table:table-cell>
          <table:table-cell table:style-name="GŁOSOWANIE10InformacjaoprzebieguwykonaniabudżetuMiastaHajnówkazaIpółrocze2022roku.A1" office:value-type="string">
            <text:p text:style-name="P2">Borkowski Maciej</text:p>
            <text:p text:style-name="P2"/>
          </table:table-cell>
          <table:table-cell table:style-name="GŁOSOWANIE10InformacjaoprzebieguwykonaniabudżetuMiastaHajnówkazaIpółrocze2022roku.A1" office:value-type="string">
            <text:p text:style-name="P2"/>
          </table:table-cell>
        </table:table-row>
      </table:table>
      <text:p text:style-name="P2"/>
      <text:h text:style-name="P8" text:outline-level="2">GŁOSOWANIE 11</text:h>
      <text:h text:style-name="P10" text:outline-level="2">Projekt uchwały w sprawie określenia wysokości stawek podatku od nieruchomości.</text:h>
      <text:p text:style-name="P2">Rodzaj głosowania: Większość zwykła</text:p>
      <text:p text:style-name="P2">Jawność: jawne</text:p>
      <text:p text:style-name="P5">Wynik głosowania: przyjęto</text:p>
      <text:p text:style-name="P2">Rozkład głosów</text:p>
      <table:table table:name="GŁOSOWANIE11Projektuchwaływsprawieokreśleniawysokościstawekpodatkuod nieruchomości" table:style-name="GŁOSOWANIE11Projektuchwaływsprawieokreśleniawysokościstawekpodatkuod_a0_nieruchomości">
        <table:table-column table:style-name="GŁOSOWANIE11Projektuchwaływsprawieokreśleniawysokościstawekpodatkuod_a0_nieruchomości.A" table:number-columns-repeated="4"/>
        <table:table-row table:style-name="GŁOSOWANIE11Projektuchwaływsprawieokreśleniawysokościstawekpodatkuod_a0_nieruchomości.1">
          <table:table-cell table:style-name="GŁOSOWANIE11Projektuchwaływsprawieokreśleniawysokościstawekpodatkuod_a0_nieruchomości.A1" office:value-type="string">
            <text:p text:style-name="P2">Za (12)</text:p>
          </table:table-cell>
          <table:table-cell table:style-name="GŁOSOWANIE11Projektuchwaływsprawieokreśleniawysokościstawekpodatkuod_a0_nieruchomości.A1" office:value-type="string">
            <text:p text:style-name="P2">Przeciw (3)</text:p>
          </table:table-cell>
          <table:table-cell table:style-name="GŁOSOWANIE11Projektuchwaływsprawieokreśleniawysokościstawekpodatkuod_a0_nieruchomości.A1" office:value-type="string">
            <text:p text:style-name="P2">Wstrzymał się (3)</text:p>
          </table:table-cell>
          <table:table-cell table:style-name="GŁOSOWANIE11Projektuchwaływsprawieokreśleniawysokościstawekpodatkuod_a0_nieruchomości.A1" office:value-type="string">
            <text:p text:style-name="P2">Brak udziału (0)</text:p>
          </table:table-cell>
        </table:table-row>
        <table:table-row table:style-name="GŁOSOWANIE11Projektuchwaływsprawieokreśleniawysokościstawekpodatkuod_a0_nieruchomości.1">
          <table:table-cell table:style-name="GŁOSOWANIE11Projektuchwaływsprawieokreśleniawysokościstawekpodatkuod_a0_nieruchomości.A1" office:value-type="string">
            <text:p text:style-name="P2">Bołtryk Marcin</text:p>
            <text:p text:style-name="P2">Charytoniuk Jerzy</text:p>
            <text:p text:style-name="P2">Chomczuk Jan</text:p>
            <text:p text:style-name="P2">Czurak Adam</text:p>
            <text:p text:style-name="P2">Gmiter Mieczysław</text:p>
            <text:p text:style-name="P2">Golonko Sławomir</text:p>
            <text:p text:style-name="P2">Kot Aniela</text:p>
            <text:p text:style-name="P2">Laszkiewicz Barbara</text:p>
            <text:p text:style-name="P2">Pawluczuk Grażyna</text:p>
            <text:p text:style-name="P2">Puch Janusz</text:p>
            <text:p text:style-name="P2">Rygorowicz Ewa</text:p>
            <text:p text:style-name="P2">Tomaszuk Grzegorz</text:p>
          </table:table-cell>
          <table:table-cell table:style-name="GŁOSOWANIE11Projektuchwaływsprawieokreśleniawysokościstawekpodatkuod_a0_nieruchomości.A1" office:value-type="string">
            <text:p text:style-name="P2">Borkowski Maciej</text:p>
            <text:p text:style-name="P2">Lewczuk Lucyna</text:p>
            <text:p text:style-name="P2">Zaborna Małgorzata</text:p>
            <text:p text:style-name="P2"/>
          </table:table-cell>
          <table:table-cell table:style-name="GŁOSOWANIE11Projektuchwaływsprawieokreśleniawysokościstawekpodatkuod_a0_nieruchomości.A1" office:value-type="string">
            <text:p text:style-name="P2">Dąbrowska Jadwiga</text:p>
            <text:p text:style-name="P2">Łukaszewicz Małgorzata</text:p>
            <text:p text:style-name="P2">Tumiel Artur</text:p>
            <text:p text:style-name="P2"/>
          </table:table-cell>
          <table:table-cell table:style-name="GŁOSOWANIE11Projektuchwaływsprawieokreśleniawysokościstawekpodatkuod_a0_nieruchomości.A1" office:value-type="string">
            <text:p text:style-name="P2"/>
          </table:table-cell>
        </table:table-row>
      </table:table>
      <text:p text:style-name="P2"/>
      <text:h text:style-name="P8" text:outline-level="2">GŁOSOWANIE 12</text:h>
      <text:h text:style-name="P10" text:outline-level="2">Projekt uchwały w sprawie określenia wysokości stawek podatku od środków transportowych.</text:h>
      <text:p text:style-name="P2">Rodzaj głosowania: Większość zwykła</text:p>
      <text:p text:style-name="P2">Jawność: jawne</text:p>
      <text:p text:style-name="P5">Wynik głosowania: przyjęto</text:p>
      <text:p text:style-name="P2">Rozkład głosów</text:p>
      <table:table table:name="GŁOSOWANIE12Projektuchwaływsprawieokreśleniawysokościstawekpodatkuodśrodkówtransportowych" table:style-name="GŁOSOWANIE12Projektuchwaływsprawieokreśleniawysokościstawekpodatkuodśrodkówtransportowych">
        <table:table-column table:style-name="GŁOSOWANIE12Projektuchwaływsprawieokreśleniawysokościstawekpodatkuodśrodkówtransportowych.A" table:number-columns-repeated="4"/>
        <table:table-row table:style-name="GŁOSOWANIE12Projektuchwaływsprawieokreśleniawysokościstawekpodatkuodśrodkówtransportowych.1">
          <table:table-cell table:style-name="GŁOSOWANIE12Projektuchwaływsprawieokreśleniawysokościstawekpodatkuodśrodkówtransportowych.A1" office:value-type="string">
            <text:p text:style-name="P2">Za (13)</text:p>
          </table:table-cell>
          <table:table-cell table:style-name="GŁOSOWANIE12Projektuchwaływsprawieokreśleniawysokościstawekpodatkuodśrodkówtransportowych.A1" office:value-type="string">
            <text:p text:style-name="P2">Przeciw (1)</text:p>
          </table:table-cell>
          <table:table-cell table:style-name="GŁOSOWANIE12Projektuchwaływsprawieokreśleniawysokościstawekpodatkuodśrodkówtransportowych.A1" office:value-type="string">
            <text:p text:style-name="P2">Wstrzymał się (4)</text:p>
          </table:table-cell>
          <table:table-cell table:style-name="GŁOSOWANIE12Projektuchwaływsprawieokreśleniawysokościstawekpodatkuodśrodkówtransportowych.A1" office:value-type="string">
            <text:p text:style-name="P2">Brak udziału (0)</text:p>
          </table:table-cell>
        </table:table-row>
        <table:table-row table:style-name="GŁOSOWANIE12Projektuchwaływsprawieokreśleniawysokościstawekpodatkuodśrodkówtransportowych.1">
          <table:table-cell table:style-name="GŁOSOWANIE12Projektuchwaływsprawieokreśleniawysokościstawekpodatkuodśrodkówtransportowych.A1" office:value-type="string">
            <text:p text:style-name="P2">Bołtryk Marcin</text:p>
            <text:p text:style-name="P2">Charytoniuk Jerzy</text:p>
            <text:p text:style-name="P2">Chomczuk Jan</text:p>
            <text:p text:style-name="P2">Czurak Adam</text:p>
            <text:p text:style-name="P2">Gmiter Mieczysław</text:p>
            <text:p text:style-name="P2">Golonko Sławomir</text:p>
            <text:p text:style-name="P2">Kot Aniela</text:p>
            <text:p text:style-name="P2">Laszkiewicz Barbara</text:p>
            <text:p text:style-name="P2">Lewczuk Lucyna</text:p>
            <text:p text:style-name="P2">Pawluczuk Grażyna</text:p>
            <text:p text:style-name="P2">Puch Janusz</text:p>
            <text:p text:style-name="P2">Rygorowicz Ewa</text:p>
            <text:p text:style-name="P2">Tomaszuk Grzegorz</text:p>
          </table:table-cell>
          <table:table-cell table:style-name="GŁOSOWANIE12Projektuchwaływsprawieokreśleniawysokościstawekpodatkuodśrodkówtransportowych.A1" office:value-type="string">
            <text:p text:style-name="P2">Borkowski Maciej</text:p>
            <text:p text:style-name="P2"/>
          </table:table-cell>
          <table:table-cell table:style-name="GŁOSOWANIE12Projektuchwaływsprawieokreśleniawysokościstawekpodatkuodśrodkówtransportowych.A1" office:value-type="string">
            <text:p text:style-name="P2">Dąbrowska Jadwiga</text:p>
            <text:p text:style-name="P2">Łukaszewicz Małgorzata</text:p>
            <text:p text:style-name="P2">Tumiel Artur</text:p>
            <text:p text:style-name="P2">Zaborna Małgorzata</text:p>
            <text:p text:style-name="P2"/>
          </table:table-cell>
          <table:table-cell table:style-name="GŁOSOWANIE12Projektuchwaływsprawieokreśleniawysokościstawekpodatkuodśrodkówtransportowych.A1" office:value-type="string">
            <text:p text:style-name="P2"/>
          </table:table-cell>
        </table:table-row>
      </table:table>
      <text:p text:style-name="P2"/>
      <text:h text:style-name="P8" text:outline-level="2">GŁOSOWANIE 13</text:h>
      <text:h text:style-name="P10" text:outline-level="2">Projekt uchwały w sprawie wyboru metody ustalania opłaty za gospodarowanie odpadami komunalnymi oraz ustalenia stawek opłat.</text:h>
      <text:p text:style-name="P2">Rodzaj głosowania: Większość zwykła</text:p>
      <text:p text:style-name="P2">Jawność: jawne</text:p>
      <text:p text:style-name="P5">Wynik głosowania: przyjęto</text:p>
      <text:p text:style-name="P2">Rozkład głosów</text:p>
      <table:table table:name="GŁOSOWANIE13Projektuchwaływsprawiewyborumetodyustalaniaopłatyzagospodarowanieodpadamikomunalnymiorazustaleniastawekopłat" table:style-name="GŁOSOWANIE13Projektuchwaływsprawiewyborumetodyustalaniaopłatyzagospodarowanieodpadamikomunalnymiorazustaleniastawekopłat">
        <table:table-column table:style-name="GŁOSOWANIE13Projektuchwaływsprawiewyborumetodyustalaniaopłatyzagospodarowanieodpadamikomunalnymiorazustaleniastawekopłat.A" table:number-columns-repeated="4"/>
        <table:table-row table:style-name="GŁOSOWANIE13Projektuchwaływsprawiewyborumetodyustalaniaopłatyzagospodarowanieodpadamikomunalnymiorazustaleniastawekopłat.1">
          <table:table-cell table:style-name="GŁOSOWANIE13Projektuchwaływsprawiewyborumetodyustalaniaopłatyzagospodarowanieodpadamikomunalnymiorazustaleniastawekopłat.A1" office:value-type="string">
            <text:p text:style-name="P2">Za (12)</text:p>
          </table:table-cell>
          <table:table-cell table:style-name="GŁOSOWANIE13Projektuchwaływsprawiewyborumetodyustalaniaopłatyzagospodarowanieodpadamikomunalnymiorazustaleniastawekopłat.A1" office:value-type="string">
            <text:p text:style-name="P2">Przeciw (2)</text:p>
          </table:table-cell>
          <table:table-cell table:style-name="GŁOSOWANIE13Projektuchwaływsprawiewyborumetodyustalaniaopłatyzagospodarowanieodpadamikomunalnymiorazustaleniastawekopłat.A1" office:value-type="string">
            <text:p text:style-name="P2">Wstrzymał się (4)</text:p>
          </table:table-cell>
          <table:table-cell table:style-name="GŁOSOWANIE13Projektuchwaływsprawiewyborumetodyustalaniaopłatyzagospodarowanieodpadamikomunalnymiorazustaleniastawekopłat.A1" office:value-type="string">
            <text:p text:style-name="P2">Brak udziału (0)</text:p>
          </table:table-cell>
        </table:table-row>
        <table:table-row table:style-name="GŁOSOWANIE13Projektuchwaływsprawiewyborumetodyustalaniaopłatyzagospodarowanieodpadamikomunalnymiorazustaleniastawekopłat.1">
          <table:table-cell table:style-name="GŁOSOWANIE13Projektuchwaływsprawiewyborumetodyustalaniaopłatyzagospodarowanieodpadamikomunalnymiorazustaleniastawekopłat.A1" office:value-type="string">
            <text:p text:style-name="P2">Bołtryk Marcin</text:p>
            <text:p text:style-name="P2">Charytoniuk Jerzy</text:p>
            <text:p text:style-name="P2">Chomczuk Jan</text:p>
            <text:p text:style-name="P2">Dąbrowska Jadwiga</text:p>
            <text:p text:style-name="P2">Gmiter Mieczysław</text:p>
            <text:p text:style-name="P2">Golonko Sławomir</text:p>
            <text:p text:style-name="P2">Kot Aniela</text:p>
            <text:p text:style-name="P2">Laszkiewicz Barbara</text:p>
            <text:p text:style-name="P2">Pawluczuk Grażyna</text:p>
            <text:p text:style-name="P2">Puch Janusz</text:p>
            <text:p text:style-name="P2">Rygorowicz Ewa</text:p>
            <text:p text:style-name="P2">Tomaszuk Grzegorz</text:p>
          </table:table-cell>
          <table:table-cell table:style-name="GŁOSOWANIE13Projektuchwaływsprawiewyborumetodyustalaniaopłatyzagospodarowanieodpadamikomunalnymiorazustaleniastawekopłat.A1" office:value-type="string">
            <text:p text:style-name="P2">Tumiel Artur</text:p>
            <text:p text:style-name="P2">Zaborna Małgorzata</text:p>
            <text:p text:style-name="P2"/>
          </table:table-cell>
          <table:table-cell table:style-name="GŁOSOWANIE13Projektuchwaływsprawiewyborumetodyustalaniaopłatyzagospodarowanieodpadamikomunalnymiorazustaleniastawekopłat.A1" office:value-type="string">
            <text:p text:style-name="P2">Borkowski Maciej</text:p>
            <text:p text:style-name="P2">Czurak Adam</text:p>
            <text:p text:style-name="P2">Lewczuk Lucyna</text:p>
            <text:p text:style-name="P2">Łukaszewicz Małgorzata</text:p>
            <text:p text:style-name="P2"/>
          </table:table-cell>
          <table:table-cell table:style-name="GŁOSOWANIE13Projektuchwaływsprawiewyborumetodyustalaniaopłatyzagospodarowanieodpadamikomunalnymiorazustaleniastawekopłat.A1" office:value-type="string">
            <text:p text:style-name="P2"/>
          </table:table-cell>
        </table:table-row>
      </table:table>
      <text:p text:style-name="P2"/>
      <text:h text:style-name="P8" text:outline-level="2">GŁOSOWANIE 14</text:h>
      <text:h text:style-name="P10" text:outline-level="2">Projekt uchwały w sprawie upoważnienia Dyrektora Miejskiego Ośrodka Pomocy Społecznej w Hajnówce do załatwiania indywidualnych spraw z zakresu wypłacania rekompensat podmiotom uprawnionym oraz wypłacania dodatku dla podmiotów wrażliwych z tytułu wykorzystania niektórych źródeł ciepła.</text:h>
      <text:p text:style-name="P2">Rodzaj głosowania: Większość zwykła</text:p>
      <text:p text:style-name="P2">Jawność: jawne</text:p>
      <text:p text:style-name="P5">Wynik głosowania: przyjęto</text:p>
      <text:p text:style-name="P2">Rozkład głosów</text:p>
      <table:table table:name="GŁOSOWANIE14ProjektuchwaływsprawieupoważnieniaDyrektoraMiejskiegoOśrodkaPomocySpołecznejwHajnówcedozałatwianiaindywidualnychsprawzzakresuwypłacaniarekompensatpodmiotomuprawnionymorazwypłacaniadodatkudlapodmiotówwrażliwychztytułuwykorzystanianiektórychźródełciepła" table:style-name="GŁOSOWANIE14ProjektuchwaływsprawieupoważnieniaDyrektoraMiejskiegoOśrodkaPomocySpołecznejwHajnówcedozałatwianiaindywidualnychsprawzzakresuwypłacaniarekompensatpodmiotomuprawnionymorazwypłacaniadodatkudlapodmiotówwrażliwychztytułuwykorzystanianiektórychźródełciepła">
        <table:table-column table:style-name="GŁOSOWANIE14ProjektuchwaływsprawieupoważnieniaDyrektoraMiejskiegoOśrodkaPomocySpołecznejwHajnówcedozałatwianiaindywidualnychsprawzzakresuwypłacaniarekompensatpodmiotomuprawnionymorazwypłacaniadodatkudlapodmiotówwrażliwychztytułuwykorzystanianiektórychźródełciepła.A" table:number-columns-repeated="4"/>
        <table:table-row table:style-name="GŁOSOWANIE14ProjektuchwaływsprawieupoważnieniaDyrektoraMiejskiegoOśrodkaPomocySpołecznejwHajnówcedozałatwianiaindywidualnychsprawzzakresuwypłacaniarekompensatpodmiotomuprawnionymorazwypłacaniadodatkudlapodmiotówwrażliwychztytułuwykorzystanianiektórychźródełciepła.1">
          <table:table-cell table:style-name="GŁOSOWANIE14ProjektuchwaływsprawieupoważnieniaDyrektoraMiejskiegoOśrodkaPomocySpołecznejwHajnówcedozałatwianiaindywidualnychsprawzzakresuwypłacaniarekompensatpodmiotomuprawnionymorazwypłacaniadodatkudlapodmiotówwrażliwychztytułuwykorzystanianiektórychźródełciepła.A1" office:value-type="string">
            <text:p text:style-name="P2">Za (17)</text:p>
          </table:table-cell>
          <table:table-cell table:style-name="GŁOSOWANIE14ProjektuchwaływsprawieupoważnieniaDyrektoraMiejskiegoOśrodkaPomocySpołecznejwHajnówcedozałatwianiaindywidualnychsprawzzakresuwypłacaniarekompensatpodmiotomuprawnionymorazwypłacaniadodatkudlapodmiotówwrażliwychztytułuwykorzystanianiektórychźródełciepła.A1" office:value-type="string">
            <text:p text:style-name="P2">Przeciw (0)</text:p>
          </table:table-cell>
          <table:table-cell table:style-name="GŁOSOWANIE14ProjektuchwaływsprawieupoważnieniaDyrektoraMiejskiegoOśrodkaPomocySpołecznejwHajnówcedozałatwianiaindywidualnychsprawzzakresuwypłacaniarekompensatpodmiotomuprawnionymorazwypłacaniadodatkudlapodmiotówwrażliwychztytułuwykorzystanianiektórychźródełciepła.A1" office:value-type="string">
            <text:p text:style-name="P2">Wstrzymał się (1)</text:p>
          </table:table-cell>
          <table:table-cell table:style-name="GŁOSOWANIE14ProjektuchwaływsprawieupoważnieniaDyrektoraMiejskiegoOśrodkaPomocySpołecznejwHajnówcedozałatwianiaindywidualnychsprawzzakresuwypłacaniarekompensatpodmiotomuprawnionymorazwypłacaniadodatkudlapodmiotówwrażliwychztytułuwykorzystanianiektórychźródełciepła.A1" office:value-type="string">
            <text:p text:style-name="P2">Brak udziału (0)</text:p>
          </table:table-cell>
        </table:table-row>
        <table:table-row table:style-name="GŁOSOWANIE14ProjektuchwaływsprawieupoważnieniaDyrektoraMiejskiegoOśrodkaPomocySpołecznejwHajnówcedozałatwianiaindywidualnychsprawzzakresuwypłacaniarekompensatpodmiotomuprawnionymorazwypłacaniadodatkudlapodmiotówwrażliwychztytułuwykorzystanianiektórychźródełciepła.1">
          <table:table-cell table:style-name="GŁOSOWANIE14ProjektuchwaływsprawieupoważnieniaDyrektoraMiejskiegoOśrodkaPomocySpołecznejwHajnówcedozałatwianiaindywidualnychsprawzzakresuwypłacaniarekompensatpodmiotomuprawnionymorazwypłacaniadodatkudlapodmiotówwrażliwychztytułuwykorzystanianiektórychźródełciepła.A1" office:value-type="string">
            <text:p text:style-name="P2">Bołtryk Marcin</text:p>
            <text:p text:style-name="P2">Charytoniuk Jerzy</text:p>
            <text:p text:style-name="P2">Chomczuk Jan</text:p>
            <text:p text:style-name="P2">Czurak Adam</text:p>
            <text:p text:style-name="P2">Dąbrowska Jadwiga</text:p>
            <text:p text:style-name="P2">Gmiter Mieczysław</text:p>
            <text:p text:style-name="P2">Golonko Sławomir</text:p>
            <text:p text:style-name="P2">Kot Aniela</text:p>
            <text:p text:style-name="P2">Laszkiewicz Barbara</text:p>
            <text:p text:style-name="P2">Lewczuk Lucyna</text:p>
            <text:p text:style-name="P2">Łukaszewicz Małgorzata</text:p>
            <text:p text:style-name="P2">Pawluczuk Grażyna</text:p>
            <text:p text:style-name="P2">Puch Janusz</text:p>
            <text:p text:style-name="P2">Rygorowicz Ewa</text:p>
            <text:p text:style-name="P2">Tomaszuk Grzegorz</text:p>
            <text:p text:style-name="P2">Tumiel Artur</text:p>
            <text:p text:style-name="P2">Zaborna Małgorzata</text:p>
          </table:table-cell>
          <table:table-cell table:style-name="GŁOSOWANIE14ProjektuchwaływsprawieupoważnieniaDyrektoraMiejskiegoOśrodkaPomocySpołecznejwHajnówcedozałatwianiaindywidualnychsprawzzakresuwypłacaniarekompensatpodmiotomuprawnionymorazwypłacaniadodatkudlapodmiotówwrażliwychztytułuwykorzystanianiektórychźródełciepła.A1" office:value-type="string">
            <text:p text:style-name="P2"/>
          </table:table-cell>
          <table:table-cell table:style-name="GŁOSOWANIE14ProjektuchwaływsprawieupoważnieniaDyrektoraMiejskiegoOśrodkaPomocySpołecznejwHajnówcedozałatwianiaindywidualnychsprawzzakresuwypłacaniarekompensatpodmiotomuprawnionymorazwypłacaniadodatkudlapodmiotówwrażliwychztytułuwykorzystanianiektórychźródełciepła.A1" office:value-type="string">
            <text:p text:style-name="P2">Borkowski Maciej</text:p>
            <text:p text:style-name="P2"/>
          </table:table-cell>
          <table:table-cell table:style-name="GŁOSOWANIE14ProjektuchwaływsprawieupoważnieniaDyrektoraMiejskiegoOśrodkaPomocySpołecznejwHajnówcedozałatwianiaindywidualnychsprawzzakresuwypłacaniarekompensatpodmiotomuprawnionymorazwypłacaniadodatkudlapodmiotówwrażliwychztytułuwykorzystanianiektórychźródełciepła.A1" office:value-type="string">
            <text:p text:style-name="P2"/>
          </table:table-cell>
        </table:table-row>
      </table:table>
      <text:p text:style-name="P2"/>
      <text:h text:style-name="P8" text:outline-level="2">GŁOSOWANIE 15</text:h>
      <text:h text:style-name="P10" text:outline-level="2">Projekt uchwały w sprawie użytków ekologicznych.</text:h>
      <text:p text:style-name="P2">Rodzaj głosowania: Większość zwykła</text:p>
      <text:p text:style-name="P2">Jawność: jawne</text:p>
      <text:p text:style-name="P5">Wynik głosowania: przyjęto</text:p>
      <text:p text:style-name="P2">Rozkład głosów</text:p>
      <table:table table:name="GŁOSOWANIE15Projektuchwaływsprawieużytkówekologicznych" table:style-name="GŁOSOWANIE15Projektuchwaływsprawieużytkówekologicznych">
        <table:table-column table:style-name="GŁOSOWANIE15Projektuchwaływsprawieużytkówekologicznych.A" table:number-columns-repeated="4"/>
        <table:table-row table:style-name="GŁOSOWANIE15Projektuchwaływsprawieużytkówekologicznych.1">
          <table:table-cell table:style-name="GŁOSOWANIE15Projektuchwaływsprawieużytkówekologicznych.A1" office:value-type="string">
            <text:p text:style-name="P2">Za (17)</text:p>
          </table:table-cell>
          <table:table-cell table:style-name="GŁOSOWANIE15Projektuchwaływsprawieużytkówekologicznych.A1" office:value-type="string">
            <text:p text:style-name="P2">Przeciw (0)</text:p>
          </table:table-cell>
          <table:table-cell table:style-name="GŁOSOWANIE15Projektuchwaływsprawieużytkówekologicznych.A1" office:value-type="string">
            <text:p text:style-name="P2">Wstrzymał się (1)</text:p>
          </table:table-cell>
          <table:table-cell table:style-name="GŁOSOWANIE15Projektuchwaływsprawieużytkówekologicznych.A1" office:value-type="string">
            <text:p text:style-name="P2">Brak udziału (0)</text:p>
          </table:table-cell>
        </table:table-row>
        <table:table-row table:style-name="GŁOSOWANIE15Projektuchwaływsprawieużytkówekologicznych.1">
          <table:table-cell table:style-name="GŁOSOWANIE15Projektuchwaływsprawieużytkówekologicznych.A1" office:value-type="string">
            <text:p text:style-name="P2">Bołtryk Marcin</text:p>
            <text:p text:style-name="P2">Borkowski Maciej</text:p>
            <text:p text:style-name="P2">Charytoniuk Jerzy</text:p>
            <text:p text:style-name="P2">Chomczuk Jan</text:p>
            <text:p text:style-name="P2">Czurak Adam</text:p>
            <text:p text:style-name="P2">Dąbrowska Jadwiga</text:p>
            <text:p text:style-name="P2">Gmiter Mieczysław</text:p>
            <text:p text:style-name="P2">Golonko Sławomir</text:p>
            <text:p text:style-name="P2">Kot Aniela</text:p>
            <text:p text:style-name="P2">Laszkiewicz Barbara</text:p>
            <text:p text:style-name="P2">Lewczuk Lucyna</text:p>
            <text:p text:style-name="P2">Łukaszewicz Małgorzata</text:p>
            <text:p text:style-name="P2">Pawluczuk Grażyna</text:p>
            <text:p text:style-name="P2">Puch Janusz</text:p>
            <text:p text:style-name="P2">Rygorowicz Ewa</text:p>
            <text:p text:style-name="P2">Tomaszuk Grzegorz</text:p>
            <text:p text:style-name="P2">Tumiel Artur</text:p>
          </table:table-cell>
          <table:table-cell table:style-name="GŁOSOWANIE15Projektuchwaływsprawieużytkówekologicznych.A1" office:value-type="string">
            <text:p text:style-name="P2"/>
          </table:table-cell>
          <table:table-cell table:style-name="GŁOSOWANIE15Projektuchwaływsprawieużytkówekologicznych.A1" office:value-type="string">
            <text:p text:style-name="P2">Zaborna Małgorzata</text:p>
            <text:p text:style-name="P2"/>
          </table:table-cell>
          <table:table-cell table:style-name="GŁOSOWANIE15Projektuchwaływsprawieużytkówekologicznych.A1" office:value-type="string">
            <text:p text:style-name="P2"/>
          </table:table-cell>
        </table:table-row>
      </table:table>
      <text:p text:style-name="P2"/>
      <text:h text:style-name="P8" text:outline-level="2">GŁOSOWANIE 16</text:h>
      <text:h text:style-name="P10" text:outline-level="2">Projekt uchwały w sprawie trybu i sposobu powoływania członków Zespołu Interdyscyplinarnego ds. Przeciwdziałania Przemocy w Rodzinie w Gminie Miejskiej Hajnówka oraz szczegółowych warunków funkcjonowania tego zespołu.</text:h>
      <text:p text:style-name="P2">Rodzaj głosowania: Większość zwykła</text:p>
      <text:p text:style-name="P2">Jawność: jawne</text:p>
      <text:p text:style-name="P5">Wynik głosowania: przyjęto</text:p>
      <text:p text:style-name="P2">Rozkład głosów</text:p>
      <table:table table:name="GŁOSOWANIE16ProjektuchwaływsprawietrybuisposobupowoływaniaczłonkówZespołuInterdyscyplinarnegodsPrzeciwdziałaniaPrzemocywRodziniewGminieMiejskiejHajnówkaorazszczegółowychwarunkówfunkcjonowaniategozespołu" table:style-name="GŁOSOWANIE16ProjektuchwaływsprawietrybuisposobupowoływaniaczłonkówZespołuInterdyscyplinarnegodsPrzeciwdziałaniaPrzemocywRodziniewGminieMiejskiejHajnówkaorazszczegółowychwarunkówfunkcjonowaniategozespołu">
        <table:table-column table:style-name="GŁOSOWANIE16ProjektuchwaływsprawietrybuisposobupowoływaniaczłonkówZespołuInterdyscyplinarnegodsPrzeciwdziałaniaPrzemocywRodziniewGminieMiejskiejHajnówkaorazszczegółowychwarunkówfunkcjonowaniategozespołu.A" table:number-columns-repeated="4"/>
        <table:table-row table:style-name="GŁOSOWANIE16ProjektuchwaływsprawietrybuisposobupowoływaniaczłonkówZespołuInterdyscyplinarnegodsPrzeciwdziałaniaPrzemocywRodziniewGminieMiejskiejHajnówkaorazszczegółowychwarunkówfunkcjonowaniategozespołu.1">
          <table:table-cell table:style-name="GŁOSOWANIE16ProjektuchwaływsprawietrybuisposobupowoływaniaczłonkówZespołuInterdyscyplinarnegodsPrzeciwdziałaniaPrzemocywRodziniewGminieMiejskiejHajnówkaorazszczegółowychwarunkówfunkcjonowaniategozespołu.A1" office:value-type="string">
            <text:p text:style-name="P2">Za (18)</text:p>
          </table:table-cell>
          <table:table-cell table:style-name="GŁOSOWANIE16ProjektuchwaływsprawietrybuisposobupowoływaniaczłonkówZespołuInterdyscyplinarnegodsPrzeciwdziałaniaPrzemocywRodziniewGminieMiejskiejHajnówkaorazszczegółowychwarunkówfunkcjonowaniategozespołu.A1" office:value-type="string">
            <text:p text:style-name="P2">Przeciw (0)</text:p>
          </table:table-cell>
          <table:table-cell table:style-name="GŁOSOWANIE16ProjektuchwaływsprawietrybuisposobupowoływaniaczłonkówZespołuInterdyscyplinarnegodsPrzeciwdziałaniaPrzemocywRodziniewGminieMiejskiejHajnówkaorazszczegółowychwarunkówfunkcjonowaniategozespołu.A1" office:value-type="string">
            <text:p text:style-name="P2">Wstrzymał się (0)</text:p>
          </table:table-cell>
          <table:table-cell table:style-name="GŁOSOWANIE16ProjektuchwaływsprawietrybuisposobupowoływaniaczłonkówZespołuInterdyscyplinarnegodsPrzeciwdziałaniaPrzemocywRodziniewGminieMiejskiejHajnówkaorazszczegółowychwarunkówfunkcjonowaniategozespołu.A1" office:value-type="string">
            <text:p text:style-name="P2">Brak udziału (0)</text:p>
          </table:table-cell>
        </table:table-row>
        <table:table-row table:style-name="GŁOSOWANIE16ProjektuchwaływsprawietrybuisposobupowoływaniaczłonkówZespołuInterdyscyplinarnegodsPrzeciwdziałaniaPrzemocywRodziniewGminieMiejskiejHajnówkaorazszczegółowychwarunkówfunkcjonowaniategozespołu.1">
          <table:table-cell table:style-name="GŁOSOWANIE16ProjektuchwaływsprawietrybuisposobupowoływaniaczłonkówZespołuInterdyscyplinarnegodsPrzeciwdziałaniaPrzemocywRodziniewGminieMiejskiejHajnówkaorazszczegółowychwarunkówfunkcjonowaniategozespołu.A1" office:value-type="string">
            <text:p text:style-name="P2">Bołtryk Marcin</text:p>
            <text:p text:style-name="P2">Borkowski Maciej</text:p>
            <text:p text:style-name="P2">Charytoniuk Jerzy</text:p>
            <text:p text:style-name="P2">Chomczuk Jan</text:p>
            <text:p text:style-name="P2">Czurak Adam</text:p>
            <text:p text:style-name="P2">Dąbrowska Jadwiga</text:p>
            <text:p text:style-name="P2">Gmiter Mieczysław</text:p>
            <text:p text:style-name="P2">Golonko Sławomir</text:p>
            <text:p text:style-name="P2">Kot Aniela</text:p>
            <text:p text:style-name="P2">Laszkiewicz Barbara</text:p>
            <text:p text:style-name="P2">Lewczuk Lucyna</text:p>
            <text:p text:style-name="P2">Łukaszewicz Małgorzata</text:p>
            <text:p text:style-name="P2">Pawluczuk Grażyna</text:p>
            <text:p text:style-name="P2">Puch Janusz</text:p>
            <text:p text:style-name="P2">Rygorowicz Ewa</text:p>
            <text:p text:style-name="P2">Tomaszuk Grzegorz</text:p>
            <text:p text:style-name="P2">Tumiel Artur</text:p>
            <text:p text:style-name="P2">Zaborna Małgorzata</text:p>
          </table:table-cell>
          <table:table-cell table:style-name="GŁOSOWANIE16ProjektuchwaływsprawietrybuisposobupowoływaniaczłonkówZespołuInterdyscyplinarnegodsPrzeciwdziałaniaPrzemocywRodziniewGminieMiejskiejHajnówkaorazszczegółowychwarunkówfunkcjonowaniategozespołu.A1" office:value-type="string">
            <text:p text:style-name="P2"/>
          </table:table-cell>
          <table:table-cell table:style-name="GŁOSOWANIE16ProjektuchwaływsprawietrybuisposobupowoływaniaczłonkówZespołuInterdyscyplinarnegodsPrzeciwdziałaniaPrzemocywRodziniewGminieMiejskiejHajnówkaorazszczegółowychwarunkówfunkcjonowaniategozespołu.A1" office:value-type="string">
            <text:p text:style-name="P2"/>
          </table:table-cell>
          <table:table-cell table:style-name="GŁOSOWANIE16ProjektuchwaływsprawietrybuisposobupowoływaniaczłonkówZespołuInterdyscyplinarnegodsPrzeciwdziałaniaPrzemocywRodziniewGminieMiejskiejHajnówkaorazszczegółowychwarunkówfunkcjonowaniategozespołu.A1" office:value-type="string">
            <text:p text:style-name="P2"/>
          </table:table-cell>
        </table:table-row>
      </table:table>
      <text:p text:style-name="P2"/>
      <text:h text:style-name="P8" text:outline-level="2">GŁOSOWANIE 17</text:h>
      <text:h text:style-name="P10" text:outline-level="2">Projekt uchwały w sprawie uchwalenia Rocznego Programu współpracy miasta Hajnówka z organizacjami pozarządowymi oraz innymi podmiotami prowadzącymi działalność pożytku publicznego na 2023 rok.</text:h>
      <text:p text:style-name="P2">Rodzaj głosowania: Większość zwykła</text:p>
      <text:p text:style-name="P2">Jawność: jawne</text:p>
      <text:p text:style-name="P5">Wynik głosowania: przyjęto</text:p>
      <text:p text:style-name="P2">Rozkład głosów</text:p>
      <table:table table:name="GŁOSOWANIE17ProjektuchwaływsprawieuchwaleniaRocznegoProgramuwspółpracymiastaHajnówkaz organizacjamipozarządowymiorazinnymipodmiotamiprowadzącymidziałalnośćpożytkupublicznegona2023rok" table:style-name="GŁOSOWANIE17ProjektuchwaływsprawieuchwaleniaRocznegoProgramuwspółpracymiastaHajnówkaz_a0_organizacjamipozarządowymiorazinnymipodmiotamiprowadzącymidziałalnośćpożytkupublicznegona2023rok">
        <table:table-column table:style-name="GŁOSOWANIE17ProjektuchwaływsprawieuchwaleniaRocznegoProgramuwspółpracymiastaHajnówkaz_a0_organizacjamipozarządowymiorazinnymipodmiotamiprowadzącymidziałalnośćpożytkupublicznegona2023rok.A" table:number-columns-repeated="4"/>
        <table:table-row table:style-name="GŁOSOWANIE17ProjektuchwaływsprawieuchwaleniaRocznegoProgramuwspółpracymiastaHajnówkaz_a0_organizacjamipozarządowymiorazinnymipodmiotamiprowadzącymidziałalnośćpożytkupublicznegona2023rok.1">
          <table:table-cell table:style-name="GŁOSOWANIE17ProjektuchwaływsprawieuchwaleniaRocznegoProgramuwspółpracymiastaHajnówkaz_a0_organizacjamipozarządowymiorazinnymipodmiotamiprowadzącymidziałalnośćpożytkupublicznegona2023rok.A1" office:value-type="string">
            <text:p text:style-name="P2">Za (14)</text:p>
          </table:table-cell>
          <table:table-cell table:style-name="GŁOSOWANIE17ProjektuchwaływsprawieuchwaleniaRocznegoProgramuwspółpracymiastaHajnówkaz_a0_organizacjamipozarządowymiorazinnymipodmiotamiprowadzącymidziałalnośćpożytkupublicznegona2023rok.A1" office:value-type="string">
            <text:p text:style-name="P2">Przeciw (0)</text:p>
          </table:table-cell>
          <table:table-cell table:style-name="GŁOSOWANIE17ProjektuchwaływsprawieuchwaleniaRocznegoProgramuwspółpracymiastaHajnówkaz_a0_organizacjamipozarządowymiorazinnymipodmiotamiprowadzącymidziałalnośćpożytkupublicznegona2023rok.A1" office:value-type="string">
            <text:p text:style-name="P2">Wstrzymał się (3)</text:p>
          </table:table-cell>
          <table:table-cell table:style-name="GŁOSOWANIE17ProjektuchwaływsprawieuchwaleniaRocznegoProgramuwspółpracymiastaHajnówkaz_a0_organizacjamipozarządowymiorazinnymipodmiotamiprowadzącymidziałalnośćpożytkupublicznegona2023rok.A1" office:value-type="string">
            <text:p text:style-name="P2">Brak udziału (1)</text:p>
          </table:table-cell>
        </table:table-row>
        <table:table-row table:style-name="GŁOSOWANIE17ProjektuchwaływsprawieuchwaleniaRocznegoProgramuwspółpracymiastaHajnówkaz_a0_organizacjamipozarządowymiorazinnymipodmiotamiprowadzącymidziałalnośćpożytkupublicznegona2023rok.1">
          <table:table-cell table:style-name="GŁOSOWANIE17ProjektuchwaływsprawieuchwaleniaRocznegoProgramuwspółpracymiastaHajnówkaz_a0_organizacjamipozarządowymiorazinnymipodmiotamiprowadzącymidziałalnośćpożytkupublicznegona2023rok.A1" office:value-type="string">
            <text:p text:style-name="P2">Bołtryk Marcin</text:p>
            <text:p text:style-name="P2">Charytoniuk Jerzy</text:p>
            <text:p text:style-name="P2">Chomczuk Jan</text:p>
            <text:p text:style-name="P2">Dąbrowska Jadwiga</text:p>
            <text:p text:style-name="P2">Gmiter Mieczysław</text:p>
            <text:p text:style-name="P2">Golonko Sławomir</text:p>
            <text:p text:style-name="P2">Kot Aniela</text:p>
            <text:p text:style-name="P2">Laszkiewicz Barbara</text:p>
            <text:p text:style-name="P2">Lewczuk Lucyna</text:p>
            <text:p text:style-name="P2">Łukaszewicz Małgorzata</text:p>
            <text:p text:style-name="P2">Pawluczuk Grażyna</text:p>
            <text:p text:style-name="P2">Puch Janusz</text:p>
            <text:p text:style-name="P2">Rygorowicz Ewa</text:p>
            <text:p text:style-name="P2">Tomaszuk Grzegorz</text:p>
          </table:table-cell>
          <table:table-cell table:style-name="GŁOSOWANIE17ProjektuchwaływsprawieuchwaleniaRocznegoProgramuwspółpracymiastaHajnówkaz_a0_organizacjamipozarządowymiorazinnymipodmiotamiprowadzącymidziałalnośćpożytkupublicznegona2023rok.A1" office:value-type="string">
            <text:p text:style-name="P2"/>
          </table:table-cell>
          <table:table-cell table:style-name="GŁOSOWANIE17ProjektuchwaływsprawieuchwaleniaRocznegoProgramuwspółpracymiastaHajnówkaz_a0_organizacjamipozarządowymiorazinnymipodmiotamiprowadzącymidziałalnośćpożytkupublicznegona2023rok.A1" office:value-type="string">
            <text:p text:style-name="P2">Czurak Adam</text:p>
            <text:p text:style-name="P2">Tumiel Artur</text:p>
            <text:p text:style-name="P2">Zaborna Małgorzata</text:p>
            <text:p text:style-name="P2"/>
          </table:table-cell>
          <table:table-cell table:style-name="GŁOSOWANIE17ProjektuchwaływsprawieuchwaleniaRocznegoProgramuwspółpracymiastaHajnówkaz_a0_organizacjamipozarządowymiorazinnymipodmiotamiprowadzącymidziałalnośćpożytkupublicznegona2023rok.A1" office:value-type="string">
            <text:p text:style-name="P2">Borkowski Maciej<text:note text:id="ftn0" text:note-class="footnote"><text:note-citation>1</text:note-citation><text:note-body><text:p text:style-name="P11">Radny Maciej Borkowski nie wziął udziału w głosowaniu. Po wyjaśnieniach Radcy Prawnego Wiceprzewodniczący Rady Janusz Puch zwrócił się do Radnego Macieja Borkowskiego z zapytaniem, czy weźmie udział w głosowaniu. Radny Maciej Borkowski poinformował, że nie będzie brał udziałów głosowaniu, w związku z tym Wiceprzewodniczący Rady Janusz Puch zakończył głosowanie.</text:p></text:note-body></text:note></text:p>
            <text:p text:style-name="P2"/>
          </table:table-cell>
        </table:table-row>
      </table:table>
      <text:p text:style-name="P2"/>
      <text:h text:style-name="P8" text:outline-level="2">GŁOSOWANIE 18</text:h>
      <text:h text:style-name="P10" text:outline-level="2">Projekt uchwały w sprawie zmiany jednostkowej stawki dotacji przedmiotowej na 2022 rok dla zakładu budżetowego „Park wodny” w Hajnówce.</text:h>
      <text:p text:style-name="P2">Rodzaj głosowania: Większość zwykła</text:p>
      <text:p text:style-name="P2">Jawność: jawne</text:p>
      <text:p text:style-name="P5">Wynik głosowania: przyjęto</text:p>
      <text:p text:style-name="P2">Rozkład głosów</text:p>
      <table:table table:name="GŁOSOWANIE18Projektuchwaływsprawiezmianyjednostkowejstawkidotacjiprzedmiotowejna 2022rokdlazakładubudżetowego„Parkwodny”wHajnówce" table:style-name="GŁOSOWANIE18Projektuchwaływsprawiezmianyjednostkowejstawkidotacjiprzedmiotowejna_a0_2022rokdlazakładubudżetowego_201e_Parkwodny_201d_wHajnówce">
        <table:table-column table:style-name="GŁOSOWANIE18Projektuchwaływsprawiezmianyjednostkowejstawkidotacjiprzedmiotowejna_a0_2022rokdlazakładubudżetowego_201e_Parkwodny_201d_wHajnówce.A" table:number-columns-repeated="4"/>
        <table:table-row table:style-name="GŁOSOWANIE18Projektuchwaływsprawiezmianyjednostkowejstawkidotacjiprzedmiotowejna_a0_2022rokdlazakładubudżetowego_201e_Parkwodny_201d_wHajnówce.1">
          <table:table-cell table:style-name="GŁOSOWANIE18Projektuchwaływsprawiezmianyjednostkowejstawkidotacjiprzedmiotowejna_a0_2022rokdlazakładubudżetowego_201e_Parkwodny_201d_wHajnówce.A1" office:value-type="string">
            <text:p text:style-name="P2">Za (15)</text:p>
          </table:table-cell>
          <table:table-cell table:style-name="GŁOSOWANIE18Projektuchwaływsprawiezmianyjednostkowejstawkidotacjiprzedmiotowejna_a0_2022rokdlazakładubudżetowego_201e_Parkwodny_201d_wHajnówce.A1" office:value-type="string">
            <text:p text:style-name="P2">Przeciw (1)</text:p>
          </table:table-cell>
          <table:table-cell table:style-name="GŁOSOWANIE18Projektuchwaływsprawiezmianyjednostkowejstawkidotacjiprzedmiotowejna_a0_2022rokdlazakładubudżetowego_201e_Parkwodny_201d_wHajnówce.A1" office:value-type="string">
            <text:p text:style-name="P2">Wstrzymał się (2)</text:p>
          </table:table-cell>
          <table:table-cell table:style-name="GŁOSOWANIE18Projektuchwaływsprawiezmianyjednostkowejstawkidotacjiprzedmiotowejna_a0_2022rokdlazakładubudżetowego_201e_Parkwodny_201d_wHajnówce.A1" office:value-type="string">
            <text:p text:style-name="P2">Brak udziału (0)</text:p>
          </table:table-cell>
        </table:table-row>
        <table:table-row table:style-name="GŁOSOWANIE18Projektuchwaływsprawiezmianyjednostkowejstawkidotacjiprzedmiotowejna_a0_2022rokdlazakładubudżetowego_201e_Parkwodny_201d_wHajnówce.1">
          <table:table-cell table:style-name="GŁOSOWANIE18Projektuchwaływsprawiezmianyjednostkowejstawkidotacjiprzedmiotowejna_a0_2022rokdlazakładubudżetowego_201e_Parkwodny_201d_wHajnówce.A1" office:value-type="string">
            <text:p text:style-name="P2">Bołtryk Marcin</text:p>
            <text:p text:style-name="P2">Charytoniuk Jerzy</text:p>
            <text:p text:style-name="P2">Chomczuk Jan</text:p>
            <text:p text:style-name="P2">Czurak Adam</text:p>
            <text:p text:style-name="P2">Dąbrowska Jadwiga</text:p>
            <text:p text:style-name="P2">Gmiter Mieczysław</text:p>
            <text:p text:style-name="P2">Golonko Sławomir</text:p>
            <text:p text:style-name="P2">Kot Aniela</text:p>
            <text:p text:style-name="P2">Laszkiewicz Barbara</text:p>
            <text:p text:style-name="P2">Lewczuk Lucyna</text:p>
            <text:p text:style-name="P2">Łukaszewicz Małgorzata</text:p>
            <text:p text:style-name="P2">Pawluczuk Grażyna</text:p>
            <text:p text:style-name="P2">Puch Janusz</text:p>
            <text:p text:style-name="P2">Rygorowicz Ewa</text:p>
            <text:p text:style-name="P2">Tomaszuk Grzegorz</text:p>
          </table:table-cell>
          <table:table-cell table:style-name="GŁOSOWANIE18Projektuchwaływsprawiezmianyjednostkowejstawkidotacjiprzedmiotowejna_a0_2022rokdlazakładubudżetowego_201e_Parkwodny_201d_wHajnówce.A1" office:value-type="string">
            <text:p text:style-name="P2">Borkowski Maciej</text:p>
            <text:p text:style-name="P2"/>
          </table:table-cell>
          <table:table-cell table:style-name="GŁOSOWANIE18Projektuchwaływsprawiezmianyjednostkowejstawkidotacjiprzedmiotowejna_a0_2022rokdlazakładubudżetowego_201e_Parkwodny_201d_wHajnówce.A1" office:value-type="string">
            <text:p text:style-name="P2">Tumiel Artur</text:p>
            <text:p text:style-name="P2">Zaborna Małgorzata</text:p>
            <text:p text:style-name="P2"/>
          </table:table-cell>
          <table:table-cell table:style-name="GŁOSOWANIE18Projektuchwaływsprawiezmianyjednostkowejstawkidotacjiprzedmiotowejna_a0_2022rokdlazakładubudżetowego_201e_Parkwodny_201d_wHajnówce.A1" office:value-type="string">
            <text:p text:style-name="P2"/>
          </table:table-cell>
        </table:table-row>
      </table:table>
      <text:p text:style-name="P2"/>
      <text:h text:style-name="P8" text:outline-level="2">GŁOSOWANIE 19</text:h>
      <text:h text:style-name="P10" text:outline-level="2">Projekt uchwały w sprawie zmian w budżecie miasta na 2022 rok.</text:h>
      <text:p text:style-name="P2">Rodzaj głosowania: Większość zwykła</text:p>
      <text:p text:style-name="P2">Jawność: jawne</text:p>
      <text:p text:style-name="P5">Wynik głosowania: przyjęto</text:p>
      <text:p text:style-name="P2">Rozkład głosów</text:p>
      <table:table table:name="GŁOSOWANIE19Projektuchwaływsprawiezmianwbudżeciemiastana2022rok" table:style-name="GŁOSOWANIE19Projektuchwaływsprawiezmianwbudżeciemiastana2022rok">
        <table:table-column table:style-name="GŁOSOWANIE19Projektuchwaływsprawiezmianwbudżeciemiastana2022rok.A" table:number-columns-repeated="4"/>
        <table:table-row table:style-name="GŁOSOWANIE19Projektuchwaływsprawiezmianwbudżeciemiastana2022rok.1">
          <table:table-cell table:style-name="GŁOSOWANIE19Projektuchwaływsprawiezmianwbudżeciemiastana2022rok.A1" office:value-type="string">
            <text:p text:style-name="P2">Za (17)</text:p>
          </table:table-cell>
          <table:table-cell table:style-name="GŁOSOWANIE19Projektuchwaływsprawiezmianwbudżeciemiastana2022rok.A1" office:value-type="string">
            <text:p text:style-name="P2">Przeciw (0)</text:p>
          </table:table-cell>
          <table:table-cell table:style-name="GŁOSOWANIE19Projektuchwaływsprawiezmianwbudżeciemiastana2022rok.A1" office:value-type="string">
            <text:p text:style-name="P2">Wstrzymał się (1)</text:p>
          </table:table-cell>
          <table:table-cell table:style-name="GŁOSOWANIE19Projektuchwaływsprawiezmianwbudżeciemiastana2022rok.A1" office:value-type="string">
            <text:p text:style-name="P2">Brak udziału (0)</text:p>
          </table:table-cell>
        </table:table-row>
        <table:table-row table:style-name="GŁOSOWANIE19Projektuchwaływsprawiezmianwbudżeciemiastana2022rok.1">
          <table:table-cell table:style-name="GŁOSOWANIE19Projektuchwaływsprawiezmianwbudżeciemiastana2022rok.A1" office:value-type="string">
            <text:p text:style-name="P2">Bołtryk Marcin</text:p>
            <text:p text:style-name="P2">Charytoniuk Jerzy</text:p>
            <text:p text:style-name="P2">Chomczuk Jan</text:p>
            <text:p text:style-name="P2">Czurak Adam</text:p>
            <text:p text:style-name="P2">Dąbrowska Jadwiga</text:p>
            <text:p text:style-name="P2">Gmiter Mieczysław</text:p>
            <text:p text:style-name="P2">Golonko Sławomir</text:p>
            <text:p text:style-name="P2">Kot Aniela</text:p>
            <text:p text:style-name="P2">Laszkiewicz Barbara</text:p>
            <text:p text:style-name="P2">Lewczuk Lucyna</text:p>
            <text:p text:style-name="P2">Łukaszewicz Małgorzata</text:p>
            <text:p text:style-name="P2">Pawluczuk Grażyna</text:p>
            <text:p text:style-name="P2">Puch Janusz</text:p>
            <text:p text:style-name="P2">Rygorowicz Ewa</text:p>
            <text:p text:style-name="P2">Tomaszuk Grzegorz</text:p>
            <text:p text:style-name="P2">Tumiel Artur</text:p>
            <text:p text:style-name="P2">Zaborna Małgorzata</text:p>
          </table:table-cell>
          <table:table-cell table:style-name="GŁOSOWANIE19Projektuchwaływsprawiezmianwbudżeciemiastana2022rok.A1" office:value-type="string">
            <text:p text:style-name="P2"/>
          </table:table-cell>
          <table:table-cell table:style-name="GŁOSOWANIE19Projektuchwaływsprawiezmianwbudżeciemiastana2022rok.A1" office:value-type="string">
            <text:p text:style-name="P2">Borkowski Maciej</text:p>
            <text:p text:style-name="P2"/>
          </table:table-cell>
          <table:table-cell table:style-name="GŁOSOWANIE19Projektuchwaływsprawiezmianwbudżeciemiastana2022rok.A1" office:value-type="string">
            <text:p text:style-name="P2"/>
          </table:table-cell>
        </table:table-row>
      </table:table>
      <text:p text:style-name="P2"/>
      <text:h text:style-name="P8" text:outline-level="2">GŁOSOWANIE 20</text:h>
      <text:h text:style-name="P10" text:outline-level="2">Projekt uchwały w sprawie zmiany Wieloletniej Prognozy Finansowej Miasta Hajnówka na lata 2022-2030.</text:h>
      <text:p text:style-name="P2">Rodzaj głosowania: Większość zwykła</text:p>
      <text:p text:style-name="P2">Jawność: jawne</text:p>
      <text:p text:style-name="P5">Wynik głosowania: przyjęto</text:p>
      <text:p text:style-name="P2">Rozkład głosów</text:p>
      <table:table table:name="GŁOSOWANIE20ProjektuchwaływsprawiezmianyWieloletniejPrognozyFinansowejMiastaHajnówkanalata2022-2030" table:style-name="GŁOSOWANIE20ProjektuchwaływsprawiezmianyWieloletniejPrognozyFinansowejMiastaHajnówkanalata2022-2030">
        <table:table-column table:style-name="GŁOSOWANIE20ProjektuchwaływsprawiezmianyWieloletniejPrognozyFinansowejMiastaHajnówkanalata2022-2030.A" table:number-columns-repeated="4"/>
        <table:table-row table:style-name="GŁOSOWANIE20ProjektuchwaływsprawiezmianyWieloletniejPrognozyFinansowejMiastaHajnówkanalata2022-2030.1">
          <table:table-cell table:style-name="GŁOSOWANIE20ProjektuchwaływsprawiezmianyWieloletniejPrognozyFinansowejMiastaHajnówkanalata2022-2030.A1" office:value-type="string">
            <text:p text:style-name="P2">Za (17)</text:p>
          </table:table-cell>
          <table:table-cell table:style-name="GŁOSOWANIE20ProjektuchwaływsprawiezmianyWieloletniejPrognozyFinansowejMiastaHajnówkanalata2022-2030.A1" office:value-type="string">
            <text:p text:style-name="P2">Przeciw (0)</text:p>
          </table:table-cell>
          <table:table-cell table:style-name="GŁOSOWANIE20ProjektuchwaływsprawiezmianyWieloletniejPrognozyFinansowejMiastaHajnówkanalata2022-2030.A1" office:value-type="string">
            <text:p text:style-name="P2">Wstrzymał się (1)</text:p>
          </table:table-cell>
          <table:table-cell table:style-name="GŁOSOWANIE20ProjektuchwaływsprawiezmianyWieloletniejPrognozyFinansowejMiastaHajnówkanalata2022-2030.A1" office:value-type="string">
            <text:p text:style-name="P2">Brak udziału (0)</text:p>
          </table:table-cell>
        </table:table-row>
        <table:table-row table:style-name="GŁOSOWANIE20ProjektuchwaływsprawiezmianyWieloletniejPrognozyFinansowejMiastaHajnówkanalata2022-2030.1">
          <table:table-cell table:style-name="GŁOSOWANIE20ProjektuchwaływsprawiezmianyWieloletniejPrognozyFinansowejMiastaHajnówkanalata2022-2030.A1" office:value-type="string">
            <text:p text:style-name="P2">Bołtryk Marcin</text:p>
            <text:p text:style-name="P2">Charytoniuk Jerzy</text:p>
            <text:p text:style-name="P2">Chomczuk Jan</text:p>
            <text:p text:style-name="P2">Czurak Adam</text:p>
            <text:p text:style-name="P2">Dąbrowska Jadwiga</text:p>
            <text:p text:style-name="P2">Gmiter Mieczysław</text:p>
            <text:p text:style-name="P2">Golonko Sławomir</text:p>
            <text:p text:style-name="P2">Kot Aniela</text:p>
            <text:p text:style-name="P2">Laszkiewicz Barbara</text:p>
            <text:p text:style-name="P2">Lewczuk Lucyna</text:p>
            <text:p text:style-name="P2">Łukaszewicz Małgorzata</text:p>
            <text:p text:style-name="P2">Pawluczuk Grażyna</text:p>
            <text:p text:style-name="P2">Puch Janusz</text:p>
            <text:p text:style-name="P2">Rygorowicz Ewa</text:p>
            <text:p text:style-name="P2">Tomaszuk Grzegorz</text:p>
            <text:p text:style-name="P2">Tumiel Artur</text:p>
            <text:p text:style-name="P2">Zaborna Małgorzata</text:p>
          </table:table-cell>
          <table:table-cell table:style-name="GŁOSOWANIE20ProjektuchwaływsprawiezmianyWieloletniejPrognozyFinansowejMiastaHajnówkanalata2022-2030.A1" office:value-type="string">
            <text:p text:style-name="P2"/>
          </table:table-cell>
          <table:table-cell table:style-name="GŁOSOWANIE20ProjektuchwaływsprawiezmianyWieloletniejPrognozyFinansowejMiastaHajnówkanalata2022-2030.A1" office:value-type="string">
            <text:p text:style-name="P2">Borkowski Maciej</text:p>
            <text:p text:style-name="P2"/>
          </table:table-cell>
          <table:table-cell table:style-name="GŁOSOWANIE20ProjektuchwaływsprawiezmianyWieloletniejPrognozyFinansowejMiastaHajnówkanalata2022-2030.A1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Pogrubiona" style:font-family-generic="swiss" style:font-pitch="variable"/>
    <style:font-face style:name="Calibri2" svg:font-family="Calibri" style:font-adornments="Regularn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106cm" fo:keep-with-next="always"/>
      <style:text-properties style:font-name="Arial1" fo:font-size="16pt" fo:font-weight="bold" style:letter-kerning="true" style:font-size-asian="16pt" style:font-weight-asian="bold" style:font-name-complex="Arial2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0cm" fo:margin-top="0cm" fo:margin-bottom="0cm" fo:text-indent="0cm" style:auto-text-indent="false" fo:keep-with-next="always"/>
      <style:text-properties style:font-name="Calibri1" fo:font-size="14pt" fo:font-style="normal" fo:font-weight="bold" style:font-size-asian="11pt" style:font-style-asian="normal" style:font-weight-asian="normal" style:font-name-complex="Arial2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1" style:master-page-name="Standard">
      <style:paragraph-properties fo:margin-left="0.014cm" fo:margin-right="0cm" fo:margin-top="0.101cm" fo:margin-bottom="0.101cm" fo:text-align="start" style:justify-single-word="false" fo:orphans="2" fo:widows="2" fo:text-indent="0cm" style:auto-text-indent="false" style:page-number="auto" fo:break-before="page" fo:keep-with-next="always" style:writing-mode="lr-tb">
        <style:tab-stops/>
      </style:paragraph-properties>
      <style:text-properties style:font-name="Calibri" fo:font-size="14pt" fo:language="pl" fo:country="PL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199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1">WYNIKI GŁOSOWANIA RADNYCH NA XXXIX SESJI RADY MIASTA HAJNÓWKA w dniu 26 października 2022 r.</text:h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8-19T09:44:29.90</meta:creation-date>
    <meta:print-date>2022-08-19T14:30:28.65</meta:print-date>
    <dc:date>2022-10-27T09:37:43.25</dc:date>
    <meta:editing-duration>PT4H9M32S</meta:editing-duration>
    <meta:editing-cycles>18</meta:editing-cycles>
    <meta:generator>OpenOffice/4.1.12$Win32 OpenOffice.org_project/4112m1$Build-9809</meta:generator>
    <meta:document-statistic meta:table-count="20" meta:image-count="0" meta:object-count="0" meta:page-count="21" meta:paragraph-count="575" meta:word-count="1945" meta:character-count="14140"/>
  </office:meta>
</office:document-meta>
</file>