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font-size="14pt" fo:language="pl" fo:country="PL" style:font-size-asian="14pt" style:font-size-complex="14pt"/>
    </style:style>
    <style:style style:name="P4" style:family="paragraph" style:parent-style-name="Standard">
      <style:text-properties fo:font-size="14pt" fo:language="pl" fo:country="PL" fo:background-color="transparent" style:font-size-asian="14pt" style:font-size-complex="14pt"/>
    </style:style>
    <style:style style:name="P5" style:family="paragraph" style:parent-style-name="Standard">
      <style:text-properties style:font-name="Calibri" fo:font-size="14pt" fo:language="pl" fo:country="PL" style:font-size-asian="14pt" style:font-size-complex="14pt"/>
    </style:style>
    <style:style style:name="P6" style:family="paragraph" style:parent-style-name="Standard">
      <style:paragraph-properties fo:margin-top="0.199cm" fo:margin-bottom="2cm"/>
    </style:style>
    <style:style style:name="P7" style:family="paragraph" style:parent-style-name="Standard">
      <style:paragraph-properties fo:margin-left="12.506cm" fo:margin-right="0cm" fo:text-align="center" style:justify-single-word="false" fo:text-indent="0cm" style:auto-text-indent="false"/>
    </style:style>
    <style:style style:name="P8" style:family="paragraph" style:parent-style-name="Standard">
      <style:paragraph-properties fo:margin-top="0.199cm" fo:margin-bottom="0cm"/>
      <style:text-properties style:font-name="Calibri" fo:font-size="14pt" fo:language="pl" fo:country="PL" fo:font-weight="normal" style:font-size-asian="14pt" style:font-weight-asian="normal" style:font-size-complex="14pt"/>
    </style:style>
    <style:style style:name="P9" style:family="paragraph" style:parent-style-name="Standard">
      <style:paragraph-properties fo:margin-top="0.199cm" fo:margin-bottom="0cm"/>
      <style:text-properties style:font-name="Calibri" fo:font-size="14pt" fo:font-style="normal" fo:font-weight="normal" style:font-size-asian="14pt" style:font-style-asian="normal" style:font-weight-asian="normal" style:font-size-complex="14pt" style:font-style-complex="normal"/>
    </style:style>
    <style:style style:name="P10" style:family="paragraph" style:parent-style-name="Text_20_body">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size-complex="14pt"/>
    </style:style>
    <style:style style:name="P11" style:family="paragraph" style:parent-style-name="Text_20_body">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12" style:family="paragraph" style:parent-style-name="Text_20_body">
      <style:paragraph-properties fo:margin-top="0.199cm" fo:margin-bottom="0cm" fo:line-height="100%" fo:text-align="start" style:justify-single-word="false"/>
      <style:text-properties fo:font-variant="normal" fo:text-transform="none" fo:color="#000000" style:text-line-through-style="none" style:font-name="Calibri" fo:font-size="14pt" fo:font-style="normal" style:text-underline-style="none" fo:font-weight="normal" style:text-blinking="false" fo:background-color="#ffffff" style:font-size-asian="14pt" style:font-size-complex="14pt"/>
    </style:style>
    <style:style style:name="P13" style:family="paragraph" style:parent-style-name="Text_20_body">
      <style:paragraph-properties fo:margin-top="0.199cm" fo:margin-bottom="0cm" fo:line-height="100%" fo:text-align="start" style:justify-single-word="false"/>
      <style:text-properties fo:font-variant="normal" fo:text-transform="none" fo:color="#000000" style:text-line-through-style="none" style:font-name="Calibri" fo:font-size="14pt" fo:font-style="normal" style:text-underline-style="none" fo:font-weight="normal" style:text-blinking="false" style:font-size-asian="14pt" style:font-size-complex="14pt"/>
    </style:style>
    <style:style style:name="P14" style:family="paragraph" style:parent-style-name="Text_20_body" style:list-style-name="">
      <style:paragraph-properties fo:margin-top="0.199cm" fo:margin-bottom="0cm" fo:line-height="100%" fo:text-align="start" style:justify-single-word="false" fo:orphans="2" fo:widows="2" style:writing-mode="lr-tb">
        <style:tab-stops/>
      </style:paragraph-properties>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weight-asian="normal" style:font-size-complex="14pt"/>
    </style:style>
    <style:style style:name="P15" style:family="paragraph" style:parent-style-name="Standard" style:list-style-name="L1">
      <style:text-properties fo:font-size="14pt" fo:language="pl" fo:country="PL" fo:background-color="transparent" style:font-size-asian="14pt" style:font-size-complex="14pt"/>
    </style:style>
    <style:style style:name="P16" style:family="paragraph" style:parent-style-name="Standard">
      <style:text-properties fo:font-size="14pt" fo:language="pl" fo:country="PL" style:font-size-asian="14pt" style:font-size-complex="14pt"/>
    </style:style>
    <style:style style:name="P17" style:family="paragraph" style:parent-style-name="Standard" style:list-style-name="L2"/>
    <style:style style:name="P18" style:family="paragraph" style:parent-style-name="Standard">
      <style:text-properties style:font-name="Calibri" fo:font-size="14pt" fo:language="pl" fo:country="PL" style:font-size-asian="14pt" style:font-size-complex="14pt"/>
    </style:style>
    <style:style style:name="P19" style:family="paragraph" style:parent-style-name="Standard" style:list-style-name="L3">
      <style:text-properties style:font-name="Calibri" fo:font-size="14pt" fo:language="pl" fo:country="PL" style:font-size-asian="14pt" style:font-size-complex="14pt"/>
    </style:style>
    <style:style style:name="P20" style:family="paragraph" style:parent-style-name="Standard" style:list-style-name="">
      <style:paragraph-properties fo:margin-top="0.199cm" fo:margin-bottom="0cm" fo:line-height="100%" fo:text-align="start" style:justify-single-word="false" fo:orphans="2" fo:widows="2" style:writing-mode="lr-tb">
        <style:tab-stops/>
      </style:paragraph-properties>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weight-asian="normal" style:font-size-complex="14pt"/>
    </style:style>
    <style:style style:name="P21" style:family="paragraph" style:parent-style-name="Standard" style:list-style-name="">
      <style:paragraph-properties fo:margin-top="0.199cm" fo:margin-bottom="0cm" fo:line-height="100%" fo:text-align="start" style:justify-single-word="false" fo:orphans="2" fo:widows="2" style:writing-mode="lr-tb">
        <style:tab-stops/>
      </style:paragraph-properties>
      <style:text-properties fo:font-variant="normal" fo:text-transform="none" fo:color="#000000" style:text-line-through-style="none" style:font-name="Calibri" fo:font-size="12pt" fo:language="pl" fo:country="PL" fo:font-style="normal" style:text-underline-style="none" fo:font-weight="normal" style:text-blinking="false" fo:background-color="#ffffff" style:font-size-asian="12pt" style:font-weight-asian="normal" style:font-size-complex="12pt"/>
    </style:style>
    <style:style style:name="P22" style:family="paragraph" style:parent-style-name="Standard" style:list-style-name="">
      <style:paragraph-properties fo:margin-top="0.199cm" fo:margin-bottom="0cm" fo:text-align="start" style:justify-single-word="false" fo:orphans="2" fo:widows="2" style:writing-mode="lr-tb">
        <style:tab-stops/>
      </style:paragraph-properties>
      <style:text-properties style:font-name="Calibri" fo:font-size="14pt" fo:language="pl" fo:country="PL" style:font-size-asian="14pt" style:font-size-complex="14pt"/>
    </style:style>
    <style:style style:name="P23" style:family="paragraph" style:parent-style-name="Standard" style:list-style-name="">
      <style:paragraph-properties fo:margin-top="0.199cm" fo:margin-bottom="0cm" fo:line-height="100%" fo:text-align="start" style:justify-single-word="false" fo:orphans="2" fo:widows="2" style:writing-mode="lr-tb">
        <style:tab-stops/>
      </style:paragraph-properties>
      <style:text-properties style:font-name="Calibri" fo:font-size="14pt" fo:language="pl" fo:country="PL" style:font-size-asian="14pt" style:font-size-complex="14pt"/>
    </style:style>
    <style:style style:name="P24" style:family="paragraph" style:parent-style-name="Standard" style:list-style-name="">
      <style:paragraph-properties fo:margin-top="0.199cm" fo:margin-bottom="0cm" fo:line-height="100%" fo:text-align="start" style:justify-single-word="false" fo:orphans="2" fo:widows="2" style:writing-mode="lr-tb">
        <style:tab-stops/>
      </style:paragraph-properties>
      <style:text-properties fo:font-size="12pt" fo:language="pl" fo:country="PL" style:font-size-asian="12pt" style:font-size-complex="12pt"/>
    </style:style>
    <style:style style:name="P25" style:family="paragraph" style:parent-style-name="Heading_20_2">
      <style:text-properties fo:font-size="14pt" fo:language="pl" fo:country="PL" fo:background-color="transparent" style:font-size-asian="14pt" style:font-size-complex="14pt"/>
    </style:style>
    <style:style style:name="P26" style:family="paragraph" style:parent-style-name="Heading_20_2">
      <style:text-properties fo:font-size="14pt" fo:language="pl" fo:country="PL" fo:font-weight="bold" fo:background-color="transparent" style:font-size-asian="14pt" style:font-weight-asian="bold" style:font-size-complex="14pt" style:font-weight-complex="bold"/>
    </style:style>
    <style:style style:name="P27" style:family="paragraph" style:parent-style-name="Heading_20_2">
      <style:paragraph-properties fo:margin-top="0.199cm" fo:margin-bottom="0cm"/>
      <style:text-properties fo:font-size="14pt" fo:language="pl" fo:country="PL" fo:font-weight="bold" fo:background-color="transparent" style:font-size-asian="14pt" style:font-weight-asian="bold" style:font-size-complex="14pt" style:font-weight-complex="bold"/>
    </style:style>
    <style:style style:name="P28" style:family="paragraph" style:parent-style-name="Heading_20_2">
      <style:paragraph-properties fo:margin-top="0.199cm" fo:margin-bottom="0cm"/>
      <style:text-properties fo:font-size="14pt" fo:language="pl" fo:country="PL" fo:background-color="transparent" style:font-size-asian="14pt" style:font-size-complex="14pt"/>
    </style:style>
    <style:style style:name="P29" style:family="paragraph" style:parent-style-name="Heading_20_1">
      <style:paragraph-properties fo:text-align="center" style:justify-single-word="false"/>
      <style:text-properties fo:font-size="18pt" fo:language="pl" fo:country="PL" fo:background-color="transparent" style:font-size-asian="18pt" style:font-size-complex="18pt"/>
    </style:style>
    <style:style style:name="P30" style:family="paragraph" style:parent-style-name="Heading_20_1">
      <style:paragraph-properties fo:margin-top="0.199cm" fo:margin-bottom="0.499cm" fo:text-align="center" style:justify-single-word="false"/>
      <style:text-properties fo:font-size="18pt" fo:language="pl" fo:country="PL" fo:background-color="transparent" style:font-size-asian="18pt" style:font-size-complex="18pt"/>
    </style:style>
    <style:style style:name="T1" style:family="text">
      <style:text-properties fo:color="#000000" style:font-name="Calibri"/>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6"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font-weight="bold"/>
    </style:style>
    <style:style style:name="T11" style:family="text">
      <style:text-properties fo:color="#000000" style:font-name="Calibri" fo:font-weight="bold" style:font-weight-asian="bold" style:font-weight-complex="bold"/>
    </style:style>
    <style:style style:name="T12" style:family="text">
      <style:text-properties fo:color="#000000" fo:font-style="italic" style:text-underline-style="none" fo:background-color="transparent" style:font-name-asian="Times New Roman" style:font-style-asian="italic" style:font-name-complex="Times New Roman" style:font-style-complex="italic" style:font-weight-complex="normal"/>
    </style:style>
    <style:style style:name="T13" style:family="text">
      <style:text-properties fo:font-variant="normal" fo:text-transform="none" fo:color="#000000" style:font-name="Calibri"/>
    </style:style>
    <style:style style:name="T14"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5" style:family="text">
      <style:text-properties fo:font-variant="normal" fo:text-transform="none" fo:color="#000000" style:font-name="Calibri" fo:font-weight="bold"/>
    </style:style>
    <style:style style:name="T16" style:family="text">
      <style:text-properties fo:font-variant="normal" fo:text-transform="none" fo:color="#000000" style:font-name="Calibri" fo:font-weight="bold" style:font-weight-asian="bold" style:font-weight-complex="bold"/>
    </style:style>
    <style:style style:name="T17" style:family="text">
      <style:text-properties fo:font-variant="normal" fo:text-transform="none" fo:color="#000000" style:font-name="Calibri" fo:font-style="normal" fo:font-weight="bold" style:font-style-asian="normal" style:font-weight-asian="bold" style:font-style-complex="normal" style:font-weight-complex="bold"/>
    </style:style>
    <style:style style:name="T18" style:family="text">
      <style:text-properties fo:font-variant="normal" fo:text-transform="none" fo:color="#000000" style:font-name="Calibri" fo:font-style="normal" fo:font-weight="bold" fo:background-color="#ffffff" style:font-weight-asian="bold" style:font-weight-complex="bold"/>
    </style:style>
    <style:style style:name="T19" style:family="text">
      <style:text-properties fo:font-variant="normal" fo:text-transform="none" fo:color="#000000" fo:language="pl" fo:country="PL" fo:font-style="italic" fo:background-color="#ffffff" style:font-style-asian="italic" style:font-style-complex="italic"/>
    </style:style>
    <style:style style:name="T20" style:family="text">
      <style:text-properties fo:font-variant="normal" fo:text-transform="none" fo:color="#000000" fo:font-style="italic" style:text-underline-style="none" fo:background-color="transparent" style:font-name-asian="Times New Roman" style:font-style-asian="italic" style:font-name-complex="Times New Roman" style:font-style-complex="italic" style:font-weight-complex="normal"/>
    </style:style>
    <style:style style:name="T21" style:family="text">
      <style:text-properties fo:font-variant="normal" fo:text-transform="none" fo:color="#000000" fo:font-style="italic" fo:font-weight="normal" fo:background-color="#ffffff" style:font-style-asian="italic" style:font-weight-asian="normal" style:font-style-complex="italic"/>
    </style:style>
    <style:style style:name="T22" style:family="text">
      <style:text-properties fo:font-variant="normal" fo:text-transform="none" fo:color="#000000" style:text-line-through-style="none" fo:language="pl" fo:country="PL" fo:font-style="italic" style:text-underline-style="none" style:text-blinking="false" fo:background-color="#ffffff" style:font-style-asian="italic" style:font-style-complex="italic"/>
    </style:style>
    <style:style style:name="T23" style:family="text">
      <style:text-properties fo:font-variant="normal" fo:text-transform="none" fo:color="#000000" style:text-line-through-style="none" fo:language="pl" fo:country="PL" fo:font-style="italic" style:text-underline-style="none" style:text-blinking="false" fo:background-color="transparent" style:font-name-asian="Times New Roman" style:font-style-asian="italic" style:font-name-complex="Times New Roman" style:font-style-complex="italic" style:font-weight-complex="normal"/>
    </style:style>
    <style:style style:name="T24" style:family="text">
      <style:text-properties fo:font-variant="normal" fo:text-transform="none" fo:color="#000000" style:text-line-through-style="none" style:font-name="Calibri" fo:font-style="normal" style:text-underline-style="none" fo:font-weight="bold" style:text-blinking="false" fo:background-color="#ffffff" style:font-weight-asian="bold" style:font-weight-complex="bold"/>
    </style:style>
    <style:style style:name="T25" style:family="text">
      <style:text-properties fo:font-variant="normal" fo:text-transform="none" fo:color="#000000" style:text-line-through-style="none" style:font-name="Calibri" fo:font-style="normal" style:text-underline-style="none" fo:font-weight="bold" style:text-blinking="false" fo:background-color="#ffffff" style:font-name-asian="Times New Roman" style:font-style-asian="normal" style:font-weight-asian="bold" style:font-name-complex="Times New Roman" style:font-style-complex="normal" style:font-weight-complex="bold"/>
    </style:style>
    <style:style style:name="T26" style:family="text">
      <style:text-properties fo:font-variant="normal" fo:text-transform="none" fo:color="#000000" style:text-line-through-style="none" style:font-name="Calibri" fo:font-style="normal" style:text-underline-style="none" fo:font-weight="bold" style:text-blinking="false" style:font-weight-asian="bold" style:font-weight-complex="bold"/>
    </style:style>
    <style:style style:name="T27" style:family="text">
      <style:text-properties fo:font-variant="normal" fo:text-transform="none" fo:color="#000000" style:text-line-through-style="none" style:font-name="Calibri"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28" style:family="text">
      <style:text-properties fo:font-variant="normal" fo:text-transform="none" fo:color="#000000" style:text-line-through-style="none" style:font-name="Calibri" fo:font-style="normal" style:text-underline-style="none" style:text-blinking="false"/>
    </style:style>
    <style:style style:name="T29" style:family="text">
      <style:text-properties fo:font-variant="normal" fo:text-transform="none" fo:color="#000000" style:text-line-through-style="none" style:font-name="Calibri" fo:font-style="normal" style:text-underline-style="none" style:text-blinking="false" fo:background-color="#ffffff"/>
    </style:style>
    <style:style style:name="T30" style:family="text">
      <style:text-properties fo:font-variant="normal" fo:text-transform="none" fo:color="#000000" style:text-line-through-style="none" style:font-name="Calibri" fo:font-size="14pt" fo:font-style="italic" style:text-underline-style="none" fo:font-weight="normal" style:text-blinking="false"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31" style:family="text">
      <style:text-properties fo:font-variant="normal" fo:text-transform="none" fo:color="#000000" style:text-line-through-style="none" fo:font-style="italic" style:text-underline-style="none" fo:font-weight="normal" style:text-blinking="false" fo:background-color="#ffffff" style:font-style-asian="italic" style:font-weight-asian="normal" style:font-style-complex="italic"/>
    </style:style>
    <style:style style:name="T32" style:family="text">
      <style:text-properties fo:font-variant="normal" fo:text-transform="none" fo:color="#000000" style:text-line-through-style="none" fo:font-style="italic" style:text-underline-style="none" fo:font-weight="normal" style:text-blinking="false" fo:background-color="#ffffff" style:font-name-asian="Times New Roman" style:font-style-asian="italic" style:font-weight-asian="normal" style:font-name-complex="Times New Roman" style:font-style-complex="italic" style:font-weight-complex="normal"/>
    </style:style>
    <style:style style:name="T33" style:family="text">
      <style:text-properties fo:font-variant="normal" fo:text-transform="none" fo:color="#000000" style:text-line-through-style="none" fo:font-style="italic" style:text-underline-style="none" fo:font-weight="normal" style:text-blinking="false" fo:background-color="transparent" style:font-name-asian="Times New Roman" style:font-style-asian="italic" style:font-weight-asian="normal" style:font-name-complex="Times New Roman" style:font-style-complex="italic" style:font-weight-complex="normal"/>
    </style:style>
    <style:style style:name="T34" style:family="text">
      <style:text-properties style:font-name="Calibri"/>
    </style:style>
    <style:style style:name="T35"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36" style:family="text">
      <style:text-properties style:font-name="Calibri" fo:background-color="transparent"/>
    </style:style>
    <style:style style:name="T37" style:family="text">
      <style:text-properties fo:font-size="14pt" fo:language="pl" fo:country="PL" fo:background-color="transparent" style:font-size-asian="14pt" style:font-size-complex="14pt"/>
    </style:style>
    <style:style style:name="T38" style:family="text">
      <style:text-properties fo:font-size="14pt"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39" style:family="text">
      <style:text-properties fo:font-size="14pt" fo:font-style="italic" fo:background-color="transparent" style:font-name-asian="Times New Roman" style:font-size-asian="14pt" style:font-style-asian="italic" style:font-name-complex="Times New Roman" style:font-size-complex="14pt" style:font-style-complex="italic" style:font-weight-complex="normal"/>
    </style:style>
    <style:style style:name="T40" style:family="text">
      <style:text-properties fo:font-size="14pt" fo:font-style="italic" style:font-name-asian="Times New Roman" style:font-size-asian="14pt" style:font-style-asian="italic" style:font-name-complex="Times New Roman" style:font-size-complex="14pt" style:font-style-complex="italic" style:font-weight-complex="normal"/>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font-weight-complex="normal"/>
    </style:style>
    <style:style style:name="T43" style:family="text">
      <style:text-properties fo:font-style="italic" style:font-style-asian="italic" style:font-weight-asian="normal" style:font-style-complex="italic" style:font-weight-complex="normal"/>
    </style:style>
    <style:style style:name="T44" style:family="text">
      <style:text-properties fo:font-style="italic" fo:background-color="transparent" style:font-name-asian="Times New Roman" style:font-style-asian="italic" style:font-name-complex="Times New Roman" style:font-style-complex="italic" style:font-weight-complex="normal"/>
    </style:style>
    <style:style style:name="T45" style:family="text">
      <style:text-properties fo:font-style="italic" fo:background-color="transparent" style:font-name-asian="Times New Roman" style:font-style-asian="italic" style:font-weight-asian="normal" style:font-name-complex="Times New Roman" style:font-style-complex="italic" style:font-weight-complex="normal"/>
    </style:style>
    <style:style style:name="T46" style:family="text">
      <style:text-properties fo:font-style="italic" fo:background-color="#ffffff" style:font-style-asian="italic" style:font-weight-asian="normal" style:font-style-complex="italic" style:font-weight-complex="normal"/>
    </style:style>
    <style:style style:name="T47" style:family="text">
      <style:text-properties fo:font-style="italic" style:font-name-asian="Times New Roman" style:font-style-asian="italic" style:font-name-complex="Times New Roman" style:font-style-complex="italic" style:font-weight-complex="normal"/>
    </style:style>
    <style:style style:name="T48" style:family="text">
      <style:text-properties fo:language="pl" fo:country="PL" fo:font-style="italic" style:font-style-asian="italic" style:font-style-complex="italic"/>
    </style:style>
    <style:style style:name="T49" style:family="text">
      <style:text-properties fo:language="pl" fo:country="PL" fo:font-style="italic" style:font-style-asian="italic" style:font-weight-asian="normal" style:font-style-complex="italic" style:font-weight-complex="normal"/>
    </style:style>
    <style:style style:name="T50" style:family="text">
      <style:text-properties fo:language="pl" fo:country="PL" fo:font-style="italic" fo:background-color="transparent" style:font-name-asian="Times New Roman" style:font-style-asian="italic" style:font-weight-asian="normal" style:font-name-complex="Times New Roman" style:font-style-complex="italic" style:font-weight-complex="normal"/>
    </style:style>
    <style:style style:name="T51" style:family="text">
      <style:text-properties fo:language="pl" fo:country="PL" fo:font-style="italic" fo:background-color="#ffffff" style:font-style-asian="italic" style:font-weight-asian="normal" style:font-style-complex="italic" style:font-weight-complex="normal"/>
    </style:style>
    <style:style style:name="T52"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otokół Nr XXXVII/22</text:h>
      <text:h text:style-name="P29" text:outline-level="1">z obrad XXXVII sesji Rady Miasta Hajnówka,</text:h>
      <text:h text:style-name="P29" text:outline-level="1">która odbyła się 17 sierpnia 2022 r. </text:h>
      <text:h text:style-name="P29" text:outline-level="1">w Hajnowskim Domu Kultury</text:h>
      <text:h text:style-name="P30" text:outline-level="1">w godz. 15:00 – 17:30</text:h>
      <text:h text:style-name="P27" text:outline-level="2">stan osobowy Rady Miasta – 21</text:h>
      <text:h text:style-name="P28" text:outline-level="2">obecnych na sesji – 18</text:h>
      <text:h text:style-name="P28" text:outline-level="2">nieobecnych usprawiedliwionych – 3</text:h>
      <text:h text:style-name="P28" text:outline-level="2">nieobecnych nieusprawiedliwionych – 0</text:h>
      <text:h text:style-name="P25" text:outline-level="2">Radni obecni na posiedzeniu:</text:h>
      <text:list xml:id="list3454174334204541104" text:style-name="L1">
        <text:list-item>
          <text:p text:style-name="P15">Bołtryk Marcin</text:p>
        </text:list-item>
        <text:list-item>
          <text:p text:style-name="P15">Borkowski Maciej</text:p>
        </text:list-item>
        <text:list-item>
          <text:p text:style-name="P15">Charytoniuk Jerzy</text:p>
        </text:list-item>
        <text:list-item>
          <text:p text:style-name="P15">Chomczuk Jan</text:p>
        </text:list-item>
        <text:list-item>
          <text:p text:style-name="P15">Czurak Adam</text:p>
        </text:list-item>
        <text:list-item>
          <text:p text:style-name="P15">Dąbrowska Jadwiga</text:p>
        </text:list-item>
        <text:list-item>
          <text:p text:style-name="P15">Gmiter Mieczysław Stanisław</text:p>
        </text:list-item>
        <text:list-item>
          <text:p text:style-name="P15">Golonko Sławomir</text:p>
        </text:list-item>
        <text:list-item>
          <text:p text:style-name="P15">Kot Aniela</text:p>
        </text:list-item>
        <text:list-item>
          <text:p text:style-name="P15">Kuklik Helena</text:p>
        </text:list-item>
        <text:list-item>
          <text:p text:style-name="P15">Laszkiewicz Barbara</text:p>
        </text:list-item>
        <text:list-item>
          <text:p text:style-name="P15">Lewczuk Lucyna</text:p>
        </text:list-item>
        <text:list-item>
          <text:p text:style-name="P15">Łukaszewicz Małgorzata Justyna </text:p>
        </text:list-item>
        <text:list-item>
          <text:p text:style-name="P15">Pawluczuk Grażyna</text:p>
        </text:list-item>
        <text:list-item>
          <text:p text:style-name="P15">Pietroczuk Walentyna</text:p>
        </text:list-item>
        <text:list-item>
          <text:p text:style-name="P15">Puch Janusz</text:p>
        </text:list-item>
        <text:list-item>
          <text:p text:style-name="P15">Tomaszuk Grzegorz</text:p>
        </text:list-item>
        <text:list-item>
          <text:p text:style-name="P15">Zaborna Małgorzata Celina</text:p>
        </text:list-item>
      </text:list>
      <text:h text:style-name="P25" text:outline-level="2"><text:soft-page-break/>Radni nieobecni usprawiedliwieni:</text:h>
      <text:list xml:id="list30583382" text:continue-list="list3454174334204541104" text:style-name="L1">
        <text:list-item text:start-value="1">
          <text:p text:style-name="P15">Markiewicz Piotr</text:p>
        </text:list-item>
        <text:list-item>
          <text:p text:style-name="P15">Rygorowicz Ewa</text:p>
        </text:list-item>
        <text:list-item>
          <text:p text:style-name="P15">Tumiel Artur</text:p>
        </text:list-item>
      </text:list>
      <text:p text:style-name="Standard"><text:span text:style-name="tekst"><text:span text:style-name="T6">Lista obecności Radnych Rady Miasta Hajnówka na XXXVII sesji w dniu 17 sierpnia 2022 roku – Załącznik Nr 1.</text:span></text:span></text:p>
      <text:h text:style-name="P25" text:outline-level="2">Ponadto w sesji udział wzięli:</text:h>
      <text:list xml:id="list5442955587292024030" text:style-name="L2">
        <text:list-item>
          <text:p text:style-name="P17"><text:span text:style-name="Strong_20_Emphasis"><text:span text:style-name="T2">Jerzy Sirak – Burmistrz Miasta Hajnówka</text:span></text:span></text:p>
        </text:list-item>
        <text:list-item>
          <text:p text:style-name="P17"><text:span text:style-name="Strong_20_Emphasis"><text:span text:style-name="T2">Ireneusz Roman Kiendyś – Zastępca Burmistrza Miasta Hajnówka</text:span></text:span></text:p>
        </text:list-item>
        <text:list-item>
          <text:p text:style-name="P17"><text:span text:style-name="Strong_20_Emphasis"><text:span text:style-name="T2">Agnieszka Zabrocka – Skarbnik Miasta Hajnówka</text:span></text:span></text:p>
        </text:list-item>
        <text:list-item>
          <text:p text:style-name="P17"><text:span text:style-name="Strong_20_Emphasis"><text:span text:style-name="T2">Marzanna Sołtys <text:s/>– Radca Prawny</text:span></text:span></text:p>
        </text:list-item>
        <text:list-item>
          <text:p text:style-name="P17"><text:span text:style-name="Strong_20_Emphasis"><text:span text:style-name="T3">Halina Stepaniuk – Biuro Rady Miasta Hajnówka</text:span></text:span></text:p>
        </text:list-item>
        <text:list-item>
          <text:p text:style-name="P17"><text:span text:style-name="Strong_20_Emphasis"><text:span text:style-name="T3">Marlena Lisowska – Biuro Rady Miasta Hajnówka</text:span></text:span></text:p>
        </text:list-item>
        <text:list-item>
          <text:p text:style-name="P17"><text:span text:style-name="Strong_20_Emphasis"><text:span text:style-name="T3">Przedstawiciele Telewizji Kablowej Hajnówka</text:span></text:span></text:p>
        </text:list-item>
        <text:list-item>
          <text:p text:style-name="P17"><text:span text:style-name="Strong_20_Emphasis"><text:span text:style-name="T3">Jarosław Grygoruk – Sekretarz Miasta Hajnówka</text:span></text:span></text:p>
        </text:list-item>
        <text:list-item>
          <text:p text:style-name="P17"><text:span text:style-name="Strong_20_Emphasis"><text:span text:style-name="T3">Marta Kościeńczuk – Kierownik Referatu Gospodarki Komunalnej i Ochrony Środowiska Urzędu Miasta Hajnówka</text:span></text:span></text:p>
        </text:list-item>
        <text:list-item>
          <text:p text:style-name="P17"><text:span text:style-name="Strong_20_Emphasis"><text:span text:style-name="T3">Jolanta Stefaniuk – Kierownik Zespołu Oświaty, Kultury i Sportu Urzędu Miasta Hajnówka</text:span></text:span></text:p>
        </text:list-item>
        <text:list-item>
          <text:p text:style-name="P17"><text:span text:style-name="Strong_20_Emphasis"><text:span text:style-name="T3">Jarosław Walesiuk – Informatyk </text:span></text:span></text:p>
        </text:list-item>
      </text:list>
      <text:h text:style-name="Heading_20_3" text:outline-level="3"><text:span text:style-name="tekst"><text:span text:style-name="T7">Lista obecności gości na XXXVII sesji w dniu 17 sierpnia 2022 roku – Załącznik Nr 2.</text:span></text:span></text:h>
      <text:p text:style-name="P4">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4">Nagranie z obrad sesji z napisami jest dostępne w Biuletynie Informacji Publicznej w zakładce „Rada Miasta Hajnówka” → „Transmisje z sesji Rady Miasta”→ „Transmisje rok 2022” pod linkiem:</text:p>
      <text:p text:style-name="Standard"><text:a xlink:type="simple" xlink:href="https://www.bip.hajnowka.pl/article/transmisja-z-obrad-xxxvii-sesji-rady-miasta-hajnowka-dnia-17-sierpnia-2022-r/#transmisja-z-obrad-xxxvii-sesji-rady-miasta-hajnowka-dnia-17-sierpnia-2022" text:style-name="Internet_20_link" text:visited-style-name="Visited_20_Internet_20_Link">Transmisja z obrad XXXVII sesji Rady Miasta Hajnowka z dnia 17 sierpnia 2022</text:a><text:a xlink:type="simple" xlink:href="https://www.bip.hajnowka.pl/article/transmisja-z-obrad-xxxvii-sesji-rady-miasta-hajnowka-dnia-17-sierpnia-2022-r/#transmisja-z-obrad-xxxvii-sesji-rady-miasta-hajnowka-dnia-17-sierpnia-2022-r" text:style-name="Internet_20_link" text:visited-style-name="Visited_20_Internet_20_Link"> r. (BIP).</text:a><text:span text:style-name="T37"> </text:span></text:p>
      <text:p text:style-name="P4">oraz na stronie internetowej Miasta Hajnówka w zakładce „Dla mieszkańca”→ „Aktualności” pod linkiem:</text:p>
      <text:p text:style-name="Standard"><text:a xlink:type="simple" xlink:href="http://www.hajnowka.pl/aktualnosc/dla-mieszkanca/2829-transmisja-z-obrad-xxxvii-sesji-rady-miasta-hajnowka-zwolanych-na" text:style-name="Internet_20_link" text:visited-style-name="Visited_20_Internet_20_Link"><text:span text:style-name="T37">Transmisja z obrad XXXVII sesji Rady Miasta Hajnowka z dnia 17 sierpnia 2022 r. (strona miasta).</text:span></text:a></text:p>
      <text:p text:style-name="Standard"><text:span text:style-name="tekst"><text:span text:style-name="T14">Nagranie z obrad XXXVII sesji – Załącznik Nr 3.</text:span></text:span></text:p>
      <text:h text:style-name="P25" text:outline-level="2"><text:soft-page-break/><text:span text:style-name="T15">Do punktu 1 porządku obrad: </text:span><text:span text:style-name="T10">Otwarcie sesji (00:01:19 – 00:03:09)</text:span></text:h>
      <text:p text:style-name="P3"><text:span text:style-name="T36">Walentyna Pietroczuk – Przewodnicząca Rady – </text:span><text:span text:style-name="T34">Na podstawie artykułu 20 ustęp 1 ustawy o samorządzie gminnym z dnia 8 marca 1990 roku otwieram obrady XXXVII sesji Rady Miasta Hajnówka. Witam serdecznie pana burmistrza Jerzego Siraka, pana wiceburmistrza pana Ireneusza Kiendysia, panią skarbnik panią Agnieszkę Zabrocką, pracowników Urzędu Miasta. Witam serdecznie mieszkańców miasta Hajnówka. I oczywiście państwa radnych. Witam przedstawicieli Telewizji Kablowej i pracowników Hajnowskiego Domu Kultury. </text:span><text:span text:style-name="T36">W okresie międzysesyjnym radni odbyli posiedzenia komisji w sprawach objętych dzisiejszym porządkiem obrad. Materiały na sesję w tym projekty uchwał zostały dokładnie przeanalizowane na zebraniach komisji. Pytania i wnioski zgłoszone przez radnych zostały niezwłocznie przekazane do pana burmistrza. </text:span><text:span text:style-name="T34">Wszyscy państwo radni otrzymali materiały na sesję. Znajdują się one również w Biuletynie Informacji Publicznej, na stronie internetowej miasta Hajnówka, także w Portalu Mieszkańca. Przypominam, że sesja Rady Miasta jest nagrywana przez Telewizję Kablową. Informuje, że ustawowy skład Rady Miasta Hajnówka stanowi 21 radnych. Stwierdzam, że w dzisiejszej sesji uczestniczy 18 radnych, 3 radnych usprawiedliwiło swoją nieobecność, jest dzisiaj nieobecnych. 18 radnych w dzisiejszej sesji uczestniczy. To stanowi kworum niezbędne do prowadzenia obrad Rady Miasta, umożliwiające przeprowadzenie ważnych wyborów i podejmowanie prawomocnych uchwał. </text:span></text:p>
      <text:h text:style-name="P25" text:outline-level="2"><text:span text:style-name="T15">Do punktu 2 porządk</text:span><text:span text:style-name="T16">u obrad: P</text:span><text:span text:style-name="T17">rzyjęcie porządku obrad </text:span><text:span text:style-name="T11">(00:03:09 – 00:06:40)</text:span></text:h>
      <text:p text:style-name="P3"><text:span text:style-name="T36">Walentyna Pietroczuk – Przewodnicząca Rady – </text:span><text:span text:style-name="T34">Państwo radni otrzymali porządek obrad w wersji elektronicznej. Przejdziemy do, przejdę do odczytania porządku obrad i przegłosujemy przedstawiony porządek obrad. </text:span></text:p>
      <text:list xml:id="list3840360966622106365" text:style-name="L3">
        <text:list-item>
          <text:p text:style-name="P19">Otwarcie sesji.</text:p>
        </text:list-item>
        <text:list-item>
          <text:p text:style-name="P19">Przyjęcie porządku obrad.</text:p>
        </text:list-item>
        <text:list-item>
          <text:p text:style-name="P19">Informacja Przewodniczącej Rady Miasta Hajnówka o złożonych interpelacjach i zapytaniach.</text:p>
        </text:list-item>
        <text:list-item>
          <text:p text:style-name="P19">Informacja o działalności Burmistrza Miasta Hajnówka w okresie od 4 czerwca 2022 roku do 26 lipca 2022 roku. </text:p>
        </text:list-item>
        <text:list-item>
          <text:p text:style-name="P19">Rozpatrzenie i podjęcie uchwał w sprawach: </text:p>
          <text:list>
            <text:list-item>
              <text:p text:style-name="P19">zmiany uchwały nr VII/56/19 Rady Miasta Hajnówka z dnia 29 maja 2019 roku w sprawie określenia tygodniowego obowiązkowego wymiaru godzin zajęć pedagogów, psychologów, logopedów, terapeutów pedagogicznych, doradców zawodowych, nauczycieli, przedszkoli prowadzących zajęcia w grupach mieszanych oraz zasad udzielania i rozmiaru obniżek, godzin zajęć nauczycieli, którym powierzono stanowiska kierownicze w szkołach i przedszkolach, dla których organem prowadzącym jest Gmina Miejska Hajnówka,</text:p>
            </text:list-item>
            <text:list-item>
              <text:p text:style-name="P19">uchwała w sprawie określenia średniej ceny jednostki paliwa w gminie miejskiej Hajnówka na rok szkolny 2022/2023,</text:p>
            </text:list-item>
            <text:list-item>
              <text:p text:style-name="P19"><text:soft-page-break/>zmian w budżecie miasta na 2022 rok,</text:p>
            </text:list-item>
            <text:list-item>
              <text:p text:style-name="P19">zmiany Wieloletniej Prognozy Finansowej Miasta Hajnówka na lata 2022-2030,</text:p>
            </text:list-item>
            <text:list-item>
              <text:p text:style-name="P19">zmiany uchwały o wysokości ekwiwalentu pieniężnego strażakom ratownikom Ochotniczej Straży Pożarnej z terenu gminy miejskiej Hajnówka za udział w działaniach ratowniczych akcji ratowniczej, szkoleniu lub ćwiczeniu pożarniczym,</text:p>
            </text:list-item>
            <text:list-item>
              <text:p text:style-name="P19">szczegółowego sposobu i zakresu świadczenia usług w zakresie odbierania odpadów komunalnych od właścicieli nieruchomości,</text:p>
            </text:list-item>
            <text:list-item>
              <text:p text:style-name="P19">postanowienia o odbieraniu odpadów komunalnych od właścicieli określonej nieruchomości, na których nie zamieszkują mieszkańcy, a powstają odpady komunalne,</text:p>
            </text:list-item>
            <text:list-item>
              <text:p text:style-name="P19">terminu częstotliwości i trybu uiszczania opłaty za gospodarowanie odpadami komunalnymi przez właścicieli nieruchomości na terenie miasta Hajnówka,</text:p>
            </text:list-item>
            <text:list-item>
              <text:p text:style-name="P19">zmiany uchwały w sprawie wyboru metody ustalania opłaty za gospodarowanie odpadami komunalnymi oraz ustalenia stawki opłaty, </text:p>
            </text:list-item>
            <text:list-item>
              <text:p text:style-name="P19">zmiany uchwały w sprawie określenia wzoru deklaracji o wysokości opłaty za gospodarowanie odpadami komunalnymi składanej przez właścicieli nieruchomości.</text:p>
            </text:list-item>
            <text:list-item>
              <text:p text:style-name="P19">zmiany uchwały w sprawie Regulaminu utrzymania czystości i porządku na terenie miasta Hajnówka.</text:p>
            </text:list-item>
          </text:list>
        </text:list-item>
        <text:list-item>
          <text:p text:style-name="P19">Wnioski i oświadczenia radnych.</text:p>
        </text:list-item>
        <text:list-item>
          <text:p text:style-name="P19">Odpowiedzi na wnioski.</text:p>
        </text:list-item>
        <text:list-item>
          <text:p text:style-name="P19">Zamknięcie obrad. </text:p>
        </text:list-item>
      </text:list>
      <text:p text:style-name="P3"><text:span text:style-name="T36">Walentyna Pietroczuk – Przewodnicząca Rady – </text:span><text:span text:style-name="T34">Czy są uwagi do przedstawionego porządku obrad? Nie widzę. Przystępujemy w takim razie do przegłosowania przedstawionego porządku obrad. Kto z Państwa radnych jest za przyjęciem przedstawionego porządku obrad? Kto się wstrzymał? Kto jest przeciw? Wszyscy radni obecni na dzisiejszej sesji przyjęli porządek obrad. Porządek obrad został przyjęty. </text:span></text:p>
      <text:p text:style-name="P8"><text:span text:style-name="T41">Wyniki głosowania radnych w sprawie przyjęcia porządku obrad</text:span><text:span text:style-name="tekst"><text:span text:style-name="T12"> </text:span></text:span><text:span text:style-name="tekst"><text:span text:style-name="T20">– Załącznik Nr 4.</text:span></text:span></text:p>
      <text:h text:style-name="P25" text:outline-level="2"><text:span text:style-name="T15">Do punktu 3 porządku obrad: Informacja Przewodniczącej Rady Miasta Hajnówka o złożonych interpelacjach i zapytaniach </text:span><text:span text:style-name="T10">(00:06:40 – 00:12:16)</text:span></text:h>
      <text:p text:style-name="P3"><text:span text:style-name="T36">Walentyna Pietroczuk – Przewodnicząca Rady – </text:span><text:span text:style-name="T34">Podpunkt 3 naszych dzisiejszych obrad jest to informacja przewodniczącej Rady Miasta Hajnówka o złożonych interpelacjach i zapytaniach. Między XXXVI a XXXVII sesją Rady Miasta Hajnówka do przewodniczącej Rady Miasta wpłynęło 6 wniosków oraz 2 interpelacje. Na posiedzeniach komisji w miesiącu sierpniu radni złożyli 5 wniosków. Były one niezwłocznie przekazywane przez przewodniczącą Rady Miasta do realizacji burmistrzowi miasta Hajnówka oraz </text:span><text:soft-page-break/><text:span text:style-name="T34">do wiadomości radnych. Treść interpelacji, wniosków i zapytań oraz udzielonych na nie odpowiedzi były niezwłocznie przekazywane radnym Rady Miasta Hajnówka na ich elektroniczne skrzynki pocztowe. Na tablicach ogłoszeń Urzędu Miasta podana została informacja o możliwości zapoznania się z wyżej wymienionymi materiałami w Biurze Rady Miasta, pokój 210, II piętro, jak też w Biuletynie Informacji Publicznej Miasta Hajnówka. Radni Rady Miasta Hajnówka oraz burmistrz miasta Hajnówka wystąpili do Generalnego Dyrektora Lasów Państwowych w imieniu mieszkańców miasta Hajnówka z wnioskiem o podjęcie natychmiastowych działań związanych z możliwością pozyskania drewna opałowego z nadleśnictw położonych na terenie Puszczy Białowieskiej. Przeznaczenie między innymi dla mieszkańców miasta Hajnówka. Radni i burmistrz zwrócili uwagę na wzrost cen nośników energii, jak również rosnące trudności z nabyciem węgla, ekogroszku bądź pelletu na cele opałowe, co spowodowało wzmożony popyt na drewno opałowe ze strony nabywców indywidualnych. Mieszkańcy miasta kupują drewno opałowe z odległych nadleśnictw, co wiąże się z wyższymi kosztami związanymi z transportem. Miasto Hajnówka jest miastem aktualnie z niekorzystną sytuacją demograficzną, co przekłada się na fakt,że najliczniejszą grupą są mieszkańcy w wieku emerytalnym. Wiele osób na niewysokie emerytury a często znaczną jej część muszą przeznaczyć na leki. Kupno drewna opałowego bezpośrednio w Lasach Państwowych zawsze było najtańszym źródłem drewna na cele energetyczne. My jako mieszkańcy jesteśmy dumni, że Puszcza Białowieska została wpisana przez UNESCO na listę światowego dziedzictwa ludzkości. Popieramy zrównoważone wykorzystanie zasobów Puszczy Białowieskiej i uważamy, że jest możliwe pogodzenie ochrony najcenniejszych jej obszarów i gospodarcze wykorzystanie w celu zabezpieczenia drewna opałowego dla mieszkańców Hajnówki. W Puszczy Białowieskiej zalega niezliczona ilość suchego drewna świerkowego. Pozyskanie go na cele opałowe wystarczyłoby nie tylko do zapewnienia opału mieszkańcom miasta Hajnówka, ale także mieszkańcom całego powiatu. Należy zwrócić uwagę, że jest to także niewykorzystany surowiec do produkcji wyrobów drewnianych. Proponujemy rozważyć możliwość oczyszczenia lasów z zalegających suchych drzew, aby nie zwiększyły one ryzyka pożaru w lesie a jednocześnie mogłyby być surowcem wykorzystywanym w produkcji. Autorzy pisma zaapelowali o jak najszybsze podjęcie działań i umożliwienie zakupu drewna opałowego przez mieszkańców miasta Hajnówka na sezon zimowy 2022/2023. Przedmiotowe pismo przekazano do wiadomości: Ministrowi Klimatu i Środowiska, dyrektorowi Regionalnej Dyrekcji Lasów Państwowych w Białymstoku, nadleśniczym Nadleśnictw Hajnówka, Białowieża, Browsk, staroście hajnowskiemu i wójtom gmin powiatu hajnowskiego. Chciałam jeszcze podać informację o wczorajszym spotkaniu, które odbyło się w siedzibie stowarzyszenia kulturalnego "Pocztówka". Państwo radni otrzymali zaproszenie na to spotkanie. W spotkaniu uczestniczyło 4 radnych i pracownicy Biura Rady. Podczas tego spotkania mogliśmy zobaczyć jak postępują prace modernizacyjne budynku, dowiedzieć się o planach inwestycyjnych i działalności stowarzyszenia. Myślę, że spotkanie było bardzo przydatne. Widzieliśmy jak duże prace modernizacyjne wykonano. Niektóre z nich są w trakcie wykonywania i dowiedzieliśmy się, że jest również przygotowana dokumentacja techniczna, która pozwoli na wykonanie prac inwestycyjnych w drugiej części budynku. </text:span><text:soft-page-break/><text:span text:style-name="T34">Myślę, że wypada tylko życzyć pomyślności i trzymamy kciuki za realizację tych przedsięwzięć. Państwa radnych, którzy nie mogli z takich czy z innych przyczyn uczestniczyć we wczorajszym spotkaniu, pan prezes stowarzyszenia kulturalnego "Pocztówka" zaprasza serdecznie na indywidualne spotkania, odwiedziny. Jest otwarty na to, aby oprowadzić, pokazać, co zostało wykonane, tak jak to było, co będzie wykonane, tak jak to było w dniu wczorajszym. Również podczas spotkania pojawił się wniosek dotyczący oznakowania, który będę zgłaszała na końcu w punkcie 6. To tyle, także proszę, proszę bardzo, jeśli ktoś z państwa ma chęć dowiedzieć się, zobaczyć, również państwa zachęcam do tego, do odwiedzenia siedziby stowarzyszenia kulturalnego "Pocztówka". Dziękuję bardzo. </text:span></text:p>
      <text:h text:style-name="P25" text:outline-level="2"><text:span text:style-name="T15">D</text:span><text:span text:style-name="T16">o punktu 4 porządku obrad: </text:span><text:span text:style-name="T18">Informacja o działalności Burmistrza Miasta Hajnówka w okresie od dnia 04.06.2022 roku </text:span><text:span text:style-name="T24">do 26.07.2022 r. </text:span><text:span text:style-name="T11">(00:12:16 – 00:40:00)</text:span></text:h>
      <text:p text:style-name="P3"><text:span text:style-name="T36">Walentyna Pietroczuk – Przewodnicząca Rady – </text:span><text:span text:style-name="T34">Przechodzimy do punktu 4. Informacja o działalności burmistrza miasta Hajnówka w okresie od dnia 4 czerwca do 26 lipca 2022 roku. Informacja została przedstawiona państwu radnym. Znajduje się również w Biuletynie Informacji Publicznej, Portalu Mieszkańca. Komisja Spraw Społecznych, jak również Komisja Infrastruktury Komunalnej i Samorządu zgłosiła podczas komisji wniosek o zaproszenie prezesa Przedsiębiorstwa Energetyki Cieplnej na sesję i poinformowania mieszkańców, radnych w sprawie przygotowania przedsiębiorstwa do sezonu grzewczego. Pytania były skierowane, były związane z zapasami materiałowymi przed bieżącym sezonem, zasobami kadrowymi. I wniosek ten był skierowany przez komisję w związku z tym, że jest duża informacja medialna na ten temat, na temat sytuacji przed sezonem grzewczym w innych częściach Polski, dlatego też, mam nadzieję, że pan burmistrz będzie mógł nam dzisiaj troszeczkę o tym opowiedzieć, natomiast ja skontaktowałam się z panem prezesem PEC, panem Dariuszem Link. Jest on nowo wybranym prezesem, dopiero zapoznaję się z zakresem, sytuacją przedsiębiorstwa. Nie jest ona łatwa w tym momencie energetycznym. Proponuję państwu radnym spotkać się, zarówno z prezesem PEC-u, jak i PUK-u, ponieważ te 2 przedsiębiorstwa, jak wiemy, następuje ich połączenie, podczas komisji i sprawa będzie dalej na pewno aktualna, podczas kolejnej sesji może troszeczkę będziemy więcej wiedzieli na temat tego, co się dzieje w naszych przedsiębiorstwach ciepłowniczych na terenie miasta. Tymczasem przepraszam, panie burmistrzu, za taki wstęp, ale chciałabym, żeby pan podzielił się również z nami taką informacją. Oprócz tego zachęcam do uzupełnienia tej informacji, którą otrzymaliśmy. Chcielibyśmy wiedzieć jak wygląda sprawa z ogrzewaniem miasta w dniu, na dzień dzisiejszy, ponieważ jest to sprawa rozwojowa, jak wiemy, wiemy, że to wszystko się zmienia. Zresztą pan burmistrz pewnie opowie nam jak wygląda ta sytuacja. Proszę bardzo, panie burmistrzu. </text:span></text:p>
      <text:p text:style-name="P3"><text:span text:style-name="T34">Jerzy Sirak – Burmistrz Miasta – Pani przewodnicząca, wysoka Rado, w uzupełnieniu tej informacji chciałbym poinformować, że generalnie zaplanowane na ten rok inwestycje przebiegają zgodnie z planem, oczywiście z drobnymi problemami jak to przy inwestycjach jest, ale tak jak mówiłem, zgodnie z planem myślę, że w sensie inwestycyjnym to, co było </text:span><text:soft-page-break/><text:span text:style-name="T34">zaplanowane, zrobimy w tym roku. Natomiast jeżeli chodzi o sytuację związaną z przygotowaniem miasta do sezonu grzewczego i zimy 2022/2023, tak jak pani przewodnicząca wspomniała, ja myślę tak jak o tej zimie w sposób odpowiedzialny myślą wszyscy nasi mieszkańcy. Do tej zimy się przygotowujemy na tyle, na ile to jest możliwe, oczywiście we współpracy z no z największym producentem ciepła liniowego, to znaczy z Rindipolem. No teraz ta firma się trochę inaczej nazywa, ale wiemy, że chodzi o tą samą kotłownię w sensie fizycznym. Jeżeli chodzi o firmę Rindipol, ma przygotowane zapasy, które wystarczają na zapewnienie potrzeb miasta w zakresie ciepła i ciepłej wody do końca grudnia tego roku. Natomiast jeżeli chodzi o naszą kotłownię Przedsiębiorstwa Energetyki Cieplnej, te zapasy powinny pozwolić nam na spokojne, bezpieczne ogrzewanie do połowy listopada, ale oczywiście i my, i Rindipol wspólnie poszukujemy sposobów na uzupełnienie zapasów. Oczywiście, w tej chwili jest o wiele trudniej z dwóch powodów. Pierwsza sprawa to tego węgla na rynku jest mało a druga sprawa to zasady płatności. Dzisiaj żaden posiadacz, tak powiem, węgla czy miału nie sprzedaje inaczej, jak tylko za zaliczką albo za bezpośrednim gotówkowym rozliczeniem. W związku z tym pan prezes PEC-u skupił się w tej chwili na poszukiwaniu tego węgla, są to obiecujące poszukiwania i oczywiście na przygotowaniu odpowiedniej linii kredytowej, aby mieć żywą gotówkę na potrzebne zakupy. W tej chwili nasza kotłownia trochę testuje możliwości wykorzystania brykietu torfowego na uzupełnienie. Oczywiście, samym torfem napalić się nie da, ale nawet jeżeli jedną czwartą, jedną trzecią masy do ogrzewania zabezpieczy torf, to w związku z tym tego węgla będzie trzeba mniej. Ja oczywiście panią przewodniczącą i wysoką Radę będę systematycznie na bieżąco informował, jak to wygląda, ale z tych informacji, które mamy, wynika, że szanse na zabezpieczenie odpowiedniej ilości opału na zimę no są duże. Pewności nigdy nie ma, bo wszyscy wiemy, jaka jest sytuacja, ale zrobimy wszystko, żeby z tym problemem poradzić. Jeżeli byłoby inaczej, to tak jak mówię, będę powiadamiał i panią przewodniczącą, i wysoką Radę. Natomiast jeżeli chodzi o dodatki te na zakup węgla, bo to jest temat taki, że wszystkich interesuje, dzisiaj w nocy zostało podpisane i opublikowane rozporządzenie, ostatnie rozporządzenie, które pozwoli już nam a tutaj w imieniu miasta będzie te wnioski przyjmował i rozpatrywał Miejski Ośrodek Pomocy Społecznej, także fizycznie mogą to robić od dzisiaj, z tym, że bezpośrednia wypłata środków finansowych na dofinansowanie zakupu węgla nastąpi niezwłocznie po przekazaniu środków finansowych ze strony służb pana wojewody. Ja myślę, że zwykle nie ma problemu, jeżeli chodzi o realizację rządowych programów, te środki są przekazywane na bieżąco i wydaje mi się, że jeżeli odpowiednia pula wniosków już wpłynie, zostanie przez nas opracowana, to niejako równolegle powinny też spłynąć za tym środki finansowe. Z zapowiedzi oficjalnych, które docierają do nas wszystkich, wiemy też, że najprawdopodobniej będą dopłaty do innych nośników ciepła, a więc zapewne będzie to i drewno, i pellet, i różne inne materiały, ale trudno o tym mówić, szczegółów nie znamy. Jednego możemy być pewni, że tak jak to, jeżeli chodzi o te dopłaty do węgla, organizacyjnie i technicznie będzie to obsługiwał samorząd, w naszym wypadku ośrodek pomocy społecznej. Tak samo i będzie tutaj. Bardzo wielu z nas no słucha i czeka na informacje czy i jaki będzie system wsparcia produkcji ciepła systemowego. Na dzień dzisiejszy jeszcze, jak słyszymy, </text:span><text:soft-page-break/><text:span text:style-name="T34">konkretnych decyzji nie ma, ale wydaje się rzeczą normalną, naturalną, że jeżeli wsparcie będzie dla wszystkich innych nośników ciepła, to wydaje się, że naturalne będzie też wsparcie dla ciepła, które będzie wyprodukowane w tych takich miejskich kotłowniach. Natomiast jeżeli chodzi o nasze kotłownie, w Szkole Podstawowej nr 2 i w Szkole Podstawowej nr 3, mamy tam piece na pellet. W przeszłości nigdy nie było problemu z zaopatrzeniem. Przetarg wygrywała nasza hajnowska firma. Systematycznie w miarę potrzeb dostarczała nam ten pellet i taka deklaracja ze strony tej firmy jest, może nie zawsze będzie pellet z trocin, może być pellet słonecznikowy. Jest on równie dobry, tylko może mniej kaloryczny, więcej się go trochę spali. Mam nadzieję, że w przetargu ta nasza hajnowska firma wystartuje, przetarg wygra i zaopatrzenie w pellet dla Szkoły Podstawowej nr 2 i nr 3 no będzie systematycznie i bezproblemowe. Dziękuję bardzo. </text:span></text:p>
      <text:p text:style-name="P3"><text:span text:style-name="T36">Walentyna Pietroczuk – Przewodnicząca Rady – </text:span><text:span text:style-name="T34">Dziękuję bardzo, panie burmistrzu, ja jeszcze a propos tych dopłat chciałam zapytać od razu, korzystając z tego, że pan jest przy głosie. Czy Miejski Ośrodek Pomocy Społecznej jest przygotowany? Bo myślę, że podano w mediach, że od dzisiaj można składać wnioski, czy nie obawia się pan, że to będzie jednak no bardzo duża fala mieszkańców, którzy będą w pierwszej kolejności chcieli złożyć te wnioski. Czy MOPS jest przygotowany na tak, rozwiązania jakieś takie, żeby nie było, nie było po prostu chaosu w tym wszystkim?</text:span></text:p>
      <text:p text:style-name="P5">Jerzy Sirak – Burmistrz Miasta – Nie jest to pierwsza akcja tego typu. Tak jak wspomniałem, jeżeli dzisiaj byli, jeszcze nie wiem, czy byli, czy nie byli, ale gdyby byli, to MOPS był już przygotowany na przekazanie stosownych wniosków a z dniem dzisiejszym ja podpisałem właściwe zarządzenie upoważniające pana dyrektora MOPS-u do podejmowania decyzji i prowadzenia organizacyjnych spraw w moim imieniu. Także organizacyjnie jest wszystko przygotowane.</text:p>
      <text:p text:style-name="P3"><text:span text:style-name="T36">Walentyna Pietroczuk – Przewodnicząca Rady – </text:span><text:span text:style-name="T34">Dziękuję bardzo. Proszę bardzo. Przepraszam, że zadałam pierwsza pytanie. Proszę o, czy są pytania odnośnie informacji pana burmistrza? Proszę bardzo, pani radna Helena Kuklik. </text:span></text:p>
      <text:p text:style-name="P3"><text:span text:style-name="T34">Helena Kuklik – Radna – Szanowni radni, panie burmistrzu, państwo przewodniczący, pani przewodnicząca przeczytała dzisiaj zapytanie, na które pan burmistrz nie odpowiedział, czyli nie ustosunkował się pan do sytuacji kadrowej w PEC-u. W informacji o działalności burmistrza za ostatnią, okres przed, międzysesyjny wypisał pan szczegółowo, ile, na ile drzew pan wydał zezwolenia na wycinkę, ile jeszcze innych dopłat i innych drobnych elementów, które występują codziennie w naszej działalności Urzędu Miasta, natomiast nie ustosunkował się pan do sytuacji, jaka zaistniała w PEC-u, czyli w przeciągu ostatnich okresów międzysesyjnego trzykrotnie doszło do zmiany prezesa w PEC-u. Były takie roszady kadrowe i chcielibyśmy o nich wiedzieć, ponieważ sytuacja ta, jak pan już powiedział i wszyscy wiemy zresztą, bo media o tym trąbią, jest sytuacja bardzo podbramkowa, jeżeli chodzi o ogrzewanie mieszkań, lokali mieszkaniowych i użytecznych w naszym mieście, w całym kraju. Natomiast w naszym przedsiębiorstwie energetycznym w Hajnówce takie, takie niecodzienne zjawiska następują, do których pan burmistrz w ogóle się nie ustosunkował. Czyli prosiłabym jeszcze o tą informację. Moje drugie </text:span><text:soft-page-break/><text:span text:style-name="T34">pytanie, to już pan burmistrz nieco wspomniał o jakimś pellecie słonecznikowym, ale to tylko w kwestii domniemania, że być może się kupi. A czy nie powinno być w ten sposób, że ten, taki pellet już powinien być zabezpieczony? Wiem, że w poprzednich latach stosowaliśmy zrębkę drzewną do ogrzewania, stosowaliśmy w naszych kotłowniach. Czy w tym roku nie mamy zapasu takiego źródła ciepła? Trzecia sprawa to zapomogi w MOPS-ie na opał. Chciałabym wiedzieć, ile w zeszłych latach, do ilu, może do ilu gospodarstw w zeszłym, w zeszłych latach dopłacaliśmy do zakupu opału? Na chwilę obecną te opłaty wynoszą 300 złotych. To jest taka zapomoga na zakup opału. Na chwilę obecną ta, taka zapomoga jest po prostu śmieszna. Nie wiem, skąd taka wysokość, dlaczego taka wysokość zapomogi funkcjonuje? Czy ona jest narzucona odgórnie? Czy my sami taką zapomogę ustanowiliśmy i czy jest przewidywana, przewidywane zwiększenie tej zapomogi? A wręcz czy nasz MOPS przygotowuje się do zabezpieczenia mieszkańców w opał, tak jak zabezpieczaliśmy to w poprzednich latach? </text:span></text:p>
      <text:p text:style-name="P3"><text:span text:style-name="T36">Walentyna Pietroczuk – Przewodnicząca Rady – </text:span><text:span text:style-name="T34">Pani Heleno, ja rozumiem, że to jest pytanie, które pani tak jakby w kolejnych punkcie, tak, i bardzo prosiłabym na, na piśmie, dobrze? </text:span></text:p>
      <text:p text:style-name="P5">Helena Kuklik – Radna – Dobrze. Dostarczę. Jaka jest obecnie stawka za ogrzewanie w naszych lokalach mieszkalnych, w Spółdzielni Mieszkaniowej i w ZGM? I na jakim etapie zostały przetargi na budowę i przebudowę kotłowni? </text:p>
      <text:p text:style-name="P3"><text:span text:style-name="T36">Walentyna Pietroczuk – Przewodnicząca Rady – </text:span><text:span text:style-name="T34">Bardzo proszę jeszcze raz o pytania na piśmie, ponieważ one są niezwiązane z tą, z informacją, są związane z tematem grzewczym, tak? Niemniej jednak, pani Heleno, nie ma problemu, są pytania, pan burmistrz odpowie, pani je sprecyzuje na piśmie. Jeżeli pan burmistrz nie jest w stanie teraz odpowiedzieć, to odpowie na piśmie, ale bardzo proszę, proszę bardzo, coś jeszcze chciała pani dodać. </text:span></text:p>
      <text:p text:style-name="P5">Helena Kuklik – Radna – Tak. Moje pytania wynikają z tego okresu, ponieważ te czynności powinny zaistnieć w tym okresie. Być może one zaistniały a nie zostały ujęte w informacji, natomiast dla nas, dla radnych i dla mieszkańców są bardzo istotne. Mam nadzieję, że w tym ostatnim okresie pan burmistrz zajmował się tymi sprawami, być może omyłkowo o nich nie napisał. Dziękuję. </text:p>
      <text:h text:style-name="P20" text:outline-level="1"><text:span text:style-name="tekst"><text:span text:style-name="T47">Zapytanie na piśmie Radnej Heleny Kuklik w sprawie działalności burmistrza w okresie między sesją XXXVI a XXXVII </text:span></text:span><text:span text:style-name="tekst"><text:span text:style-name="T44">– Załącznik Nr 5.</text:span></text:span></text:h>
      <text:p text:style-name="P3"><text:span text:style-name="T36">Walentyna Pietroczuk – Przewodnicząca Rady – </text:span><text:span text:style-name="T34">Proszę bardzo, czy są jeszcze jeszcze jakieś pytania? Są pytania odnośnie informacji? Proszę bardzo, pani radna Aniela Kot. I później poprosimy pana burmistrza o odpowiedź na pytania, jeśli będzie gotowy do odpowiedzi. </text:span></text:p>
      <text:p text:style-name="P3"><text:span text:style-name="T34">Aniela Kot – Radna – Pani przewodnicząca, panie burmistrzu, szanowni radni, miałam właśnie dzisiaj w planach takie zapytanie na prośbę mieszkańców Hajnówki o to dofinansowanie, o którym pan burmistrz, teraz rozmawialiśmy i wspominał, ponieważ mieszkańcy właśnie chcieli dopytać, gdzie mają się zgłaszać </text:span><text:soft-page-break/><text:span text:style-name="T34">po to dofinansowanie na opał na ten sezon grzewczy. Już teraz otrzymaliśmy informacje, że to się będzie odbywało w MOPS-ie i teraz proszę jeszcze bardzo poinformować mieszkańców, w jakie dni i w jakich godzinach mają się zgłaszać do MOPS-u, by dopełnić wszelkich formalności. Dziękuję. </text:span></text:p>
      <text:p text:style-name="P3"><text:span text:style-name="T36">Walentyna Pietroczuk – Przewodnicząca Rady – </text:span><text:span text:style-name="T34">Dziękuję. Czy ktoś jeszcze ma pytania odnośnie informacji? Proszę bardzo, pan radny Adam Czurak. </text:span></text:p>
      <text:p text:style-name="P5">Adam Czurak – Radny – Pani przewodnicząca, panie burmistrzu, wysoka Rado, ja mam jedno pytanie związane z informacją odnośnie przebudowy ryneczku, ponieważ otrzymałem zapytanie od mieszkańców, konkretne pytanie, jaki jest przewidywany termin zakończenia budowy z prośbą też jakby o to, żeby zakończyła się jak najszybciej. To chodzi o handlowców i ułatwienia dla mieszkańców. Ale skoro jesteśmy przy temacie i dyskusji a propos ciepła, to jeszcze mam jedno pytanie, być może ja tego nie wiem, może to już jest już wiadome, ale jak wiemy, każdy z producentów teraz składa wnioski o nowe taryfy. I z zapowiedzi rządowych mówi się o tym, że nowe taryfy będą w cieple systemowym ograniczane do maksymalnie 40 % podwyżki. Czy pan burmistrz wie, na jakim etapie są te wnioski? Czy zostały zaakceptowane? I no po prostu informacje w tym zakresie dziękuję. </text:p>
      <text:p text:style-name="P3"><text:span text:style-name="T36">Walentyna Pietroczuk – Przewodnicząca Rady – </text:span><text:span text:style-name="T34">Dziękuję bardzo. Czy są jeszcze pytania? Nie widzę. Proszę bardzo, panie burmistrzu, jeśli mogę prosić. </text:span></text:p>
      <text:p text:style-name="P3"><text:span text:style-name="T34">Jerzy Sirak – Burmistrz Miasta – Pani przewodnicząca, wysoka Rado, ja pozwolę sobie, odpowiadając na pytanie pani radnej Kuklik, wrócić do burzliwej sesji wiosennej, kiedy pan prezes Kot przyszedł tutaj i publicznie zadeklarował, że rezygnuje z prezesowania w spółce PEC i tak jak powiedział, tak zrobił. Przyniósł następnego dnia rezygnację i zgodnie z upływem terminu 30 czerwca przestał być prezesem PEC-u. Jest rzeczą naturalną, że w związku z tym trzeba było na ten okres przejściowy, bo ja rozumiem, że to jest okres przejściowy do końca roku, bo tak planujemy zakończyć procedury związane z połączeniem PUK-u i PEC-u. Należało powołać prezesa spółki. Prezesem został pan Link, o którym wspominała pani przewodnicząca. Pan Link jest absolwentem Wydziału Elektrycznego Politechniki Białostockiej. Od wielu już lat współpracował z niemiecką agencją Eco Nature i tutaj w ramach powiatu hajnowskiego był ekspertem i jest ekspertem chyba jednym z dostępnych i najlepszych na terenie powiatu hajnowskiego w zakresie odnawialnych źródeł energii, ale w czasie, kiedy został przez radę nadzorczą powołany, nie miał skończonej działalności, w związku z tym rada nadzorcza musiała odwołać go z tego stanowiska do czasu rozliczenia i zakończenia tej swojej działalności i po tym okresie został pan Link ponownie powołany na stanowisko prezesa i skupia się teraz przede wszystkim na, tak jak mówiłem, poszukiwaniu zaopatrzenia i zapewnieniu normalnego funkcjonowania a wspólnie z prezesem PUK-u panem Kotem podejmują te konieczne działania, aby do końca tego roku zakończyć fuzję i połączenie Przedsiębiorstwa Energetyki Cieplnej z Przedsiębiorstwem Usług Komunalnych. Jeżeli chodzi o zabezpieczenie w pellet, to ja nie bez powodu mówię, że takie możliwości na miejscu są, ale mówię, będą rozstrzygnięcia dopiero po procedurze przetargowej, która </text:span><text:soft-page-break/><text:span text:style-name="T34">będzie wszczęta na początku września przez Szkołę Podstawową nr 2, dlatego że Szkoła Podstawowa nr 2 zakupuje większą ilość tego pelletu. Oni rocznie zużywają tego pelletu około 100 ton. Natomiast przy okazji tego przetargu będzie rozstrzygnięte też zamówienie na potrzeby Szkoły Podstawowej nr 3 i tak jak mówiłem, będziemy korzystać z każdego możliwego paliwa, w tym wypadku pelletu, czy to będzie pellet z trocin, czy to będzie pellet słonecznikowy, najważniejsze, żeby on po prostu był. Jeżeli chodzi natomiast o przetarg na modernizację naszej kotłowni, ten przetarg powtarzamy. Ja nie potrafię powiedzieć w tej chwili, jaka będzie oferta. Pierwsza oferta była niemożliwa dla nas do przyjęcia, ponieważ na realizację tej inwestycji w budżecie mamy zaplanowane środki w wysokości 10 000 000 złotych, natomiast wpłynęła jedyna oferta o wartości 15 000 000 złotych. Nie mamy dodatkowych pieniędzy. Jeżeli kolejna oferta będzie równie kosztowna, to się zastanowimy nad tym, czy w ogóle będziemy ten projekt realizować, ale ja wysoką Radę w stosownym czasie o tym poinformuję. Jeżeli chodzi o informacje na temat terminu składania wniosków na te dopłaty do węgla, no to w czasie pracy Miejskiego Ośrodka Pomocy Społecznej od godziny 18:00 do godziny 16:00 od poniedziałku do piątku. </text:span></text:p>
      <text:p text:style-name="P3"><text:span text:style-name="T36">Walentyna Pietroczuk – Przewodnicząca Rady – </text:span><text:span text:style-name="T34">Od 8:00 do 16:00. </text:span></text:p>
      <text:p text:style-name="P5">Jerzy Sirak – Burmistrz Miasta – Przepraszam, przepraszam, no tak spojrzałem druga, była 16:00, od 8:00 do 16:00. Natomiast jeżeli chodzi o no szczegóły dotyczące innych form pomocy Ośrodka Pomocy Społecznej, to proszę mi wybaczyć, pani radna, trudno, żebym ja znał szczegóły i zasady udzielania zasiłków stałych czy różnych innych. Ten, o którym tutaj mówię, dotyczy tej kwoty, o którym wszyscy wiemy, o której się w mediach mówi, to jest tej kwoty 3 000 złotych na gospodarstwo domowe. Jeżeli chodzi o taryfy, tutaj pan radny Czurak pytał, oczywiście i nasza spółka, i spółka Rindipol analizuje te ceny i w stosownym czasie występuje z wnioskami o taryfy do URE. Jest rzeczą oczywistą, że występując z takim wnioskiem, absolutnie nie zakłada deficytu i dofinansowania, chociaż zdaję sobie, zdajemy sobie sprawę z tego, że w tej sytuacji, która była zapewne i jedna, i druga firma do minionego sezonu grzewczego musiała dołożyć, dlatego że ceny miała ustalone wcześniej a wiemy, co się działo później z cenami. Ja myślę że jeżeli chodzi o zasady dofinansowania produkcji ciepła sieciowego, to za wcześnie jest dzisiaj, żeby o tym mówić. Wydaje się, że logiczne powinno być rozwiązanie takie, że będzie dla producentów ciepła sieciowego będzie dofinansowanie do każdego wyprodukowanego i dostarczonego do odbiorcy gigadżula, ale jak będzie, to trudno dzisiaj powiedzieć. W stosownym czasie na pewno zostaną podjęte decyzje rządowe i będziemy o tym powiadomieni. Natomiast jeżeli chodzi o ryneczek, to ja bardzo proszę tutaj pana burmistrza Kiendysia, on się na co dzień tym zajmuje, zna lepiej ode mnie terminy.</text:p>
      <text:p text:style-name="P3"><text:span text:style-name="T36">Walentyna Pietroczuk – Przewodnicząca Rady – </text:span><text:span text:style-name="T34">Dziękuję bardzo. Panie burmistrzu, rozumiem, że pytanie dotyczące Miejskiego Ośrodka Pomocy Społecznej zostanie udzielone przez dyrektora MOPS-u. Dziękuję. Proszę bardzo. </text:span></text:p>
      <text:p text:style-name="P3"><text:span text:style-name="T34">Ireneusz Roman Kiendyś – Zastępca Burmistrza – Pani przewodnicząca, szanowna Rado, prace przy przebudowie ryneczka trwają zgodnie z harmonogramem i zgodnie z podpisaną umową mają być zakończone do końca września, natomiast prace przy </text:span><text:soft-page-break/><text:span text:style-name="T34">przebudowie ulicy Zina są przewidziane zgodnie z umową na koniec października. Dziękuję bardzo. </text:span></text:p>
      <text:p text:style-name="P3"><text:span text:style-name="T36">Walentyna Pietroczuk – Przewodnicząca Rady – </text:span><text:span text:style-name="T34">Dziękuję. Proszę bardzo, jeszcze radna Jadwiga Dąbrowska ma pytanie na pewno do informacji, tak? </text:span></text:p>
      <text:p text:style-name="P5">Jadwiga Dąbrowska – Radna – Pozwolę sobie użyć ulubionego powiedzenia pana burmistrza. Jest rzeczą oczywistą, że pan Link, była pani dyrektor biblioteki oraz pan dyrektor MOPS-u cieszą się szczególną życzliwością pana burmistrza, ale to nie może być jedyny powód... </text:p>
      <text:p text:style-name="P3"><text:span text:style-name="T36">Walentyna Pietroczuk – Przewodnicząca Rady – </text:span><text:span text:style-name="T34">Pani radna, tak nie można mówić, bo to jest, tak nie można... </text:span></text:p>
      <text:p text:style-name="P5">Jadwiga Dąbrowska – Radna – To nie może być jedyny powód zatrudniania ludzi, bo są ludzie, którzy przechodzą...</text:p>
      <text:p text:style-name="P3"><text:span text:style-name="T36">Walentyna Pietroczuk – Przewodnicząca Rady – </text:span><text:span text:style-name="T34">Ale w tym momencie, pani w tym momencie wchodzi w kompetencje pewne, tak, i wchodzi w swoje domniemania, tak? </text:span></text:p>
      <text:p text:style-name="P5">Jadwiga Dąbrowska – Radna – Nie domniemania... </text:p>
      <text:p text:style-name="P3"><text:span text:style-name="T36">Walentyna Pietroczuk – Przewodnicząca Rady – </text:span><text:span text:style-name="T34">Pani Jadwigo, pani, ja bardzo proszę bez takich podjazdów, że tak powiem kolokwialnie.</text:span></text:p>
      <text:p text:style-name="P5">Jadwiga Dąbrowska – Radna – Chodzi o to, że są absolwenci świetnych kierunków studiów, odbywają trzykrotnie staż i zatrudnienia nie znajdują, no, ale nie każdy ma to szczęście. Chciałam zwrócić uwagę, że przyjmując funkcję kierowniczą czy prezesa, czy dyrektora jakiejś jednostki, jesteśmy zobowiązani w przeciągu 7 dni złożyć oświadczenie majątkowe. Ze strony byłego, obecnego prezesa PEC-u tego świadczenia brakuje. Wieść gminna niesie, że dostał pan prezes odprawę po miesiącu. Czy to prawda? Chcielibyśmy wiedzieć na podstawie tego oświadczenia. Dziękuję. </text:p>
      <text:h text:style-name="P21" text:outline-level="1"><text:span text:style-name="tekst"><text:span text:style-name="T40">Wniosek na piśmie Radnej Jadwigi Dąbrowskiej w sprawie w sprawie oświadczenia majątkowego byłego/ obecnego prezesa PEC – Załącznik Nr 6.</text:span></text:span></text:h>
      <text:p text:style-name="P3"><text:span text:style-name="T36">Walentyna Pietroczuk – Przewodnicząca Rady – </text:span><text:span text:style-name="T34">Dziękuję. Myślę, że wszyscy bierzemy odpowiedzialność za to, co mówimy publicznie. Ja jeszcze, tylko chciałam raz to stwierdzić, przypomnieć, nie wiem, wszystkim, sobie też. Czy pan burmistrz chciałby coś powiedzieć na ten temat? Nie. Dziękuję bardzo. Przystępujemy w takim razie, skoro nie ma pytań, przystępujemy do głosowania nad informacją o działalności burmistrza miasta Hajnówka w okresie od dnia 4 czerwca do 26 lipca 2022 roku. Kto z państwa radnych jest za przyjęciem informacji? Kto się wstrzymał? Kto jest przeciw? Za przyjęciem informacji głosowało 12 radnych, wstrzymało się 6 radnych, przeciw głosów nie było. Wstrzymali się: pan Maciej Borkowski, pan Jan Chomczuk, pani Jadwiga Dąbrowska, pani Helena Kuklik, pani Małgorzata Łukaszewicz, pani Małgorzata Zaborna. Pozostali radni głosowali za. Informacja została przyjęta. Dziękuję bardzo. </text:span></text:p>
      <text:p text:style-name="P9"><text:span text:style-name="T48">Wyniki głosowania radnych w sprawie </text:span><text:span text:style-name="T19">Informacji o działalności Burmistrza Miasta Hajnówka w okresie od dnia 04.06.2022 roku </text:span><text:span text:style-name="T22">do 26.07.2022 r.</text:span><text:span text:style-name="tekst"><text:span text:style-name="T23"> – Załącznik Nr 7.</text:span></text:span></text:p>
      <text:h text:style-name="P22" text:outline-level="1"><text:soft-page-break/><text:span text:style-name="T21">Informacja o działalności Burmistrza Miasta Hajnówka w okresie od dnia 04.06.2022 roku </text:span><text:span text:style-name="T31">do 26.07.2022 r.</text:span><text:span text:style-name="tekst"><text:span text:style-name="T33"> – Załącznik Nr 8.</text:span></text:span></text:h>
      <text:h text:style-name="P25" text:outline-level="2"><text:span text:style-name="T15">Do punktu 5 porządku obrad: Rozpatrzenie i podjęcie uchwał w sprawach </text:span><text:span text:style-name="T10">(</text:span><text:span text:style-name="T10">00:40:00 – </text:span><text:span text:style-name="T10">01:19:52)</text:span></text:h>
      <text:p text:style-name="P3"><text:span text:style-name="T36">Walentyna Pietroczuk – Przewodnicząca Rady – </text:span><text:span text:style-name="T34">I przechodzimy do punktu 5 naszych dzisiejszych obrad. Rozpatrzenie i podjęcie uchwał w sprawach.</text:span></text:p>
      <text:h text:style-name="P26" text:outline-level="2"><text:span text:style-name="T13">Do podpunktu 5.1 porządku obrad: </text:span><text:span text:style-name="T29">w sprawie zmiany uchwały Nr VII/56/19 Rady Miasta Hajnówka z dnia 29 maja 2019 r. w sprawie określenia tygodniowego obowiązkowego wymiaru godzin zajęć pedagogów, psychologów, logopedów, terapeutów pedagogicznych, doradców zawodowych, nauczycieli przedszkoli prowadzących zajęcia w grupach mieszanych oraz zasad udzielania i rozmiaru obniżek godzin zajęć nauczycieli, którym powierzono stanowiska kierownicze w szkołach i przedszkolach, dla których organem prowadzącym jest Gmina Miejska Hajnówka </text:span><text:span text:style-name="T1">(00:40:08 – 00:42:15)</text:span></text:h>
      <text:p text:style-name="P3"><text:span text:style-name="T36">Walentyna Pietroczuk – Przewodnicząca Rady – </text:span><text:span text:style-name="T34"><text:s/>i pierwsza, pierwszy projekt uchwały dotyczy zmiany uchwały nr VII/56/19 – bardzo długi tytuł – Rady Miasta Hajnówka z dnia 29 maja 2019 roku w sprawie określenia tygodniowego obowiązkowego wymiaru godzin zajęć pedagogów, psychologów, logopedów, terapeutów pedagogicznych, doradców zawodowych, nauczycieli przedszkoli prowadzących zajęcia w grupach mieszanych oraz zasad udzielania i rozmiaru obniżek godzin zajęć nauczycieli, którym powierzono stanowiska kierownicze w szkołach i przedszkolach, dla których organem prowadzącym jest Gmina Miejska Hajnówka. Komisje zajmowały się projektem uchwały. Wyjaśnień udzielała pani kierownik Zespołu Oświaty, Kultury i Sportu – pani Jolanta Stefaniuk, która jest również obecna na dzisiejszej sesji. Komisje zaopiniowały pozytywnie. Komisja Spraw Społecznych zgłosiła wniosek, który został przesłany do pana burmistrza i dzisiaj otrzymaliśmy odpowiedź na wniosek w sprawie rozważenia propozycji zmiany w projekcie uchwały. Czy pan burmistrz chciałby coś dodać? Czy pani Jolanta? Wszystko jest jasne, myślę odpowiedź jest przekazana. Czy panowie, czy państwo radni mają pytania do pana burmistrza w sprawie projektu uchwały? Nie ma pytań, więc przechodzimy do głosowania. Kto z państwa radnych jest za przyjęciem przedstawionego projektu uchwały? Nie będę czytała długiego tytułu. Kto się wstrzymał? Kto jest przeciw? Za przyjęciem projektu uchwały głosowało 18 radnych. Wszyscy radni obecni na dzisiejszej sesji głosowali za przyjęciem tej uchwały. Uchwała została przyjęta. </text:span></text:p>
      <text:h text:style-name="P14" text:outline-level="1"><text:span text:style-name="T42">Wyniki głosowania radnych w sprawie projektu uchwały w sprawie </text:span><text:span text:style-name="T41">zmiany uchwały Nr VII/56/19 Rady Miasta Hajnówka z dnia 29 maja 2019 r. w sprawie określenia tygodniowego obowiązkowego wymiaru godzin zajęć pedagogów, psychologów, logopedów, terapeutów pedagogicznych, doradców zawodowych, nauczycieli przedszkoli prowadzących zajęcia w grupach mieszanych oraz zasad udzielania i rozmiaru obniżek godzin zajęć nauczycieli, którym powierzono stanowiska kierownicze w szkołach </text:span><text:soft-page-break/><text:span text:style-name="T41">i przedszkolach, dla których organem prowadzącym jest Gmina Miejska Hajnówka</text:span><text:span text:style-name="tekst"><text:span text:style-name="T44"> – Załącznik Nr 9.</text:span></text:span></text:h>
      <text:h text:style-name="P14" text:outline-level="1"><text:span text:style-name="T42">Uchwała Nr XXXVII/290/22 Rady Miasta Hajnówka z dnia 17 sierpnia 2022 r. w sprawie zmiany uchwały Nr VII/56/19 Rady Miasta Hajnówka z dnia 29 maja 2019 r. w sprawie określenia tygodniowego obowiązkowego wymiaru godzin zajęć pedagogów, psychologów, logopedów, terapeutów pedagogicznych, doradców zawodowych, nauczycieli przedszkoli prowadzących zajęcia w grupach mieszanych oraz zasad udzielania i rozmiaru obniżek godzin zajęć nauczycieli, którym powierzono stanowiska kierownicze w szkołach i przedszkolach, dla których organem prowadzącym jest Gmina Miejska Hajnówka</text:span><text:span text:style-name="tekst"><text:span text:style-name="T44"> – Załącznik Nr 10.</text:span></text:span></text:h>
      <text:h text:style-name="P25" text:outline-level="2"><text:span text:style-name="T15">Do podpunktu </text:span><text:span text:style-name="T16">5.2 porządku obrad: </text:span><text:span text:style-name="T24">określenia średniej ceny jednostki paliwa w Gminie Miejskiej Hajnówka na rok szkolny 2022/2023 </text:span><text:span text:style-name="T11">(00:42:15 – 00:43:21)</text:span></text:h>
      <text:p text:style-name="P3"><text:span text:style-name="T36">Walentyna Pietroczuk – Przewodnicząca Rady – </text:span><text:span text:style-name="T34">Przechodzimy do punktu 2, do następnego projektu uchwały w sprawie określenia średniej ceny jednostki paliwa w gminie miejskiej Hajnówka na rok szkolny 2022/2023. Co roku podejmujemy taką uchwałę, która jest podstawą do zwrotu kosztu przewozu dzieci i młodzieży, i uczniów niepełnosprawnych. Komisje zajmowały się projektem, projektem uchwały. Czy są pytania? Nie widzę pytań. W takim razie przechodzimy do głosowania projektu uchwały. Kto z państwa radnych jest za przyjęciem uchwały w sprawie określenia średniej ceny jednostki paliwa w gminie miejskiej Hajnówka na rok szkolny 22/23? Kto się wstrzymał? Kto jest przeciw? Wszyscy radni obecni na dzisiejszej sesji głosowali za przyjęciem uchwały. Uchwała została przyjęta. </text:span></text:p>
      <text:p text:style-name="P12"><text:span text:style-name="T49">Wyniki głosowania radnych w sprawie projektu uchwały w sprawie </text:span><text:span text:style-name="T41">określenia średniej ceny jednostki paliwa w Gminie Miejskiej Hajnówka na rok szkolny 2022/2023</text:span><text:span text:style-name="tekst"><text:span text:style-name="T50"> – Załącznik Nr 11.</text:span></text:span></text:p>
      <text:p text:style-name="P10"><text:span text:style-name="T43"><text:s/>Uchwała Nr XXXVII/291/22 Rady Miasta Hajnówka z dnia 17 sierpnia 2022 r. w sprawie </text:span><text:span text:style-name="T41">określenia średniej ceny jednostki paliwa w Gminie Miejskiej Hajnówka na rok szkolny 2022/2023</text:span><text:span text:style-name="tekst"><text:span text:style-name="T45"> – Załącznik Nr 12.</text:span></text:span></text:p>
      <text:h text:style-name="P25" text:outline-level="2"><text:span text:style-name="T15">Do podpunktu 5.3 porzą</text:span><text:span text:style-name="T16">dku obrad: </text:span><text:span text:style-name="T24">zmian w budżecie miasta na 2022 rok </text:span><text:span text:style-name="T11">(00:43:21 – 00:52:52)</text:span></text:h>
      <text:p text:style-name="P3"><text:span text:style-name="T36">Walentyna Pietroczuk – Przewodnicząca Rady – </text:span><text:span text:style-name="T34"><text:s/>Przechodzimy do podpunktu 3, do trzeciego projektu uchwały w sprawie zmian w budżecie miasta na 2022 rok. Komisje zajmowały się uchwałą podczas posiedzeń, zaopiniowały pozytywnie. Wyjaśnień udzielała pani skarbnik pani Agnieszka Zabrocka. 12 sierpnia pan burmistrz wniósł autopoprawkę do projektu uchwały i bardzo proszę, panie burmistrzu, o przedstawienie i uzasadnienie zmian objętych autopoprawką. </text:span></text:p>
      <text:p text:style-name="P3"><text:span text:style-name="T34">Jerzy Sirak – Burmistrz Miasta – Pani przewodnicząca, wysoka Rado, te autopoprawki wnieśliśmy później, dlatego że wcześniej jeszcze nie mieliśmy tutaj odpowiedzi na temat środków z programu tego norweskiego. Mówię to o tym pierwszym punkcie po stronie </text:span><text:soft-page-break/><text:span text:style-name="T34">dochodów, że zwiększenie dochodów o kwotę 1 400 000 złotych z chwilą złożenia tej autopoprawki ta informacja już do mnie i do pani skarbnik dotarła. Też zwiększyły się </text:span><text:span text:style-name="T34">nasze dochody z tytułu opłat i kar za korzystanie ze środowiska o 56 900 złotych. I jak proponujemy w związku z tym zmienić budżet po stronie wydatków? W związku z tym, </text:span><text:span text:style-name="T34">że w projekcie budżetu na ten rok mieliśmy zaplanowane opracowanie dokumentacji na kilka ulic, ale po ogłoszeniu przetargów okazało się, że tylko w jednym przypadku jednej ulicy oferta była zgodna z tymi środkami finansowymi, które mieliśmy w naszym budżecie, natomiast w pozostałych ulicach – Ślusarskiej, Ciesielskiej, Diamentowej czy Wilczej, Kasztanowej te przekroczenia były tak duże, że uznaliśmy, że nie, że trzeba to opracowanie dokumentacji przełożyć trochę najpóźniej, natomiast te środki, które są, można wykorzystać na fizyczną realizację konkretnej inwestycji drogowej, którą mamy w naszym budżecie zaplanowaną, to jest ulicy Magnoliowej. I też proponujemy zwiększenie o 5 000 złotych kwoty na przebudowę ulicy Grunwaldzkiej. W trakcie wykonywania prac inwestycyjnych okazało się, że są konieczne pewne przeróbki jeżeli chodzi o, jak dobrze pamiętam, instalację burzową i te 5 000 dodatkowo trzeba przeznaczyć na te dodatkowe prace. Inwestycja jest w trakcie realizacji. W najbliższym czasie powinna być skończona. I zwiększenie wydatków w związku z realizacją projektu z udziałem środków unijnych to jest to, o czym mówiliśmy, o co pytał pan radny Czurak, chodzi o ten ryneczek. W trakcie realizacji tych prac ziemnych okazało się, że musimy tam dofinansować pewne przyłączenia do instalacji burzowej. Wszyscy wiemy, że odprowadzenie wód burzowych z ulicy 3 Maja czy z Millenium nastręcza pewne problemy, natomiast nam zależy na tym, żeby przy okazji tej inwestycji tego utwardzonego placu również włączyć instalację do odprowadzania tych wód burzowych z tego, z tego placu i te dodatkowe środki 14 901 na to pozwolą. Jeżeli chodzi o przeznaczenie środków z tych opłat za korzystanie ze środowiska, proponujemy, żeby 41 900 przeznaczyć na wydatki związane z utylizacją azbestu. Staramy się co roku w naszym budżecie umieścić środki finansowe na utylizację azbestu, ponieważ co roku ze strony mieszkańców naszej Hajnówki mamy wnioski i pytania w tej sprawie a zdajemy sobie z tego sprawę, że nie co roku dostajemy z funduszu ochrony środowiska taką pulę środków, jaka jest potrzebna. Jeżeli przeznaczymy te 41 900 na utylizację, to wszystkie najważniejsze, niejako zaległe wnioski ze strony mieszkańców na utylizację azbestu zrealizujemy. Natomiast 15 000 chcemy przeznaczyć na obkaszanie i konserwację rowów. Trochę tych rowów na terenie miasta mamy. Najwięcej mamy problemów na osiedlu Podlasie i to no konserwacja rowów powinna trochę tą sytuację poprawić. Natomiast jeżeli chodzi o te środki z programu norweskiego Zielonej Transformacji, to proponujemy przeznaczyć je na dofinansowanie środków na zakup nieruchomości na potrzeby akademii przyrody, ponieważ te, które w tej chwili są, są niewystarczające a wszystkim zależy nam na tym, żeby projekt akademia przyrody był projektem wiodącym, którzy w przyszłości zawsze będzie się kojarzył jako wiodąca inwestycja związana z tym projektem Hajnówka OdNowa Zielona Transformacja. To także bardzo proszę o zaakceptowanie tej autopoprawki.</text:span></text:p>
      <text:p text:style-name="P3"><text:span text:style-name="T36">Walentyna Pietroczuk – Przewodnicząca Rady – </text:span><text:span text:style-name="T34"><text:s/>Dziękuję bardzo. </text:span></text:p>
      <text:p text:style-name="P5"><text:soft-page-break/>Jerzy Sirak – Burmistrz Miasta – I całej uchwały w sprawie zmiany. </text:p>
      <text:p text:style-name="P3"><text:span text:style-name="T36">Walentyna Pietroczuk – Przewodnicząca Rady – </text:span><text:span text:style-name="T34"><text:s/>Dziękuję. Proszę bardzo, czy są pytania </text:span><text:span text:style-name="T34">odnośnie projektu uchwały? Proszę bardzo, pani radna Helena Kuklik. </text:span></text:p>
      <text:p text:style-name="P5">Helena Kuklik – Radna – Mam pytanie w temacie akademii przyrody. Który budynek mamy zamiar zakupić na ten cel? Dziękuję. </text:p>
      <text:p text:style-name="P3"><text:span text:style-name="T36">Walentyna Pietroczuk – Przewodnicząca Rady – </text:span><text:span text:style-name="T34"><text:s/>Czy są jeszcze jakieś pytania w sprawie projektu uchwały? Proszę bardzo, panie burmistrzu. </text:span></text:p>
      <text:p text:style-name="P5">Jerzy Sirak – Burmistrz Miasta – Na temat projektu akademii przyrody mieliśmy szereg spotkań z ekspertami, doświadczonymi specjalistami od tego rodzaju przedsięwzięć i sugerowana, i proponowana lokalizacja według tych ekspertów to jest hotel przy ulicy Parkowej, który no docelowo też będzie wymagał w pewnej jego części adaptacji i dostosowania do pozostałych elementów akademii przyrody i tak jak patrzymy na lokalizację, na powierzchnię i cel, i przeznaczenie tego obiektu na potrzeby akademii przyrody, to rzeczywiście wydaje się, że ta sugestia ekspertów jest tutaj optymalna.</text:p>
      <text:p text:style-name="P3"><text:span text:style-name="T36">Walentyna Pietroczuk – Przewodnicząca Rady – </text:span><text:span text:style-name="T34"><text:s/>Rozumiem, że to nie tylko hotel, ale też otoczenie, tak, cała nieruchomość, która, cała ta przestrzeń, która jest tam? </text:span></text:p>
      <text:p text:style-name="P5">Jerzy Sirak – Burmistrz Miasta – Tak, tak, oczywiście. </text:p>
      <text:p text:style-name="P3"><text:span text:style-name="T36">Walentyna Pietroczuk – Przewodnicząca Rady – </text:span><text:span text:style-name="T34"><text:s/>Dziękuję. Czy są jeszcze pytania, proszę państwa? Nie widzę, przystępujemy w takim razie do... Tak, pamiętam, panie tu, pani prawnik upomina mnie. Ja pamiętam o tym. Proszę państwa, mamy zmianę podstawy prawnej tej naszej uchwały, ponieważ w związku z ukazaniem się tekstu jednolitego ustawy z dnia 27 sierpnia 2009 roku o finansach publicznych należy wpisać aktualny publikator, Dziennik Ustaw z 2022 roku, pozycja 1634, tam gdzie mamy ustawę o finansach publicznych w preambule tej naszej uchwały. Ponadto w ustawie z dnia 5 sierpnia 2022 roku o dodatku węglowym zmieniono też zapisy ustawy o finansach publicznych. Publikacja przedmiotowej ustawy to Dziennik Ustaw pozycja 1692 i w związku z tym podstawa prawna, zarówno w tej uchwale dotyczącej zmian w budżecie miasta w punkcie, gdzie jest ustawa o finansach publicznych, będzie będzie brzmiała w następujący sposób: Dziennik Ustaw z 2022 roku, pozycja 1634 i pozycja 1692. Po prostu te zmiany nastąpiły między między komisjami a sesją i w związku z tym jestem zobowiązana państwu to przedstawić. Przechodzimy w takim razie do głosowania z przedstawioną przeze mnie zmianą i z autopoprawką pana burmistrza. Kto z Państwa radnych jest za przyjęciem uchwały zmian w budżecie miasta na 2022 rok? Kto się wstrzymał? Kto jest przeciw? 15 radnych głosowało za przyjęciem projektu uchwały, wstrzymały się 3 osoby i są to następujący radni: pan Maciej Borkowski pan Adam Czurak i pani Małgorzata Łukaszewicz. Uchwała została przyjęta. </text:span></text:p>
      <text:p text:style-name="P12"><text:span text:style-name="T49">Wyniki głosowania radnych w sprawie projektu uchwały w sprawie </text:span><text:span text:style-name="T41">zmian w budżecie miasta na 2022 rok</text:span><text:span text:style-name="tekst"><text:span text:style-name="T50"> – Załącznik Nr 13.</text:span></text:span></text:p>
      <text:p text:style-name="P10"><text:span text:style-name="T43">Uchwała Nr XXXVII/292/22 Rady Miasta Hajnówka z dnia 17 sierpnia 2022 r. w sprawie </text:span><text:span text:style-name="T41">zmian w budżecie miasta na 2022 rok</text:span><text:span text:style-name="tekst"><text:span text:style-name="T45"> – Załącznik Nr 14.</text:span></text:span></text:p>
      <text:h text:style-name="P25" text:outline-level="2"><text:soft-page-break/><text:span text:style-name="T15">Do podpunktu 5.4 porz</text:span><text:span text:style-name="T16">ądku obrad: </text:span><text:span text:style-name="T24">zmiany Wieloletniej Prognozy Finansowej Miasta Hajnówka na lata 2022-2030 </text:span><text:span text:style-name="T11">(00:52:52 – 00:55:05)</text:span></text:h>
      <text:p text:style-name="P3"><text:span text:style-name="T36">Walentyna Pietroczuk – Przewodnicząca Rady – </text:span><text:span text:style-name="T34"><text:s/>Przechodzimy do następnego podpunktu związanego z budżetem. Projekt uchwały w sprawie zmiany Wieloletniej Prognozy Finansowej Miasta Hajnówka na lata 2022-2030. I tu też będzie projekcie tym uchwały zmiana preambule w dotycząca Dziennika Ustaw, ponieważ mamy tam dane wcześniejsze bez tych zmian, które nastąpiły między komisjami a sesją. Proszę bardzo, mamy projekt uchwały. Zajmowały się tym komisje. Zaopiniowały pozytywnie. Również pani skarbnik udzielała nam informacji. 12 sierpnia pan burmistrz zgłosił autopoprawkę do projektu uchwały. Bardzo proszę, czy pan burmistrz chciałby jeszcze uzupełnić, powiedzieć coś o autopoprawce? Ona jest związana oczywiście z poprzednią naszą uchwałą, dotyczącą zmian w budżecie miasta na 2022 rok. Ale jeśli pan by chciał jeszcze coś powiedzieć... Dobrze, dziękuję bardzo. Czy państwo radni mają pytania dotyczące projektu uchwały? Nie widzę. Przystępujemy w takim razie do głosowania projektu uchwały w sprawie zmiany Wieloletniej Prognozy Finansowej miasta Hajnówka na lata 2022-2030 ze zmianą podstawy prawnej ustawy o finansach publicznych i z autopoprawką pana burmistrza. Kto jest z państwa za przyjęciem projektu uchwały? Kto się wstrzymał? Kto jest przeciw? 14 radnych głosowało za przyjęciem projektu uchwały, 4 radnych się wstrzymało i są to następujący radni: pan Maciej Borkowski, pan Jan Chomczuk, pani Jadwiga Dąbrowska i pani Helena Kuklik. Dziękuję bardzo. Uchwała została przyjęta. </text:span></text:p>
      <text:p text:style-name="P12"><text:span text:style-name="T49">Wyniki głosowania radnych w sprawie projektu uchwały w sprawie </text:span><text:span text:style-name="T41">zmiany Wieloletniej Prognozy Finansowej Miasta Hajnówka na lata 2022-2030</text:span><text:span text:style-name="tekst"><text:span text:style-name="T50"> – Załącznik Nr 15.</text:span></text:span></text:p>
      <text:p text:style-name="P10"><text:span text:style-name="T43">Uchwała Nr XXXVII/293/22 Rady Miasta Hajnówka z dnia 17 sierpnia 2022 r. w sprawie </text:span><text:span text:style-name="T41">zmiany Wieloletniej Prognozy Finansowej Miasta Hajnówka na lata 2022-2030</text:span><text:span text:style-name="tekst"><text:span text:style-name="T45"> – Załącznik Nr 16.</text:span></text:span></text:p>
      <text:h text:style-name="P26" text:outline-level="2"><text:span text:style-name="T13">Do podpunktu 5.5 porządku obrad: </text:span><text:span text:style-name="T28">zmiany uchwały o wysokości ekwiwalentu pieniężnego strażakom ratownikom Ochotniczej Straży Pożarnej z terenu Gminy Miejskiej Hajnówka za udział w działaniach ratowniczych, akcji ratowniczej, szkoleniu lub ćwiczeniu pożarniczym </text:span><text:span text:style-name="T1">(00:55:05 – 00:56:18) </text:span></text:h>
      <text:p text:style-name="P3"><text:span text:style-name="T36">Walentyna Pietroczuk – Przewodnicząca Rady – </text:span><text:span text:style-name="T34"><text:s/>I następny projekt uchwały, piątej uchwały na dzisiejszych naszych obradach. Jest to projekt uchwały w sprawie zmiany uchwały o wysokości ekwiwalentu pieniężnego strażakom, ratownikom Ochotniczej Straży Pożarnej z terenu gminy miejskiej Hajnówka za udział w działaniach ratowniczych, akcji ratowniczej, szkoleniu lub ćwiczeniu pożarniczym. Komisje zaopiniowały pozytywnie. Jest to zmiana uchwały, którą podejmowaliśmy na poprzedniej sesji. Dotyczy ona zmiany sformułowania w tej uchwale. Więc czy są pytania? Nie ma pytań. Przystępujemy w takim razie do głosowania projektu uchwały. Kto z Państwa radnych jest za przyjęciem projektu uchwały? Kto się wstrzymał? Kto jest przeciw? Wszyscy radni obecni na dzisiejszej sesji głosowali za przyjęciem uchwały i uchwała została przyjęta. </text:span></text:p>
      <text:p text:style-name="P13"><text:span text:style-name="T51">Wyniki głosowania radnych w sprawie projektu uchwały w sprawie </text:span><text:span text:style-name="T41">zmiany uchwały </text:span><text:soft-page-break/><text:span text:style-name="T41">o wysokości ekwiwalentu pieniężnego strażakom ratownikom Ochotniczej Straży Pożarnej z terenu Gminy Miejskiej Hajnówka za udział w działaniach ratowniczych, akcji ratowniczej, szkoleniu lub ćwiczeniu pożarniczym</text:span><text:span text:style-name="tekst"><text:span text:style-name="T50"> – Załącznik Nr 17.</text:span></text:span></text:p>
      <text:p text:style-name="P11"><text:span text:style-name="T46">Uchwała Nr XXXVII/294/22 Rady Miasta Hajnówka z dnia 17 sierpnia 2022 r. w sprawie </text:span><text:span text:style-name="T41">zmiany uchwały o wysokości ekwiwalentu pieniężnego strażakom ratownikom Ochotniczej Straży Pożarnej z terenu Gminy Miejskiej Hajnówka za udział w działaniach ratowniczych, akcji ratowniczej, szkoleniu lub ćwiczeniu pożarniczym</text:span><text:span text:style-name="tekst"><text:span text:style-name="T45"> – Załącznik Nr 18.</text:span></text:span></text:p>
      <text:h text:style-name="P26" text:outline-level="2"><text:span text:style-name="T13">Do podpunktu 5.6 porządku obrad: </text:span><text:span text:style-name="T28">szczegółowego sposobu i zakresu świadczenia usług w zakresie odbierania odpadów komunalnych od właścicieli nieruchomości </text:span><text:span text:style-name="T1">(00:56:18 – 01:14:50)</text:span></text:h>
      <text:p text:style-name="P3"><text:span text:style-name="T36">Walentyna Pietroczuk – Przewodnicząca Rady – </text:span><text:span text:style-name="T34"><text:s/>Przechodzimy do kolejnego projektu uchwały. Jest to uchwała w sprawie szczegółowego sposobu i zakresu świadczenia usług w zakresie odbierania odpadów komunalnych od właścicieli nieruchomości. Komisje zaopiniowały pozytywnie projekt uchwały. Wyjaśnień udzielała obecna na dzisiejszej sesji pani Marta Kościeńczuk, kierownik Referatu Gospodarki Komunalnej i Ochrony Środowiska. I na dzisiejszej sesji mamy szereg, 6 projektów uchwał, które dotyczą odpadów komunalnych, dlatego też chciałabym, żeby przedstawić sprawę związaną z tym projektem uchwały, to jest szczegółowego sposobu i zakresu świadczenia usług w zakresie odbierania odpadów komunalnych od właścicieli nieruchomości. Panie burmistrzu, bardzo proszę. Pani Marta Kościeńczuk, proszę bardzo. Proszę poinformować, szczególnie mieszkańców, o jakie odpady komunalne chodzi, jaki jest zakres uchwały? </text:span></text:p>
      <text:p text:style-name="P3"><text:span text:style-name="T34">Marta Kościeńczuk – Kierownik Referatu GKM – Pani przewodnicząca, państwo radni, przedstawiamy państwu 6 uchwał. Nie można o nich rozmawiać pojedynczo, ponieważ jedna z tych uchwał jest najważniejsza, uchwała w sprawie postanowienia o odbieraniu odpadów komunalnych od właścicieli określonych nieruchomości, na których nie zamieszkują mieszkańcy a powstają odpady komunalne. Uchwała ta przewiduje objęcie gminnym systemem gospodarowania odpadami komunalnymi lokali handlowo-usługowych znajdujących się w budynkach zabudowy wielolokalowej, czyli w blokach. Zmiana ustawy o utrzymaniu czystości i porządku w gminach wprowadziła możliwość objęcia systemem gospodarowania odpadami konkretną grupę nieruchomości niezamieszkałych, dlatego też przedstawiamy państwu uchwałę o objęciu tych nieruchomości gminnym systemem. Pozwoli to uniknąć problemów z lokalizowaniem kolejnych pojemników na odpady z lokali handlowych zlokalizowanych w blokach. W zamian za opłatę wnoszoną do budżetu miasta będą one mogły korzystać z wiat ustawionych na osiedlach, na terenach osiedli wielolokalowych. Pozostałe uchwały są konsekwencją podjęcia tej uchwały. W uchwałach w sprawie szczegółowego sposobu i zakresu świadczenia usług oraz w sprawie regulaminu utrzymania czystości i porządku w gminach wskazano częstotliwość odbierania odpadów komunalnych od właścicieli tych nieruchomości. W uchwale w sprawie terminu, częstotliwości i trybu uiszczania opłaty za gospodarowanie odpadami komunalnymi wskazano terminy wnoszenia opłat za te odpady. Terminy pozostają takie same. W uchwale dotyczącej zmiany uchwały </text:span><text:soft-page-break/><text:span text:style-name="T34">w sprawie wyboru metody ustalania opłaty za gospodarowanie odpadami komunalnymi oraz stawki dodano paragraf, w którym określono stawkę opłaty za pojemnik lub worek o określonej pojemności. W uchwale w sprawie wzoru deklaracji dodano załącznik, czyli wzór deklaracji dla właścicieli tychże lokali handlowo-usługowych. Ponadto w uchwałach w sprawie szczegółowego sposobu i zakresu świadczenia usług oraz w sprawie Regulaminu uległo zmianie nazewnictwo niektórych odpadów. Bardzo bym prosiła o podjęcie uchwał. Dziękuję.</text:span></text:p>
      <text:p text:style-name="P3"><text:span text:style-name="T36">Walentyna Pietroczuk – Przewodnicząca Rady – </text:span><text:span text:style-name="T34"><text:s/>Dziękuję bardzo. Pani kierownik przedstawiła hurtowo, że tak powiem, po kolei uchwały, my jednak będziemy poszczególne uchwały głosowali, zadawali pytania, jeśli będą takie pytania. Proszę bardzo, w takim razie czy są pytania do uchwały w sprawie szczegółowego sposobu i zakresu świadczenia usług w zakresie odbierania odpadów komunalnych od właścicieli nieruchomości. Pierwsza, pierwszy projekt uchwały. Nie widzę pytań. Powiedziałam nie widzę pytań, Pani Heleno, proszę bardzo. </text:span></text:p>
      <text:p text:style-name="P3"><text:span text:style-name="T34">Helena Kuklik – Radna – Szanowni radni i panie burmistrzu, państwo przewodniczący, tak późno się zgłosiłam, bo sądziłam, że ktoś może mnie jednak uprzedzi i wtedy ja zadam tylko uzupełniające pytania. Może zacznę od tego. Gdyby pani Marta czy pan burmistrz potrafili powiedzieć, jak się odbywało dotychczas odbiór odpadów od właścicieli tych nieruchomości niezamieszkałych? I jaka sytuacja zaistnieje po tym fakcie, jeżeli przyjmiemy dzisiaj uchwałę? Rozumiem, że uchwała miałaby wejść w życie od 1 stycznia 2023. Dobrze, czyli mamy jeszcze trochę czasu, bo prawdopodobnie będzie czas na zgłaszanie różnych zmian. Więc tak, jeżeli się teraz decydujemy na taki krok a taki krok był możliwy już w 2019 roku, bo w 2019 roku ustawa o utrzymaniu czystości i porządku na terenie gminy zmieniła się w tym zakresie i gminy, które miały przyjąć taką, taką regulację, to już ją przyjęły i mam nadzieję, że być może korzystamy z ich doświadczeń w tym zakresie. Ale skoro dopiero teraz zdecydowaliśmy się na podjęcie takiego kroku, to moje pytanie brzmi, czy my skorzystamy na tym, czy skorzystają ci właściciele, właściciele tych nieruchomości niezamieszkałych, czy może skorzystają właściciele nieruchomości zamieszkałych, którzy zamieszkują tęże działkę czy tenże blok, w którym poniżej znajdują się lokale właśnie te niezamieszkałe? Moje kolejne pytanie, czy burmistrz kontrolował wywiązywanie się właścicieli tychże nieruchomości niezamieszkałych z wywiązywania się z obowiązku posiadania umowy, czy też opłacania, odprowadzania nieczystości i odpadów, czy to do gminy, czy do przedsiębiorcy uprawnionego? Burmistrz miał taki obowiązek kontroli raz na 2 lata. To nie jest, że mógł, tylko miał taki obowiązek kontroli. Moje pytanie uzupełniające do tego brzmi w ten sposób: czy stwierdził jakieś nieprawidłowości? Dlaczego my teraz podejmujemy taką uchwałę? Czy, czy były nieprawidłowości, że tamci właściciele tych, tychże nieruchomości nie wywiązywali się z obowiązku? Czy z tych kontroli były sporządzone sprawozdania? Czy ci właściciele dostarczyli wszyscy, bo powinni dostarczyć, potwierdzenia opłaty na, opłaty na odbiór tych odpadów? W związku z tym, jeżeli mamy takie wszystkie dane, możemy stwierdzić, czy na chwilę obecną, czyli na chwilę obecną, czyli na 1 stycznia 2023, ci właściciele tych nieruchomości stracą, czy też skorzystają, a dowiemy się o tym na podstawie deklaracji, </text:span><text:soft-page-break/><text:span text:style-name="T34">które mają obowiązek, będą mieli obowiązek złożyć do urzędu gminy. Skoro traktujemy te wszystkie uchwały jako jeden pakiet, to może od razu nawiążę do deklaracji o wysokości opłaty za gospodarowanie odpadami komunalnymi. W jakim zakresie ta deklaracja uległa zmianie? Ja dostrzegłam, że mamy nową rubryczkę, czyli pod literką F jest liczba lokali objętych deklaracją. Jakby pani Marta mogła nam wytłumaczyć, chyba że pan burmistrz jest zorientowany, co to znaczy, że jest liczba lokali objętych deklaracją? To nie znaczy, że na każdy lokal trzeba składać osobny, odrębny wniosek, odrębną deklarację? I gdzie w takim razie zamieścić dane tej, tych różnych lokali objętych deklaracją? Bo mamy tylko jeden pod literką E jeden adres siedziby. Rozumiem, że może być jedna siedziba chyba a kilka lokali różnych w różnych lokalizacjach, czyli na przykład 10 lokali może być jednego właściciela w obrębie naszej gminy. Poza tym moje kolejne pytanie, na które naprawdę oczekiwałabym odpowiedzi. Jaka może być najniższa stawka za odbiór odpadów od takiego właściciela takiej nieruchomości niezamieszkałej? Ponieważ mieszkańcy na podstawie naszej uchwały, która teraz stawka się nie zmieniła, pan burmistrz nie wnioskował o zmianę, ma wynosić 24 złote od mieszkańca za miesiąc, natomiast, natomiast taki użytkownik czy też właściciel może mówmy, że właściciel tego lokalu niezamieszkałego może złożyć deklarację o, może złożyć deklarację o przewidywanych, myślę, ilości worków i częstotliwości oddawania tych worków do, no do gminy, do gminy, bo gmina będzie stroną umowy. I tutaj jeszcze chcę ponownie wrócić do mojego poprzednio zadanego pytania, jaka może być najniższa stawka za odbiór odpadów? Czy ktoś będzie to sprawdzał, czy on, jeżeli zadeklaruje, że będzie oddawać jeden worek 60-litrowy w ciągu miesiąca jeden raz, czy to może być 8,50, zgodnie z naszą, naszym projektem uchwały? Dziękuję. </text:span></text:p>
      <text:p text:style-name="P3"><text:span text:style-name="T36">Walentyna Pietroczuk – Przewodnicząca Rady – </text:span><text:span text:style-name="T34"><text:s/>Dziękuję bardzo, bardzo szczegółowe pytania. Pani Marta jest gotowa do odpowiedzi, tak, proszę bardzo. </text:span></text:p>
      <text:p text:style-name="P5">Marta Kościeńczuk – Kierownik Referatu GKM – Mam nadzieję, że zapamiętałam wszystkie pytania. W razie czego będę prosiła o powtórzenie. Do tej pory właściciele tych lokali rozliczali się za odpady na podstawie umowy z zarządcą lokali. Tam było wpisane po prostu, że mają też w tym, w tej opłacie za odpady. W tym momencie właściciele będą składali deklaracje, określając ilość worków lub pojemników, ponieważ tak wskazuje ustawa. Lokale niezamieszkałe rozliczają się za worek lub pojemnik. Miejsce, liczba lokali. Ta rubryka jest jakby dla nas, ponieważ, dla gminy informacją, ponieważ właściciele lokali będą składać deklarację do zarządcy. Następnie zarządca będzie składał jedną wspólną deklarację do nas. Dlatego będziemy mieli informację, z ilu lokali jest złożona ta deklaracja. Nie ma określonej najniższej stawki. Jest określona tylko najwyższa, która nie może przekroczyć tam jakiegoś dochodu, konkretnie, później domówię, jak powiem. Pani Heleno, uważam, że ta stawka została wyliczona prawidłowo i na tym poziomie powinna pozostać, ponieważ wszystko zostało wyliczone, przeliczone na worek, na pojemność. Nie ma najniższej. To jest ta właśnie stawka. I myślę, że jest naprawdę bardzo dobrze wyliczona. Czy coś jeszcze?</text:p>
      <text:p text:style-name="P3"><text:span text:style-name="T36">Walentyna Pietroczuk – Przewodnicząca Rady – </text:span><text:span text:style-name="T34"><text:s/>Jeszcze było pytanie odnośnie jak dotychczas, tak, to się odbywało?</text:span></text:p>
      <text:p text:style-name="P5"><text:soft-page-break/>Marta Kościeńczuk – Kierownik Referatu GKM – W czynszu to było. W czynszu, w czynszu z zarządcą... Tak. </text:p>
      <text:p text:style-name="P3"><text:span text:style-name="T36">Walentyna Pietroczuk – Przewodnicząca Rady – </text:span><text:span text:style-name="T34"><text:s/>Proszę bardzo. </text:span></text:p>
      <text:p text:style-name="P5">Helena Kuklik – Radna – Moim zdaniem można wyliczyć najniższą stawkę, bo najniższa stawka proponujemy takim właścicielom nieruchomości, że mogą skorzystać z worka o pojemności 60 litrów, czyli takie wiaderko większe. I takie wiaderko jeżeli oni oddadzą jeden raz w miesiącu, zadeklarują, to będzie 8,50. Tak? Pomyliłam się? Nie, czyli mogą na przykład jakiś sklep, zakład usługowy zadeklarować i czy ktoś to będzie, czy ktoś to będzie w jakiś sposób weryfikować? Czy my możemy, nie moglibyśmy w tej uchwale ustalić, że na przykład lokal o powierzchni do 50 metrów to nie może być więcej, mniej niż tyle metrów sześciennych pojemności, pojemnika o do tylu metrów sześciennych. Czy to będzie 10 wiaderkach, czy to będzie w 1 pojemniku, 100-litrowym, to dla nas wszystko jedno, chodzi o kwotę. Więc pytam, moje pytanie brzmi jeszcze raz, czy jest minimalna kwota i ją ktokolwiek kiedykolwiek będzie w stanie zweryfikować, jeżeli my dzisiaj taką uchwałę uchwalimy? Ponieważ taki pan Zdzisiek potencjalny, który mieszka, czy pan Arek, który mieszka piętro wyżej nad sklepem, będzie płacić miesięcznie 72 złote na przykład za rodzinę 3-osobową, a taki sklep, który produkuje bardzo dużo odpadów, może zapłacić 8,50 za miesiąc. Proszę się naprawdę ustosunkować do mojego pytania. </text:p>
      <text:p text:style-name="P3"><text:span text:style-name="T36">Walentyna Pietroczuk – Przewodnicząca Rady – </text:span><text:span text:style-name="T34"><text:s/>Dziękuję. Proszę bardzo. </text:span></text:p>
      <text:p text:style-name="P5">Marta Kościeńczuk – Kierownik Referatu GKM – Taką weryfikację prowadzi nasz regulamin, ponieważ w naszym regulaminie już od dawna są zapisy, jakie pojemności na jaką działalność. I tak na przykład lokale i obiekty, obiekty i lokale gastronomiczne, na przykład sale bankietowe co najmniej 5 litrów na miejsce konsumpcyjne na tydzień. Pozostałe lokale gastronomiczne co najmniej 15 litrów na miejsce konsumpcyjne na tydzień. I to w ten sposób można wyliczyć, ile dany lokal powinien zadeklarować litrów odpadów... Gastronomiczne. I mamy na przykład tutaj obiekty handlowe – co najmniej 10 litrów na pracownika na tydzień. Tak samo będzie można to zweryfikować.</text:p>
      <text:p text:style-name="P3"><text:span text:style-name="T36">Walentyna Pietroczuk – Przewodnicząca Rady – </text:span><text:span text:style-name="T34"><text:s/>Dziękuję bardzo. Proszę bardzo. Rozumiem, że już nie ma więcej pytań do projektu uchwały i mamy pierwszą, pierwszy projekt uchwały. Przystępujemy do głosowania w takim razie nad projektem uchwały w sprawie szczegółowego sposobu i zakresu świadczenia, usług w zakresie odbierania odpadów komunalnych od właścicieli nieruchomości. Kto z państwa radnych jest za przyjęciem projektu uchwały? Kto się wstrzymał? Kto jest przeciw? 16 radnych głosowało za przyjęciem uchwały, 1 osoba się wstrzymała. I jest to pan Jan Chomczuk. Przeciw głosowała pani Helena Kuklik. Uchwała została przyjęta. Dziękuję bardzo. </text:span></text:p>
      <text:p text:style-name="P13"><text:span text:style-name="T51">Wyniki głosowania radnych w sprawie projektu uchwały w sprawie </text:span><text:span text:style-name="T41">szczegółowego sposobu i zakresu świadczenia usług w zakresie odbierania odpadów komunalnych od właścicieli nieruchomości</text:span><text:span text:style-name="tekst"><text:span text:style-name="T50"> – Załącznik Nr 19.</text:span></text:span></text:p>
      <text:p text:style-name="P11"><text:span text:style-name="T46">Uchwała Nr XXXVII/295/22 Rady Miasta Hajnówka z dnia 17 sierpnia 2022 r. w sprawie </text:span><text:span text:style-name="T41">szczegółowego sposobu i zakresu świadczenia usług w zakresie odbierania odpadów </text:span><text:soft-page-break/><text:span text:style-name="T41">komunalnych od właścicieli nieruchomości</text:span><text:span text:style-name="tekst"><text:span text:style-name="T45"> – Załącznik Nr 20.</text:span></text:span></text:p>
      <text:h text:style-name="P25" text:outline-level="2"><text:span text:style-name="T15">Do p</text:span><text:span text:style-name="T16">odpunktu 5.7 porządku obrad: </text:span><text:span text:style-name="T26">postanowienia o odbieraniu odpadów komunalnych od właścicieli określonych nieruchomości na których nie zamieszkują mieszkańcy, a powstają odpady komunalne </text:span><text:span text:style-name="T11">(01:14:50 – 00:15:57)</text:span></text:h>
      <text:p text:style-name="P3"><text:span text:style-name="T36">Walentyna Pietroczuk – Przewodnicząca Rady – </text:span><text:span text:style-name="T34"><text:s/>Przechodzimy do następnego projektu uchwały. Uchwała, projekt uchwały w sprawie postanowienia o odbieraniu odpadów komunalnych od właścicieli określonych nieruchomości, na których nie zamieszkują mieszkańcy a powstają odpady komunalne. Czy są jeszcze pytania odnośnie projektu tej uchwały? Nie widzę. Przystępujemy do głosowania. Kto z Państwa radnych jest za przyjęciem projektu uchwały? Kto się wstrzymał? Kto jest przeciw? 16 radnych głosowało za przyjęciem projektu uchwały, 1 osoba się wstrzymała i jest to pan Jan Chomczuk. Przeciw głosowała też 1 osoba i jest to pani Helena Kuklik. Dziękuję bardzo. Uchwała została przyjęta. </text:span></text:p>
      <text:p text:style-name="P13"><text:span text:style-name="T51">Wyniki głosowania radnych w sprawie projektu uchwały w sprawie </text:span><text:span text:style-name="T41">postanowienia o odbieraniu odpadów komunalnych od właścicieli określonych nieruchomości na których nie zamieszkują mieszkańcy, a powstają odpady komunalne</text:span><text:span text:style-name="tekst"><text:span text:style-name="T50"> – Załącznik Nr 21.</text:span></text:span></text:p>
      <text:p text:style-name="P11"><text:span text:style-name="T46">Uchwała Nr XXXVII/296/22 Rady Miasta Hajnówka z dnia 17 sierpnia 2022 r. w sprawie </text:span><text:span text:style-name="T41">postanowienia o odbieraniu odpadów komunalnych od właścicieli określonych nieruchomości na których nie zamieszkują mieszkańcy, a powstają odpady komunalne</text:span><text:span text:style-name="tekst"><text:span text:style-name="T45"> – Załącznik Nr 22.</text:span></text:span></text:p>
      <text:h text:style-name="P26" text:outline-level="2"><text:span text:style-name="T13">Do podpunktu 5.8 porządku obrad: </text:span><text:span text:style-name="T28">terminu, częstotliwości i trybu uiszczania opłaty za gospodarowanie odpadami komunalnymi przez właścicieli nieruchomości na terenie miasta Hajnówka </text:span><text:span text:style-name="T1">(01:15:57 – 01:16:56)</text:span></text:h>
      <text:p text:style-name="P3"><text:span text:style-name="T36">Walentyna Pietroczuk – Przewodnicząca Rady – </text:span><text:span text:style-name="T34"><text:s/>Przechodzimy do podpunktu 8. Jest to projekt uchwały w sprawie terminu, częstotliwości i trybu uiszczania opłaty za gospodarowanie odpadami komunalnymi przez właścicieli nieruchomości na terenie miasta Hajnówka. Czy są pytania do projektu uchwały? Nie widzę. Przystępujemy do głosowania. Kto z Państwa radnych jest za przyjęciem projektu uchwały? Kto się wstrzymał? Kto jest przeciw? 17 radnych głosowało za przyjęciem projektu uchwały, przeciw głosowała 1 osoba i nikt się nie wstrzymał. Przeciw głosowała pani Helena Kuklik. Uchwała została przyjęta. </text:span></text:p>
      <text:p text:style-name="P13"><text:span text:style-name="T51">Wyniki głosowania radnych w sprawie projektu uchwały w sprawie </text:span><text:span text:style-name="T41">terminu, częstotliwości i trybu uiszczania opłaty za gospodarowanie odpadami komunalnymi przez właścicieli nieruchomości na terenie miasta Hajnówka</text:span><text:span text:style-name="tekst"><text:span text:style-name="T50"> – Załącznik Nr 23.</text:span></text:span></text:p>
      <text:p text:style-name="P11"><text:span text:style-name="T46">Uchwała Nr XXXVII/297/22 Rady Miasta Hajnówka z dnia 17 sierpnia 2022 r. w sprawie </text:span><text:span text:style-name="T41">terminu, częstotliwości i trybu uiszczania opłaty za gospodarowanie odpadami komunalnymi przez właścicieli nieruchomości na terenie miasta Hajnówka</text:span><text:span text:style-name="tekst"><text:span text:style-name="T45"> – Załącznik Nr 24.</text:span></text:span></text:p>
      <text:h text:style-name="P26" text:outline-level="2"><text:soft-page-break/><text:span text:style-name="T13">Do podpunktu 5.9 porządku obrad: </text:span><text:span text:style-name="T28">zmiany uchwały w sprawie wyboru metody, ustalania opłaty za gospodarowanie odpadami komunalnymi oraz ustalenia stawki opłaty</text:span><text:span text:style-name="T13"> </text:span><text:span text:style-name="T1">(01:15:56 – 01:17:53)</text:span></text:h>
      <text:p text:style-name="P3"><text:span text:style-name="T36">Walentyna Pietroczuk – Przewodnicząca Rady – </text:span><text:span text:style-name="T34"><text:s/>I przechodzimy do punktu 9. Projekt uchwały w sprawie zmiany uchwały w sprawie wyboru metody ustalania opłaty za gospodarowanie odpadami komunalnymi oraz ustalenia stawki opłaty. Czy są pytania do projektu uchwały? Nie widzę, przystępujemy w takim razie do głosowania. Kto z Państwa radnych jest za przyjęciem projektu uchwały? Kto się wstrzymał? Kto jest przeciw? 16 radnych głosowało za przyjęciem uchwały, wstrzymała się 1 osoba. Jest to pan Jan Chomczuk. Przeciw głosowała 1 osoba i jest to pani Helena Kuklik. Dziękuję bardzo, uchwała została przyjęta. </text:span></text:p>
      <text:p text:style-name="P13"><text:span text:style-name="T51">Wyniki głosowania radnych w sprawie projektu uchwały w sprawie </text:span><text:span text:style-name="T41">zmiany uchwały w sprawie wyboru metody, ustalania opłaty za gospodarowanie odpadami komunalnymi oraz ustalenia stawki opłaty</text:span><text:span text:style-name="tekst"><text:span text:style-name="T50"> – Załącznik Nr 25.</text:span></text:span></text:p>
      <text:p text:style-name="P11"><text:span text:style-name="T46"><text:s/>Uchwała Nr XXXVII/298/22 Rady Miasta Hajnówka z dnia 17 sierpnia 2022 r. w sprawie </text:span><text:span text:style-name="T41">zmiany uchwały w sprawie wyboru metody, ustalania opłaty za gospodarowanie odpadami komunalnymi oraz ustalenia stawki opłaty</text:span><text:span text:style-name="tekst"><text:span text:style-name="T45"> – Załącznik Nr 26.</text:span></text:span></text:p>
      <text:h text:style-name="P25" text:outline-level="2"><text:span text:style-name="T16">Do podpunktu 5.10 porządku obrad: </text:span><text:span text:style-name="T26">zmiany uchwały w sprawie określenia wzoru deklaracji o wysokości opłaty za gospodarowanie odpadami komunalnymi składanej przez właściciela nieruchomości</text:span><text:span text:style-name="tekst"><text:span text:style-name="T27"> </text:span></text:span><text:span text:style-name="T11">(01:17:53 – 01:18:48)</text:span></text:h>
      <text:p text:style-name="P3"><text:span text:style-name="T36">Walentyna Pietroczuk – Przewodnicząca Rady – </text:span><text:span text:style-name="T34"><text:s/>I podpunkt 10, projekt uchwały w sprawie zmiany uchwały w sprawie określenia wzoru deklaracji o wysokości opłaty za gospodarowanie odpadami komunalnymi składanej przez właściciela nieruchomości. Czy są pytania do projektu uchwały? Nie widzę, przystępujemy do głosowania. Kto z państwa radnych jest za przyjęciem projektu uchwały? Kto się wstrzymał? Kto jest przeciw? Za przyjęciem uchwały głosowało 16 radnych, wstrzymała się 1 osoba i jest to pan Jan Chomczuk. Przeciw głosowała również 1 osoba. Jest to pani Helena Kuklik. Uchwała została przyjęta. </text:span></text:p>
      <text:p text:style-name="P13"><text:span text:style-name="T51">Wyniki głosowania radnych w sprawie projektu uchwały w sprawie </text:span><text:span text:style-name="T41">zmiany uchwały w sprawie określenia wzoru deklaracji o wysokości opłaty za gospodarowanie odpadami komunalnymi składanej przez właściciela nieruchomości</text:span><text:span text:style-name="tekst"><text:span text:style-name="T50"> – Załącznik Nr 27.</text:span></text:span></text:p>
      <text:p text:style-name="P11"><text:span text:style-name="T46">Uchwała Nr XXXVII/299/22 Rady Miasta Hajnówka z dnia 17 sierpnia 2022 r. w sprawie </text:span><text:span text:style-name="T41">zmiany uchwały w sprawie określenia wzoru deklaracji o wysokości opłaty za gospodarowanie odpadami komunalnymi składanej przez właściciela nieruchomości</text:span><text:span text:style-name="tekst"><text:span text:style-name="T45"> – Załącznik Nr 28.</text:span></text:span></text:p>
      <text:h text:style-name="P25" text:outline-level="2"><text:span text:style-name="T16">Do podpunktu 5.11 porządku obrad: </text:span><text:span text:style-name="tekst"><text:span text:style-name="T25">Regulaminu utrzymania czystości i porządku na terenie miasta Hajnówka </text:span></text:span><text:span text:style-name="T11">(01:18:48 – 01:19:52)</text:span></text:h>
      <text:p text:style-name="P3"><text:span text:style-name="T36">Walentyna Pietroczuk – Przewodnicząca Rady – </text:span><text:span text:style-name="T34">Przechodzimy do podpunktu 11. Jest to projekt uchwały w sprawie zmiany uchwały w sprawie Regulaminu utrzymania </text:span><text:soft-page-break/><text:span text:style-name="T34">czystości i porządku na terenie miasta Hajnówka. Czy są pytania do projektu uchwały? Nie widzę. Przystępujemy w takim razie do głosowania. Kto z państwa radnych jest za przyjęciem projektu uchwały? Kto się wstrzymał? Kto jest przeciw? 17 radnych głosowało za przyjęciem uchwały, głosów wstrzymujących się nie ma, przeciw głosowała 1 osoba. Jest to pani Helena Kuklik. Uchwała została przyjęta. </text:span></text:p>
      <text:h text:style-name="P14" text:outline-level="1"><text:span text:style-name="tekst"><text:span text:style-name="T47">Wyniki głosowania radnych w sprawie projektu uchwały w sprawie zmiany uchwały w sprawie Regulaminu utrzymania czystości i porządku na terenie miasta Hajnówka</text:span></text:span><text:span text:style-name="tekst"><text:span text:style-name="T44"> – Załącznik Nr 29.</text:span></text:span></text:h>
      <text:h text:style-name="P14" text:outline-level="1"><text:span text:style-name="tekst"><text:span text:style-name="T47">Uchwała Nr XXXVII/300/22 Rady Miasta Hajnówka z dnia 17 sierpnia 2022 r. w sprawie zmiany uchwały w sprawie Regulaminu utrzymania czystości i porządku na terenie miasta Hajnówka</text:span></text:span><text:span text:style-name="tekst"><text:span text:style-name="T44"> – Załącznik Nr 30.</text:span></text:span></text:h>
      <text:p text:style-name="P3"><text:span text:style-name="T36">Walentyna Pietroczuk – Przewodnicząca Rady – </text:span><text:span text:style-name="T34">Przechodzimy do 6, chyba że państwo chcieliby 5 minut przerwy? To ogłaszam 5 minut przerwy. </text:span></text:p>
      <text:h text:style-name="P25" text:outline-level="2"><text:span text:style-name="T15">Przerwa w obradach </text:span><text:span text:style-name="T10">(01:19:52 – 01:30:52)</text:span></text:h>
      <text:h text:style-name="P25" text:outline-level="2"><text:span text:style-name="T15">Do punktu 6 porządku obrad: Wnioski i oświadczenia radnych </text:span><text:span text:style-name="T10">(01:30:52 – 02:11:57)</text:span></text:h>
      <text:p text:style-name="P3"><text:span text:style-name="T36">Walentyna Pietroczuk – Przewodnicząca Rady – Walentyna Pietroczuk – Przewodnicząca Rady – </text:span><text:span text:style-name="T34"><text:s/>Witam państwa radnych po przerwie. Wznawiamy obrady. Punkt 6. Wnioski i oświadczenia radnych. I bardzo proszę, Kto chciałby zabrać głos? Proszę bardzo, pani radna Aniela Kot. Przypominam, że wnioski, interpelacje, zapytania składamy w formie pisemnej. </text:span></text:p>
      <text:p text:style-name="P3"><text:span text:style-name="T34">Aniela Kot – Radna – Pani przewodnicząca, panie burmistrzu, szanowni radni, w miesiącu maju składałam wniosek o odmalowanie pasów na jezdniach. Wiem, że jest firma, zgłosiła się do przetargu. Wykonawca część jezdni, część pasów oznakował, chociaż nie wszystkie przejścia dla pieszych są jeszcze odmalowane. I teraz mam pytanie do pana burmistrza, czy te już prace zostały zakończone, czy odebrane i czy oprócz tego jest możliwość, by na drogach miejskich i na drogach powiatowych, i wojewódzkich naszego miasta też odmalować te pasy? I czy mam to złożyć aneks do poprzedniego wniosku, czy nowy wniosek, czy też pan burmistrz wystosuje pismo do tych zarządców dróg powiatowych i wojewódzkich? W miesiącu czerwcu pytałam również o organizację czasu wakacyjnego dla dzieci i młodzieży w naszym mieście. Otrzymałam informacje zwrotne i stwierdzam, zresztą tak jak i większość mieszkańców naszego miasta, iż bardzo wiele się dzieje w naszym mieście i jak się okazuje, będzie dziać jeszcze do końca wakacji. Są jeszcze inne, jest dużo jeszcze propozycji różnych imprez i tutaj tylko jedynie malkontenci mogą być niezadowoleni. Mam jedynie taką małą uwagę czy też prośbę albo spostrzeżenie na przyszłość, by organizatorzy komunikowali się ze sobą i by nie dochodziło do dublowania terminów w jednakowym dniu, jednakowym czasie. Odnośnie terminu przebudowy ulicy Zina pytali mnie mieszkańcy, ale to już odpowiedział na to pan burmistrz Kiendyś, do kiedy będą trwały te prace. Teraz jeszcze, panie burmistrzu, mieszkańcy pytają również o to, czy wzorem innych miast w naszym mieście planowane </text:span><text:soft-page-break/><text:span text:style-name="T34">są oszczędności energii elektrycznej? A jeżeli, jeśli tak, to w jakiej to będzie formie? Następne pytanie do pani przewodniczącej. Już mówiła pani o tym, że wystosowaliśmy interpelację odnośnie pozyskiwania opału zalegającego naszą Puszczę Białowieską. Czy z tych wszystkich instytucji otrzymaliśmy jakąkolwiek na to odpowiedź i co dalej będziemy robić w tym przypadku? Bo tutaj chyba wszyscy musimy być ponad podziałami i nie dzielić się na jakieś antypatie czy sympatie polityczne, tylko w jednym szeregu iść, by mieszkańcy mieli możliwość pozyskania tego drewna zalegającego naszą puszczę. Tym bardziej, że mamy taką sytuację trudną jeśli chodzi o małą ilość węgla na ten sezon grzewczy. Teraz w lipcu składałam wniosek i chcę podziękować panu prezesowi wodociągów za zrealizowanie wniosku, który dotyczył naprawy ulicy Nadbrzeżnej. Ta ulica została naprawiona. Panie Marcie Kościeńczuk mieszkańcy dziękują w moim imieniu za inicjatywę wprowadzenia do naszej przestrzeni roślin miododajnych. Ten pomysł bardzo się mieszkańcom spodobał. Jeśli chodzi o jeszcze jedną sprawę, dziś pani przewodnicząca też mówiła, że na komisji naszej składaliśmy wniosek a właściwie możliwość rozważenia wniosku o zmniejszenie pensum dla nauczycieli przedszkoli grup mieszanych z 25 na 22 godziny. Dzisiaj właśnie otrzymaliśmy odpowiedź, że w obecnej chwili nie ma takiej możliwości, gdyż to by generowało kwotę, dodatkową kwotę 60 000 złotych, która na dzień dzisiejszy przekracza nasze możliwości budżetowe. Zatem czekamy na lepsze czasy, bądźmy optymistami i być może wtedy uda nam się powrócić do tej propozycji, gdyż naprawdę specyfika pracy w grupie mieszanej wymaga tego, aby nauczyciele pracujący w grupach mieszanych również pracowali tak, jak nauczyciele grup 6-letnich – 22 godziny, gdyż ta praca naprawdę jest trudna, wymaga układania sobie i realizowania podstawy programowej na 2 płaszczyznach tak, aby była dostosowana do tych różnych grup wiekowych. I jeszcze chciałabym powiedzieć, że naprawdę dzieje się w naszej w Hajnówce. Dziękujemy instytucjom do tego powołanym, że naprawdę dbają o to, aby w okresie letnim, wakacyjnym Hajnówka tętniła życiem i aby ludzie mogli jakoś miło sobie spędzić ten wolny czas. Tu na ręce pana, burmistrzu, a pan swoim pracownikom proszę instytucji użyteczności, użytecznej złożyć serdeczne podziękowania. Dziękuję. </text:span></text:p>
      <text:p text:style-name="P3"><text:span text:style-name="T36">Walentyna Pietroczuk – Przewodnicząca Rady – </text:span><text:span text:style-name="T34">Dziękuję bardzo. Proszę bardzo, kto z Państwa radnych ma pytania, wnioski? Proszę bardzo, pan radny Janusz Puch. </text:span></text:p>
      <text:p text:style-name="P5">Janusz Puch – Wiceprzewodniczący Rady – Pani przewodnicząca, panie burmistrzu, wysoka Rado, szanowni państwo, w związku z wnioskiem mieszkańców ulicy Górnej w Hajnówce, który dotyczy wymiany wiaty przystankowej linii nr 1 komunikacji miejskiej Przedsiębiorstwa Usług Komunalnych spółka z o. o. w Hajnówce, która jest usytuowana w pobliżu posesji nr 59, 63. Powyższa wiata przystankowa liczy ponad 30 lat. Obecny stan techniczny i wygląd wpływa negatywnie na wizerunek ulicy Górnej, osób korzystających z tego przystanku, a także Przedsiębiorstwa Usług Komunalnych. Wypłowiała i łuszcząca się farba padająca na ziemię ze ścian wiaty tworzy nieestetyczny obraz przystanku, dlatego też w imieniu mieszkańców ulicy Górnej i własnym wnioskuję o wymianę wyżej wymienionej wiaty na nową. </text:p>
      <text:h text:style-name="P21" text:outline-level="1"><text:soft-page-break/><text:span text:style-name="Strong_20_Emphasis"><text:span text:style-name="T38">Wniosek na piśmie Radnego Janusza Pucha w sprawie wniosku mieszkańców ul. Górnej w Hajnówce dotyczącego wymiany wiaty przystanków linii Nr 1 – komunikacji miejskiej Przedsiębiorstwa Usług Komunalnych Sp. z o. o. w Hajnówce, która jest usytuowana w pobliżu posesji Nr 59 – 63</text:span></text:span><text:span text:style-name="tekst"><text:span text:style-name="T39"> – Załącznik Nr 31.</text:span></text:span></text:h>
      <text:p text:style-name="P5">Janusz Puch – Wiceprzewodniczący Rady – Chciałbym również tutaj teraz podziękować dla instytucji, które zrealizowały wnioski składane wcześniej przeze mnie. W imieniu mieszkańców miasta, naszego miasta i własnym składam podziękowania dla Podlaskiego Zarządu Dróg Wojewódzkich w Białymstoku i Oddziału w Siemiatyczach, i Hajnówce za wykonanie remontu nawierzchni mostku na rzece Leśnej Prawej w ciągu drogi wojewódzkiej nr 685, ulica Bielska koło wiaduktu PKP. Wszyscy, którzy tam jeździli, widzieli, jak się jechało przez ten mostek, to można było pogubić koła. Oraz naprawę nawierzchni na ulicy Bielskiej i Sportowej. Dziękuję bardzo. Jak również chciałem podziękować dla pani kierownik Referatu Gospodarki Komunalnej i Ochrony Środowiska – pani Marty Kościeńczuk za szybkie, pozytywne realizację zgłoszonych wniosków dotyczących uporządkowania i estetyki naszego miasta, jak również zapewnienia bezpieczeństwa dla naszych mieszkańców. Powiedzmy wykonanie nowych przejść pieszych na skrzyżowaniu ulicy Białowieskiej z ulicą Jakuba Kołasa, jak również księdza Ściegiennego. Dziękuję bardzo, pani Marto. </text:p>
      <text:p text:style-name="P3"><text:span text:style-name="T36">Walentyna Pietroczuk – Przewodnicząca Rady – </text:span><text:span text:style-name="T34">Dziękuję bardzo. Proszę bardzo, kto z państwa radnych chciałby jeszcze zabrać głos? Proszę bardzo, pani radna Grażyna Pawluczuk. </text:span></text:p>
      <text:p text:style-name="P5">Grażyna Pawluczuk – Radna – Pani przewodnicząca, panie burmistrzu, wysoka Rado, ja chciałam zabrać głos w sprawie niszczenia, dewastowania i zaśmiecania terenów zielonych i placów zabaw w naszym mieście. W ostatnim czasie w Hajnówce pojawiło się dużo nowych urządzeń małej architektury, ławek, koszy na śmieci, które niestety są nagminnie niszczone. Zły stan techniczny i zdewastowane sprzęty to potencjalne niebezpieczeństwo dla bawiących się tam dzieci. W imieniu swoim i mieszkańców, którym na sercu leży piękno i bezpieczeństwo naszego miasta, zwracam się z prośbą do rodziców, nauczycieli, wychowawców, zbliża się rok szkolny, o przeprowadzenie rozmów na temat dbania o wspólne dobro. Do policji zwracam się z prośbą o zwiększenie liczby patroli, może to pomoże, o edukowanie, czym grozi takie zachowanie, taki wandalizm, który obserwujemy chyba wszyscy, i o poinformowanie o odpowiedzialności karnej nieletnich za popełniane akty wandalizmu. Tabliczki na skwerku Wasilewskiego, huśtawki na placu zabaw przy HDK, hamak na parku miejskim i pomimo, że koszy jest dużo, śmieci, niestety, rzucamy obok. Zwracam się z prośbą również do tych, którzy widzą, obserwują, żeby zgłaszali to odpowiednim osobom. Dziękuję. </text:p>
      <text:h text:style-name="P21" text:outline-level="1"><text:span text:style-name="Strong_20_Emphasis"><text:span text:style-name="T38">Wniosek na piśmie Radnej Grażyny Pawluczuk w sprawie niszczenia, dewastowania i zaśmiecania terenów zielonych i placów zabaw w naszym mieście</text:span></text:span><text:span text:style-name="tekst"><text:span text:style-name="T39"> – Załącznik Nr 32.</text:span></text:span></text:h>
      <text:p text:style-name="P3"><text:span text:style-name="T36">Walentyna Pietroczuk – Przewodnicząca Rady – </text:span><text:span text:style-name="T34">Dziękuję bardzo. Myślę, że wszyscy obserwujemy sytuację i wszyscy przyłączamy się do apelu koleżanki Grażyny. Proszę bardzo, kto jeszcze chciałby zabrać głos? Pan Maciej Borkowski był wcześniej. Proszę </text:span><text:soft-page-break/><text:span text:style-name="T34">bardzo. </text:span></text:p>
      <text:p text:style-name="P3"><text:span text:style-name="T34">Maciej Borkowski – Radny – Pani przewodnicząca, szanowna Rado, panie burmistrzu, na wstępie powiem, że przyłączam się do tego apelu. Miałem o tym również mówić, ale koleżanka radna Grażyna wszystko już powiedziała. Szanujmy to, co powstaje, nowo wybudowane obiekty. Jeżeli się komuś te obiekty nie podobają, nie musi z tego korzystać, tak? Strefa relaksu czy tutaj przy HDK-u plac zabaw. Czasami jako radni zasiadający przy komisjach, które nie są nagrywane, mamy jakieś tam pomysły, żeby zrobić coś dla mieszkańców i zachodzi pytanie z tyłu głowy, jak długo się to w naszym mieście utrzyma? I czasami od tych pomysłów odchodzimy właśnie dlatego. Dlatego, że nie ma szacunku. Apel jak najbardziej zasadny. Podpisuję się pod nim obiema rękoma. Zanim złożę wnioski, panie burmistrzu, od dłuższego czasu jako radni czytamy korespondencję prowadzoną między klubami sportowymi korzystającymi z OSIR-u z boiska a dyrektorem tego obiektu. I wychodzi na to, tak jak dzisiaj to też również czytałem, że co mnie najbardziej dotknęło, już kiedyś o tym mówiłem, było to w placówkach oświatowych, kilka lat wstecz, iż mamy piękny obiekt wybudowany za miliony, XXI wiek a młodzież korzystająca z tego obiektu musi się myć w zimnej wodzie. Odpis pana dyrektora bardzo mnie zabolał, bo pan dyrektor stwierdził, żeby młodzież zrobiła zrzutkę na olej opałowy, wtedy będą mieli ciepłą wodę. Tak się nie postępuje, ale to wynika z tego, że ten obiekt jest OSiR niedofinansowany. Dowiadujemy się również, panie burmistrzu, o brakach kadrowych. Obiekt się rozbudował a obsada została na tym samym miejscu, tak? 4 pracowników tam brakuje. Jest to pewnego rodzaju wytłumaczenie, dlaczego tak się dzieje, ponieważ dla OSiR-u brakuje pieniędzy. Ale dofinansowanie idzie z urzędu miasta, także to pan burmistrz ponosi za to odpowiedzialność. Panie burmistrzu, wstyd, powiem tak w skrócie, wstyd, żeby młodzi ludzie pisali takie rzeczy, że muszą się myć albo nie myć, bo wody nie ma ciepłej. Nowoczesny obiekt, 15 000 000 wydane, XXI wiek. Obciach. Warto by było się nad tym pochylić. I drodzy państwo, pamiętam burzliwą dyskusję na temat murawy. Przeznaczyliśmy 15 000 złotych na eksperta, na ekspertyzę. Murawa miała być świetna, zadbana. Pieniądze, 15 000 poszło. A jak w tych pismach widzimy, czytamy, tak nie jest. Widzimy wypaloną trawę. Czytamy, że młodzież nie może tam trenować. Prosiłbym o to, aby się pan pochylił nad tym tematem i to, co mówiłem wcześniej w przypadku rozbudowy szkoły nr 3 na Judziance, że wybudować to jedno a utrzymać to drugie. To samo, przestrzegam panią dyrektor szkoły nr 3, stanie się z tą szkołą. To ostrzegam, tak na wyrost. Panie burmistrzu, również co mnie boli? Otóż przeznaczyliśmy jako Rada Miasta, podkreślę, jako Rada Miasta na przebadanie setki dzieci z naszych placówek oświatowych na zawartość glifosatu w ich organizmach. I z badań, z wyników, które są wstrząsające, ponieważ z 98 dzieci przebadanych aż 92 ma przekroczone normy glifosatu w organizmie. Mówiąc w skrócie, dzieci są trute, nasze dzieci, my jesteśmy. Badania zostały przeprowadzone wraz z wynikami, które trafiły do Urzędu Miasta, zapoznał się pan z nimi. Było to przed wakacjami. I do niedawna, co mnie boli, pana bezczynność, obojętność, ponieważ do niedawna nic się z tematem nie działo. Mamy wyniki, wiemy, że dzieci są strute i sobie one tak leżą, nikt z tym nic nie robi. Mówię do niedawna, bo tydzień temu na Komisji Infrastruktury radni podjęli decyzję o tym, aby </text:span><text:soft-page-break/><text:span text:style-name="T34">wysnuć wniosek do służb odpowiedzialnych za nasze zdrowie i bezpieczeństwo, czyli sanepid i prokuratura, skoro jesteśmy truci, skoro nasze dzieci są trute, to są instytucje które powinny wziąć odpowiedzialność i które powinny przeprowadzić dochodzenie, dlaczego tak się dzieje, tak? Ale to też spoczywa na pana barkach jako włodarzu tego miasta, osobie odpowiedzialnej. Mamy depopulację. Jest to nieodzownie związane ze zdrowiem, a mówimy o zdrowiu dzieci. Zimna woda – również dzieci, młodzież. Tutaj to samo. Ale drodzy rodzice, trafiło to do sanepidu i do prokuratury, jak wspomniałem, ale wy również nie bądźcie obojętni, podejmijcie działania, ponieważ, jak wynika z badań, wielu publikacji naukowych, glifosat zawarty w organizmie doprowadza nie w ciągu 1 dnia, tak, bo rak się nie rozwija w ciągu dnia, tygodnia, miesiąca, tylko latami właśnie do tego. I nie pozwólmy, i nie przechodźmy obok tego obojętnie, aby się ta choroba nowotworowa, która jest wszędzie obecna, aby stała się chorobą cywilizacyjną. Nie bądźmy obojętni, tak jak otyłość, bo w tą stronę idziemy. I panie burmistrzu, wstydem jest to, że tyle czasu leżały te badania u pana i nic pan z tym nie zrobił a chodzi o życie i zdrowie naszych dzieci. Złożę teraz wniosek o przeanalizowanie możliwości utworzenia przejścia dla pieszych. Bezpośrednio jest taki, jest taki chodnik z Parku Wodnego do przejścia dla pieszych na drugą stronę ulicy 3 Maja, gdzie są lokale gastronomiczne, sklepy i często i turyści, i mieszkańcy muszą iść w lewo czy w prawo, jest odległe są te przejścia dla pieszych. Czy istnieje taka możliwość, aby ów przejście dla pieszych zrobić bezpośrednio z Parku Wodnego na drugą stronę, gdzie są i lokale gastronomiczne, i usługowe?</text:span></text:p>
      <text:h text:style-name="P21" text:outline-level="1"><text:span text:style-name="Strong_20_Emphasis"><text:span text:style-name="T38">Wniosek na piśmie Radnego Macieja Borkowskiego w sprawie przeanalizowania możliwości utworzenia przejścia dla pieszych prowadzącego bezpośrednio z Parku Wodnego na drugą stronę ul. 3 Maja</text:span></text:span><text:span text:style-name="tekst"><text:span text:style-name="T39"> – Załącznik Nr 33.</text:span></text:span></text:h>
      <text:p text:style-name="P5">Maciej Borkowski – Radny – I jeszcze jeden wniosek chciałbym złożyć. Wniosek do naszej hajnowskiej policji w sprawie, która zaraz za chwilę powróci, bo te szaleństwo, już słyszymy w mediach, że powraca, w sprawie wystawionych mandatów przez hajnowską policję z artykułu 116 paragraf 1a, czyli nienoszenia maseczek za okres 1 stycznia 2020 rok do 1 czerwca 2022 rok. Ilość mandatów nieprzyjętych w wyżej wymienionym okresie przez mieszkańców, na których zostały one wystawione, ilość spraw sądowych, które mieszkańcy mieli i wygrali, o jaką kwotę został uszczuplony budżet Skarbu Państwa z tytułu przegranych spraw? Czy którykolwiek z funkcjonariuszy wystawiający mandat z artykułu 116 paragraf 1a uchylony przez sąd został obciążony kosztami postępowania? Jeśli tak, to ilu funkcjonariuszy i na jaką kwotę? Jeśli nie, proszę podać powód. Chciałbym, jest to podyktowane wieloma rozmowami, rozmowami z mieszkańcami, jak również telefonami. Wiem, że wielu, wielu mieszkańców nie przyjmowało mandatów i wygrywało sprawy w sądach. Koszta sądowe ponosi Skarb Państwa, czyli wszyscy my i jak wiem z własnego doświadczenia, te działania były nie zawsze legalne. Czasami policja przekraczała swoje uprawnienia, stąd ten wniosek się zrodził i złożę je na ręce pani przewodniczącej. </text:p>
      <text:h text:style-name="P21" text:outline-level="1"><text:soft-page-break/><text:span text:style-name="Strong_20_Emphasis"><text:span text:style-name="T38">Zapytanie na piśmie Radnego Macieja Borkowskiego w sprawie ilości wystawionych mandatów przez hajnowską policję z art. 116 § 1a (brak maseczki) za okres 01.01.2020 r. do 01.06.2022 r.</text:span></text:span><text:span text:style-name="tekst"><text:span text:style-name="T39"> – Załącznik Nr 34.</text:span></text:span></text:h>
      <text:p text:style-name="P5">Maciej Borkowski – Radny – I panie burmistrzu, proszę bardziej o to aby pan się pochylił nad, nad naszymi, nad naszą młodzieżą, nad tym,abyśmy się nie wyludniali i żeby każdy był zadowolony, i żeby ten OSiR został w końcu dofinansowany i te 4 osoby, 4 brakujących pracowników się tam po prostu znalazło. Skoro się coś rozbudowuje, jeżeli przedsiębiorca rozbudowuje halę, rozbudowuje swój sklep, to wiadomo jest, że za tym idzie ilość pracowników. Tu ilość pracowników się nie zwiększyła i może stąd te problemy, które myślę że i panu nie są potrzebne, dlatego proszę o rozważenie możliwości, znaczy nie rozważenie, to trzeba zrobić i tyle. Dziękuję uprzejmie.</text:p>
      <text:p text:style-name="P3"><text:span text:style-name="T36">Walentyna Pietroczuk – Przewodnicząca Rady – </text:span><text:span text:style-name="T34">Dziękuję. Proszę bardzo. Dziękuję. Proszę bardzo, kto jeszcze chciałby zabrać głos? Pani radna Małgorzata Zaborna, proszę bardzo. </text:span></text:p>
      <text:p text:style-name="P5">Małgorzata Celina Zaborna – Radna – Panie burmistrzu, wysoka Rado, chcę złożyć wniosek o wykoszenie terenu przy końcowych częściach ulicy, uliczek, które leżą po lewej stronie ulicy Wrzosowej, to jest ulica Słodka i ulica Miodowa. Samochody, które – sama pojechałam na tę ulicę, żeby sprawdzić – nie ma tam możliwości, żeby zawrócić czy wyjechać. Jeżeli przyjeżdża kurier, to musi tyłem się wycofywać z tych ulic i dobrze by było, jakby na przy końcu ulicy był wykoszony teren, gdzie można wjechać i zawrócić na tych ulicach. </text:p>
      <text:h text:style-name="P21" text:outline-level="1"><text:span text:style-name="tekst"><text:span text:style-name="T40">Wniosek na piśmie Radnej Małgorzaty Celiny Zabornej w sprawie wykoszenia terenu przy końcowej części ulic leżących po lewej stronie ulicy Wrzosowej tak jak Słodka, Miodowa</text:span></text:span><text:span text:style-name="tekst"><text:span text:style-name="T39"> – Załącznik Nr 35.</text:span></text:span></text:h>
      <text:p text:style-name="P5">Małgorzata Celina Zaborna – Radna – Ponawiam oświetlenie ulicy Poryjewo. Chodzi o bezpieczeństwo mieszkańców, zwłaszcza w godzinach wieczorowych.</text:p>
      <text:h text:style-name="P21" text:outline-level="1"><text:span text:style-name="tekst"><text:span text:style-name="T40">Wniosek na piśmie Radnej Małgorzaty Celiny Zabornej w sprawie </text:span></text:span><text:span text:style-name="Strong_20_Emphasis"><text:span text:style-name="T38">oświetlenia ul. Poryjewo</text:span></text:span><text:span text:style-name="tekst"><text:span text:style-name="T39"> – Załącznik Nr 36.</text:span></text:span></text:h>
      <text:p text:style-name="P5">Małgorzata Celina Zaborna – Radna – I o przycięcie świerku przy ulicy Gruntowej i Wrzosowej. gałęzie ograniczają widoczność przy wyjeździe z ulicy Gruntowej na ulicę Wrzosową. To takie przekazuję.</text:p>
      <text:h text:style-name="P21" text:outline-level="1"><text:span text:style-name="tekst"><text:span text:style-name="T40">Wniosek na piśmie Radnej Małgorzaty Celiny Zabornej w sprawie </text:span></text:span><text:span text:style-name="Strong_20_Emphasis"><text:span text:style-name="T38">przycinki świerku przy ul. Gruntowej i Wrzosowej</text:span></text:span><text:span text:style-name="tekst"><text:span text:style-name="T39"> – Załącznik Nr 37.</text:span></text:span></text:h>
      <text:p text:style-name="P3"><text:span text:style-name="T34">Małgorzata Celina Zaborna – Radna – I jeszcze, teraz tak, odnośnie budżetu obywatelskiego, budżet obywatelski moim zdaniem powinien być, jeżeli coś się buduje, to do tego trzeba zawsze przygotować teren i powinien być przemyślany, więc osoby, które występują, są, chcą, żeby ten obiekt powstał, też muszą do tego jakoś przyłożyć rękę. Chodzi mi o siłownię na ulicy Wrzosowej. Nie wiem, czy wszyscy byliście, jak ta siłownia została oddana do użytku. Jest tak, że ja mieszkam przy tym i przychodzili do mnie ludzie. Po prostu obraz nędzy i rozpaczy był. Zrobiony to było na szybko, aby odznaczyć, aby tylko to było zrobione, gdzie były doły, teraz już są zasypane te doły, ale </text:span><text:soft-page-break/><text:span text:style-name="T34">obiekt naprawdę wymaga bardzo dużego zaangażowania i jeżeli ktoś się podejmuje, że występuje z budżetem obywatelskim o wykonanie tego, to powinien przejść się po mieszkańcach, którzy mieszkają w pobliżu, a nie zbierać podpisy na rynku od ludzi, którzy którzy nie wiedzą, gdzie to jest i jak to jest, i musi za to podnieść jakąkolwiek odpowiedzialność, jak to wszystko powinno wyglądać. Teren taki zawsze powinien być przygotowany. I powinien być odebrany przez kogoś z miasta. A nie tak, jak to, jak to wyglądało. Obraz nędzy i rozpaczy. Teraz chodzi o koszenie ulic, jak na przykład ulica Wrzosowa, Sosnowa. Mówię o tych, co tutaj mam najbliżej. I mam taką propozycję, że na pewno nie ma, pan burmistrz odpowie, że nie ma ludzi do pracy albo nie ma na to pieniędzy, to więc wychodzę z taką propozycją, że przeliczyć, ile każdy ma metrów do wykoszenia, więc każdy obywatel zadba o to sam i proszę to odliczyć od podatku od nieruchomości. I będzie na pewno dużo czyściej w Hajnówce i będzie ładnie to wyglądało. Chodniki są pozarastane, przy ulicach trawa rośnie taka, przy posesjach, bo niektórzy ludzie są, że płacą podatki i nie będą kosić. Jeszcze chciałabym się dowiedzieć, kto jest administratorem siłowni, bo telefon, gdzie jest napisane administrator siłowni, nie ma podanego numeru telefonu. I sprawa najważniejsza chyba, jaka jest, to na przykład wybór dyrektorów na stanowiska. To powinny być jakieś zmiany, gdzie powinna Rada chyba zmienić w tym wszystkim, żeby nie było wybierania rodzin, kolesiostwa i tego wszystkiego, żeby nie był ktoś szantażowany jak da pracę albo nie da pracy. I chciałabym się dowiedzieć, to już od burmistrza teraz, żeby mi odpowiedział, jakie pokrewieństwo ma dyrektor PEC-u z radnymi w Hajnówce czy z byłymi pracownikami Hajnówki? Dziękuję bardzo.</text:span></text:p>
      <text:p text:style-name="P3"><text:span text:style-name="T36">Walentyna Pietroczuk – Przewodnicząca Rady – </text:span><text:span text:style-name="T34">Dziękuję. Proszę bardzo, kto jeszcze chciałby zabrać głos? Pani radna Helena Kuklik, proszę bardzo. </text:span></text:p>
      <text:p text:style-name="P3"><text:span text:style-name="T34">Helena Kuklik – Radna – Może ja odczytam, bo już miałam czas, to napisałam. Pani przewodnicząca zawsze mnie dyscyplinuje, więc odczytam. Proszę o częstsze obkaszanie rowów i ulic na terenie miasta, między innymi przy ulicy Okopowej, Siewnej, Południowej oraz na innych ulicach, na innych osiedlach, których nie widziałam, ale te, które wymieniam, to są szczególnie, szczególnie zaniedbane i rów a ulica Południowa to wygląda no gorzej jak jak teren niezamieszkały i byłoby, czasami wymagamy od mieszkańców, aby utrzymywali porządek u siebie a po prostu na swoim, na swoim gruntach, przy swoich ulicach nie utrzymujemy tego porządku. To już powielam wniosek również pani Małgorzaty Zabornej. Czy jest szansa a może są jakieś plany, aby w szpitalu hajnowskim były dokonywane badania mammograficzne? Jeżeli pan dyrektor mógłby się ustosunkować, to bardzo chętnie. To nie jest moje pytanie, bo ja dotychczas wykonywałam badania w mammobusie, ale okazuje się, że mieszkańców to nie zadowala. Mieszkańcy chcieliby, aby badania odbywały się może w innych warunkach, na innym sprzęcie. Także ja przekazuję w związku z obowiązkiem radnej wniosek mieszkanki, która zresztą podawała mi uzasadnione przykłady na to, aby to urządzenie mammograficzne znalazło się w naszym szpitalu. A przy okazji, jak już o szpitalu, to chciałam wyrazić uznanie za wspaniałą organizację przyjmowania pacjentów, rejestrowania, kierowania na badania. Byłam w ostatnim terminie chyba ze 4 razy w naszym szpitalu i muszę </text:span><text:soft-page-break/><text:span text:style-name="T34">powiedzieć, że sprawy załatwiałam w przeciągu 45 minut. Jest wspaniała organizacja rejestracji, ustalanie godzin, nie ma natłoku pacjentów w szpitalach, dzięki ustalaniu godzin na przyjmowanie do lekarzy, na wizyty lekarskie i badania. Odbywa się, mam wrażenie, że może nie jest złudne, że jest po prostu perfekcyjnie. Następne moje pytanie, jaki mamy stan opału na dziś, czyli na 17 sierpnia, ponieważ pan burmistrz mówił dużo o tym, o planach, że można taki opał kupić, można taki a można jeszcze jakieś inne przetargi ogłosić, ale natomiast moje pytanie jest konkretne, na dziś ile mamy opału? Proszę, to taki wniosek, proszę o zdjęcie tabliczek informacyjnych o posadzonych kwiatach miododajnych na rondzie imieniem biskupa Mirona. Muszę powiedzieć, że rondo jest bardzo urocze, posadzone piękne kwiaty a te napisy tekturowe, które są ustawione od paru tygodni, po prostu szpecą to rondo. I zwróciłam na to uwagę po, po jakimś wpisie, przyznam, na Facebooku i pojechałam, sprawdziłam, faktycznie. Po prostu to jest dosyć prymitywny, prymitywne tabliczki, które szpecą rondo i myślę, że każdy może się domyślić, że rośliny są miododajne a jeżeli się nie domyśli, to widocznie mu taka wiedza nie jest potrzebna do niczego. Dziękuję bardzo.</text:span></text:p>
      <text:h text:style-name="P23" text:outline-level="1"><text:span text:style-name="tekst"><text:span text:style-name="T32">Zapytania na piśmie Radnej Heleny Kuklik w sprawie </text:span></text:span><text:span text:style-name="T41">obkaszania rowów i ulic na terenie miasta m. in. przy ul. Okopowej, Siewnej, Południowej oraz innych osiedlach, dokonywania badań mammograficznych w hajnowskim szpitalu, stanu opału na dzień 17.08.2022 w naszych kotłowniach i innych instytucjach oraz </text:span><text:span text:style-name="tekst"><text:span text:style-name="T32">zdjęcia tabliczek informacyjnych o posadzonych kwiatach miododajnych na rondzie im. biskupa Mirona – Załącznik Nr 38.</text:span></text:span></text:h>
      <text:p text:style-name="P3"><text:span text:style-name="T36">Walentyna Pietroczuk – Przewodnicząca Rady –</text:span><text:span text:style-name="T34"> Dziękuję. Proszę bardzo, czy ktoś jeszcze chciałby zabrać głos? Proszę bardzo, pani radna Jadwiga Dąbrowska.</text:span></text:p>
      <text:p text:style-name="P5">Jadwiga Dąbrowska – Radna – Pani przewodnicząca, panie burmistrzu, nawiązując do swoich przedmówców i po rozmowie z pracownikiem Hajnowskiego Domu Kultury proszę policję o interwencję w sprawie aktu wandalizmu z dzisiejszego dnia, gdzie to 2 dziewczynki rozcinały tą siatkę wspinaczkową. Jest bezpośredni monitoring z policją czyli namierzyć osoby, które to zrobiły, jest bardzo prosto. Potrzebna jest akcja konkretna, bo w przeciwnym razie akty wandalizmu będą się powtarzały i pamiętajmy, takie będą Rzeczypospolite, jakie ich młodzieży chowanie. Musimy reagować, bo w przeciwnym razie nie docenią tego, co mamy, a szkoda.</text:p>
      <text:h text:style-name="P21" text:outline-level="1"><text:span text:style-name="tekst"><text:span text:style-name="T40">Wniosek na piśmie Radnej Jadwigi Dąbrowskiej w sprawie dewastacji sprzętu na placu zabaw/ w strefie relaksu przy HDK (17.08.2022 przed południem) – Załącznik Nr 39.</text:span></text:span></text:h>
      <text:p text:style-name="P5">Jadwiga Dąbrowska – Radna – Druga sprawa, z którą się zwracam to w imieniu mieszkańców ulicy Makowej i swoim własnym, już dwukrotnie podejmowałam ten temat, jest to nowe osiedle pięknych domów, młodych ludzi i ulica tonie w błocie jesienią i wczesną wiosną. Brak też oświetlenia. Proszę o zajęcie się tą sprawą. </text:p>
      <text:h text:style-name="P21" text:outline-level="1"><text:span text:style-name="tekst"><text:span text:style-name="T40">Wniosek na piśmie Radnej Jadwigi Dąbrowskiej w sprawie utwardzenia nawierzchni ulicy Makowej i doprowadzenie światła na tej ulicy – Załącznik Nr 40.</text:span></text:span></text:h>
      <text:h text:style-name="P21" text:outline-level="1"><text:span text:style-name="tekst"><text:span text:style-name="T40"/></text:span></text:h>
      <text:p text:style-name="P5"><text:soft-page-break/>Jadwiga Dąbrowska – Radna – I korzystając z okazji, chciałbym przekazać wielkie uznanie dla akcji Hajnówka dla Młodych, zaangażowanych ludzi dla naszej przyszłości. Brawo i dziękuję bardzo. </text:p>
      <text:p text:style-name="P3"><text:span text:style-name="T36">Walentyna Pietroczuk – Przewodnicząca Rady –</text:span><text:span text:style-name="T34"> Dziękuję bardzo. Proszę bardzo. Czy ktoś jeszcze z państwa radnych chciałby zabrać głos? Nie widzę. Więc ja chciałabym złożyć wniosek, o którym mówiłam, który jest następstwem naszej wizyty na stacji kolejowej Hajnówka, a mianowicie zwracam się do pana burmistrza z taką, takim wnioskiem w sprawie zwrócenia się do administracji stacji kolejowej Hajnówka o wyraźne oznakowanie dojścia do peronów numer 3 i 4, które znajdują się za wiaduktem, jak to mówimy. Doszły do nas właśnie podczas tej wizyty informacje, że ludzie którzy poruszają się od strony ulicy Dworcowej, nie wiedzą o tym, że tam są perony, z których odchodzą, odjeżdżają pociągi. Nie ma żadnej informacji przy wejściu, że tam właśnie są te perony i często po prostu nie zdążą wejść z peronów 1, 2, które są widoczne, które są blisko te wejścia na stację. Tak jeszcze też chciałam dodać, że może również oznakować kierunki, w których te pociągi się poruszają, jak na przykład jest to przy stacjach metra, tak, że wchodzimy i wiemy, w którą stronę ten pociąg, w którym kierunku jedzie. To jest taki wniosek, który wypłynął podczas właśnie tej naszej wizyty, ponieważ ci, którzy tam funkcjonują, codziennie doświadczają takich sytuacji, że ludzie po prostu nie odjeżdżają, pociąg odjeżdża a ludzie nie zdążają na dojście do peronu 3 i 4. Również chciałam jeszcze przy okazji tego spotkania wczorajszego poinformować państwa radnych. Wiele z nas mówiło o wejściu od strony ulicy Dworcowej na perony. Politechnika Białostocka, studenci wykonali projekt tego wejścia i przebudowa wejścia na stację, na perony od strony Dworcowej będzie po wyłonieniu wykonawców albo rozpoczęta jesienią, albo dopiero też najpóźniej wiosną, więc miejmy nadzieję, że nie będą stały tam już kałuże, że nie będą ruchome płytki, które często w czasie opadów tak właśnie wyglądają i ten, to wejście na stację kolejową, na perony będzie tak, jak na miarę, to często dzisiaj powtarzane, XXI wieku.</text:span></text:p>
      <text:h text:style-name="P21" text:outline-level="1"><text:span text:style-name="tekst"><text:span text:style-name="T40">Wniosek na piśmie Radnej Walentyny Pietroczuk w sprawie zwrócenia się do administracji stacji kolejowej w Hajnówce o wyraźne oznakowanie dojścia do peronów nr 3 i 4, znajdujących się „za wiaduktem” idąc od strony ul. Dworcowej – Załącznik Nr 41.</text:span></text:span></text:h>
      <text:p text:style-name="P3"><text:span text:style-name="T36">Walentyna Pietroczuk – Przewodnicząca Rady –</text:span><text:span text:style-name="T34"> Inną sprawą, którą chciałabym poruszyć, tu już pani radna Jadwiga Dąbrowska mówiła o drogach, o ulicach, które są u nas gruntowe, między innymi ulica Makowa. Ja również otrzymałam informację od mieszkańców, że są, po prostu one są wyrównywane te ulice co jakiś czas, ale zbyt rzadko. Opady deszczu powodują, że znowu są zagłębienia, że znowu stoją kałuże, że znowu stoją, są głębokie doły. I tak jest przy ulicy Klimek. Była prośba, żeby ją w całości wyrównać, bo jest tylko pewna część wyrównywana. Ulica Konwaliowa od strony lasu też jest bardzo, bardzo głębokie doły. I też wjazd na ulicę Jaśminową. Tam jest duże wgłębienie, gdzie również szanujmy nasze samochody i starajmy się te ulice wyrównywać w miarę systematycznie, nawierzchnię tych ulic. Dziękuję bardzo. </text:span></text:p>
      <text:h text:style-name="P24" text:outline-level="1"><text:soft-page-break/><text:span text:style-name="tekst"><text:span text:style-name="T30">Wniosek na piśmie Radnej Walentyny Pietroczuk w sprawie wyrównania nawierzchni ulic gruntowych: ul. Klimek (w całości), ul. Konwaliowej oraz wjazdu na ul. Jaśminową od ul. 11 - go Listopada – Załącznik Nr 42.</text:span></text:span></text:h>
      <text:p text:style-name="P3"><text:span text:style-name="T36">Walentyna Pietroczuk – Przewodnicząca Rady –</text:span><text:span text:style-name="T34"> I bardzo proszę, ktoś jeszcze ma wnioski? Proszę bardzo, pani radna Helena Kuklik. </text:span></text:p>
      <text:p text:style-name="P5">Helena Kuklik – Radna – Szanowni radni, to już może nie wnioski, tylko odniosę się do kwestii, którą pani przewodnicząca poruszyła, a mianowicie informowanie podróżnych o kierunku poruszania się. Moim zdaniem na peronach są wskazane kierunki poruszania się, jest wskazane miejsce znajdowania się peronów i kierunki odjazdów, natomiast zarządca poczekalni ma w swoich obowiązkach również informowanie pasażerów o różnych okolicznościach związanych z ruchem pociągów, począwszy od rozkładów, które powinny być aktualne rozkłady zamieszczone na poczekalniach, kończąc na przykład na przedstawieniu planu, czy to poczekalni, czy dworca, bo ludzie naprawdę nie wiedzą, gdzie jest ten dworzec. Chodzą, ciągają za drzwi i drzwi są zamknięte, więc nie wiedzą, gdzie jest poczekalnia. Nie znają rozkładu. Siedząc na poczekalni, czekając już na tej poczekalni, mogliby sobie pooglądać, jaki jest schemat ułożenia peronów względem budynku dworcowego. Czyli to jest w gestii zarządzającego ową poczekalnią, której zresztą nie ma tej poczekalni. </text:p>
      <text:p text:style-name="P3"><text:span text:style-name="T36">Walentyna Pietroczuk – Przewodnicząca Rady –</text:span><text:span text:style-name="T34"> Ja myślę, że byliśmy, pani Heleno, wczoraj na poczekalni, widzieliśmy tą poczekalnię i ona jest. Ona jest ładnie urządzona z materiałami promocyjnymi, także zachęcam do odwiedzenia stacji kolejowej i poczekalni. Poczekalnia jest otwarta. Wczoraj pan wylał podjazd, także można było wjechać wózkiem, czyli niepełnosprawni będą mogli wjechać. One są na poziomie, na parterze. Jest ta poczekalnia, widzieliśmy wczoraj, także nie można powiedzieć, że nie ma poczekalni. I informacja odnośnie odjazdu pociągów, taka jest sytuacja, że jak się idzie od strony Dworcowej. Myśmy też to wczoraj zauważyli, że nie ma tablicy informacja o odjazdach. Rozkład jazdy jest na peronie. Nie ma tej informacji od strony, można byłoby to zrobić tą tablicę dwustronną, bo tam przez siatkę swobodnie można odczytać, tak? </text:span></text:p>
      <text:p text:style-name="P3"><text:span text:style-name="T34">Helena Kuklik – Radna – Przepraszam, na jakim peronie? </text:span></text:p>
      <text:p text:style-name="P3"><text:span text:style-name="T36">Walentyna Pietroczuk – Przewodnicząca Rady –</text:span><text:span text:style-name="T34"> Na pierwszym, jak się wchodzi do poczekalni, tak, jest tablica pusta z tej strony, tak, natomiast z tamtej strony oczywiście jest, ale to trzeba zejść na peron i zobaczyć, tak? Ja myślę, że odnośnie oznakowania stacji kolejowej ja jestem jak najbardziej za tym, żeby ją oznakować, żeby ludzie nie błądzili, zdążali na te pociągi. I czy to zrobi pan burmistrz, czy to zrobi administrator stacji kolejowej, to już nie ma znaczenia, tak? Ważne, żeby to było i o to proszę.</text:span></text:p>
      <text:p text:style-name="P3"><text:span text:style-name="T34">Helen Kuklik – Radna – Dobrze. Cieszę się, że pani poruszyła ten temat i nawet szczegółowo pani wskazała, że no jak pani wejdzie na peron, to już ta informacja jest, ale zanim się do tego peronu nie dojdzie, to niestety, nie ma. A teren jest czyj? No nasz i to my jesteśmy zobligowani na swoim terenie ustawiać oznaczenia. Tak, prawda, panie burmistrzu? Jak jest droga wojewódzka, to my musimy się zwracać do zarządcy drogi wojewódzkiej o to, czy możemy pobudować klomb albo postawić, posadzić drzewo czy </text:span><text:soft-page-break/><text:span text:style-name="T34">coś ulokować, tak? Czyli na czyimś terenie my nie możemy. Tak samo kolej nie może na terenie miasta, ale miasto na swoim terenie jak najbardziej może. Ja mogę, podpowiem tylko, że Polskie Linie Kolejowe udostępniają rozkład jazdy na wniosek, czyli za każdym razem mogą drukować i udostępniać te rozkłady, pod warunkiem, że ktoś się zwróci o to, czy, a zwróci się wtedy, jeżeli będzie dbać o dobro pasażera. Dziękuję. </text:span></text:p>
      <text:p text:style-name="P3"><text:span text:style-name="T36">Walentyna Pietroczuk – Przewodnicząca Rady –</text:span><text:span text:style-name="T34"> Dziękuję bardzo. Czy są jeszcze pytania? Nie ma już pytań. </text:span></text:p>
      <text:h text:style-name="P25" text:outline-level="2"><text:span text:style-name="T15">Do podpunktu 7 porządku obrad: Odpowiedzi na wnioski </text:span><text:span text:style-name="T10">(02:11:57 – 02:26:58)</text:span></text:h>
      <text:p text:style-name="P5"><text:span text:style-name="T52">Walentyna Pietroczuk – Przewodnicząca Rady –</text:span> Przechodzimy do następnego punktu. Odpowiedzi na wnioski. Bardzo proszę, panie burmistrzu. Myślę, że na ten ostatni wniosek pani Heleny Kuklik również pan odpowie i wyjaśni, jak to będzie z oznakowaniem.</text:p>
      <text:p text:style-name="P5">Jerzy Sirak – Burmistrz Miasta – <text:s/>Nie wydaje mi się, że to trudno jest dotrzeć na te dworce, także, na te perony. Pani Aniela Kot pyta o przejścia na drogach. Także myślę, że tutaj albo pan burmistrz Kiendyś może powiedzieć, albo pani Marta jeżeli chodzi o malowanie tych przejść. Słusznie pani radna zwraca uwagę, że no wystąpiły w tym roku pewne kolizje, jeżeli chodzi o organizację imprez kulturalnych i rozrywkowych. Ja myślę, że my wszyscy razem się cieszymy, że dużo mieszkańców Hajnówki i nie tylko mieszkańców Hajnówki przyjmuje zaproszenia do uczestnictwa w tych uroczystościach różnych i uczestniczy, ale kolizja może sprawiać, że czasami ktoś nie może uczestniczyć we wszystkim. Ja myślę, że na początku przyszłego roku spotkamy się wspólnie z dyrektorami kierowników i jednostek, i przygotujemy taki harmonogram imprez na cały rok – i kulturalnych, i sportowych, żeby takich sytuacji kolizyjnych nie było. Bardzo dziękuję tutaj za podziękowania ze strony pani radnej dla pracowników i Urzędu, i pracowników jednostek organizacyjnych. Mnie to bardzo cieszy, bo nieważne, czy ja, czy kierownik jednostki, sam człowiek nic nie zrobi. Jeżeli nie stworzy zespołu, który chce razem pracować a na pewno dla zespołu pracowników Urzędu, pracowników jednostek organizacyjnych miejskich jest przyjemnie, kiedy mieszkańcy to widzą i też potrafią docenić. Ja tutaj też bardzo, bardzo dziękuję za ich codzienną pracę. Było też pytanie o oszczędności w zakresie energii elektrycznej. Takie oszczędności już prowadzimy, ale prowadzimy w taki sposób, żeby nie były one zbyt odczuwalne dla mieszkańców Hajnówki. Mam tu na myśli oszczędności w zakresie korzystania z oświetlenia ulicznego. Pan radny Puch podnosi temat wiaty na ulicy Górnej. Tutaj pan burmistrz Kiendyś się zorientuje w sprawie, wystąpi z wnioskiem do Przedsiębiorstwa Usług Komunalnych. No wiadomo, jeżeli zechcemy postawić przystanki, to będzie wiązało się z wydatkami. Nie obiecuję, że w tym roku, ale pomyślimy o tym, żeby w środkach na bieżące utrzymanie miasta na przyszły rok te środki się znalazły na to, żeby tą wiatę można było czy odremontować, czy postawić nową. Ja myślę, że nie tylko ja, ale wszyscy razem, tak jak jesteśmy, przyłączamy się do apelu pani radnej Grażyny Pawluczuk. Dbajmy o to wspólne dobro. To, co robimy, przecież nie robimy fizycznie bezpośrednio dla nas, chociaż czasami też korzystają z tego nasze dzieci, nasze wnuki, nasi znajomi, ich bliscy i to, co robimy, <text:soft-page-break/>to robimy za nasze wspólne pieniądze, z naszych podatków i innych środków, które udaje nam się pozyskać. I przykro jest, kiedy widzimy jak to jest niszczone. Pomimo tego, że staramy się, żeby to było solidne i dobre, to jednak nie jest to zawsze odporne na działania niektórych ludzi. Także apeluję bardzo do mieszkańców Hajnówki. Zwracajmy uwagę na to wszędzie tam, gdzie to jest możliwe no, żeby tego dewastowania tego naszego wspólnego dobra nie było, starajmy się reagować. Że takie sytuacje są to i państwo widzicie, i ja też to, załóżmy, obserwuję. Jest to przykre, ale rzeczywiste. Pan radny Borkowski zwraca uwagę na zbyt małe zatrudnienie w OSIR-ze. No można mówić, że wszędzie można by zwiększyć zatrudnienie, ale mamy środków tyle, ile mamy. Oczywiście pan radny Borkowski powie, że znowu burmistrz mówi, że nie ma pieniędzy. Ale gospodarujemy z panią skarbnik i tu z pomocą wysokiej Rady, tak, żeby za te same pieniądze zrobić w mieście jak najwięcej, utrzymać jak najwięcej. Mówi pan radny na temat murawy. Ja nie będę mówił, jeszcze nie jest ciemno, jesteśmy blisko. Bardzo proszę, proszę, zachęcam, proszę iść obejrzeć, jak wygląda murawa naszego stadionu i ocenić, czy ona jest właściwa, czy nie. A to, że pan dyrektor Awksentiuk pilnuje każdej złotówki, dba o ten obiekt, to tak naprawdę powinno nas cieszyć, a nie martwić. Ale jeżeli będzie nas w przyszłości stać na dodatkowe środki dla Ośrodka Sportu i Rekreacji, to na pewno z panią skarbnik do projektu budżetu dodatkowe środki zaproponujemy. Pani Zaborna zwraca uwagę na to, że postawiliśmy siłownię w niewłaściwym miejscu. Postawiliśmy ją w miejscu, które jest własnością gminy miejskiej Hajnówka. Rzeczywiście, w momencie, kiedy urządzenia treningowe były stawiane, teren nie był najlepiej przygotowany. W tej chwili pani kierownik z pracownikami zrobiła, co było możliwe na ten moment, ale w przyszłości zadbamy o to, żeby ten teren gruntownie uporządkować, żeby otoczenie tych postawionych urządzeń było takie, jakie być powinno. Ulica... Pani radna może mi przypomnieć, co jeszcze tam było, pani Zaborna?... No tak, tak. Także myślę pani kierownik to zapisała. Nie obiecuję, że zrobimy to szybko, ale, no ale postaramy się zrobić tyle to, ile możliwe. Jak państwo zdecydowaliście o zmianie ustawy naszej uchwały budżetowej, wprowadziliśmy dodatkowe środki na obkaszanie rowów. Oczywiście, nie będziemy w stanie za te 15 000 obkosić wszystkich rowów, ale na pewno to, co najważniejsze, te newralgiczne punkty postaramy się zrealizować. Temat ulicy Makowej podnoszony przez panią radną Dąbrowską jest nam znany. No to jest ulica gruntowa stosunkowo młoda i staramy się na bieżąco ją wyrównywać i dożwirowywać. Natomiast no trudno liczyć na to, szybko będziemy mogli ją utwardzić. Pani radna, mam na myśli tą nawierzchnię bitumiczną, bo mamy szereg jeszcze innych ulic do zrobienia. No pani radna Kuklik podnosi temat oznakowania peronów. Na teren PKP wchodzić nie będziemy, ale no zastanowimy się nad jakąś ogólną tablicą informacyjną, no żeby obraz tego dworca był może bardziej widoczny, chociaż no my generalnie wiemy, gdzie jest pierwszy, drugi, trzeci i czwarty peron. Także ja chciałbym tu pani Zabornej odpowiedzieć. Szanowni państwo, pan prezes Link nie jest żadnym moim kuzynem ani bliższym znajomym. Ja tylko mówię o jego, że tak powiem, kwalifikacjach merytorycznych. Jak wiecie, ja nie jestem rodowitym hajnowianinem, dlatego bardzo się cieszę, że mieszkańcy Hajnówki tak wiele lat darzą mnie zaufaniem. W związku z tym jest rzeczą oczywistą, że krewnych tutaj nie mam, ale też chcę państwa poinformować, że dzisiaj powołałem <text:soft-page-break/>na dyrektora wieloletnią, doświadczoną pracownicę Miejskiej Biblioteki Publicznej – panią Kazberuk. Jest to młoda, ambitna osoba z właściwym wykształceniem kierunkowym bibliotekarskim i wierzę, że będzie bardzo dobrze tą funkcję dyrektora Miejskiej Biblioteki Publicznej realizować. I też państwo zapewniam, nie jest to żadna moja kuzynka.</text:p>
      <text:p text:style-name="P5"><text:span text:style-name="T52">Walentyna Pietroczuk – Przewodnicząca Rady – </text:span>Dziękuję bardzo. Myślę, że, już momencik, myślę, że na pozostałe pytania bardziej szczegółowe pan burmistrz odpowie pisemnie państwu radnym. Było również skierowane pytanie do mojej osoby. Do dnia dzisiejszego żadna odpowiedź w sprawie naszego stanowiska w sprawie opału z tych instytucji nie wpłynęła. Proszę bardzo, w odpowiedzi na pytanie, proszę bardzo.</text:p>
      <text:p text:style-name="P5">Grzegorz Tomaszuk – Radny, Dyrektor SP ZOZ w Hajnówce – Panie przewodniczący, panie burmistrzu, wysoka Rado. Odpowiedź na pytanie, dlaczego u nas mammografu nie ma. Odpowiem ten sposób, że szpital jest moim zdaniem bardzo dobrze wyposażony w aparaturę medyczną niezbędną do szpitala, do funkcjonowania szpitala powiatowego. Teraz aktualnie trwają, trwają prace związane z zakupem i adaptacją pomieszczeń, zakupem rezonansu magnetycznego. W tych pomieszczeniach też zafunkcjonuje tomograf. No koszt tej inwestycji dosyć duży, jest to 8 000 000 złotych. Natomiast u nas swego czasu mammograf funkcjonował z 15 lat temu i się no okazało, on technologicznie był później przestarzały, w związku z tym należałoby odnowić aparaturę medyczną, ale uznaliśmy, że lepszym rozwiązaniem będzie podpisanie umów z pracowniami diagnostycznymi w ośrodkach białostockich, które mają bardzo duże doświadczenie w robieniu, w realizacji tej diagnostyki. Lekarze, szczególnie onkolodzy, którzy do nas przyjeżdżają i pracują w poradniach specjalistycznych, wręcz kierowali do swoich, prawda, tych pracowni, bo uważali, że no pracownia, która wykonuje bardzo dużo takich badań, ma lepsze doświadczenie, lepsze są wyniki, bardzo miarodajne te wyniki są i tak dalej. W międzyczasie też pojawiły się takie programy profilaktyczne, takie jak mammobusy to robią. W pierwszym programie jakby zafunkcjonowaliśmy, ale później jakby fundusz, że tak powiem, nałożył takie no bariery, że taki ośrodek diagnostyczny musi posiadać bardzo wysoką ilość wykonanych takich badań diagnostycznych na mammografię w skali roku. Nie wiem, pamiętam 2 000 bodajże to i tak dalej. Czyli to szpitalu praktycznie i to słuszna była decyzja, moim zdaniem, funduszu, i takie są założenia, no bo te mammografy, które jeżdżą po powiatach, wykonują bardzo dużą po prostu ilość tych badań, mają doświadczenie, mają dobrych fachowców i tak dalej, i tak dalej. Niemniej my przeanalizujemy jeszcze, prawda, tą sytuację, czy u nas tomograf może zafascynować, tym bardziej, że się zwolnią te pomieszczenia, mammograf czy może zafunkcjonować, tym bardziej, że tomograf przeniesiemy w inne pomieszczenie, będzie, prawda, będą warunki, żeby postawić ten mammograf. Ale to musimy bardzo dokładnie przeanalizować i ewentualnie taką informację gdzieś tam w przyszłości przekażę. Ja zazwyczaj jakby takie drobne sprawy nie zgłaszam na sesji, ale tak się zdarzyło, że jak się dzisiaj telefonuje do burmistrzów, do urzędników i tam wspólnie załatwiamy, ale dziś akurat wyjechałem ze szpitala i tutaj pracownice, no szczególnie panie z kuchni, które dojeżdżają o 5:00 rano do szpitala, mówią, że na odcinku od sklepu spożywczego do szpitala nie ma, zapomniałam nazwę tego sklepu spożywczego. Płomyczek czy...</text:p>
      <text:p text:style-name="P5"><text:soft-page-break/>Z sali – Promyczek.</text:p>
      <text:p text:style-name="P5">Grzegorz Tomaszuk – Radny, Dyrektor SP ZOZ w Hajnówce – Promyczek. O właśnie, Promyczek. Nie ma oświetlenia. To jest dosyć ciemno, prawda, i tak dalej, w związku z tym mam prośbę taką na gorąco o uporanie się z tym problemem. A pani radnej dziękuję za uznanie. Chodzi o pracę naszej rejestracji. To bardzo istotny element funkcjonowania każdego szpitala. Jutro po prostu podziękuję paniom w rejestracji, że, za dobrą obsługę. Dziękuję bardzo. </text:p>
      <text:p text:style-name="P5"><text:span text:style-name="T52">Walentyna Pietroczuk – Przewodnicząca Rady –</text:span> Dziękuję również. Jesteśmy przy odpowiedziach. Nie ma... Czy pani radna chce odpowiedzieć na wnioski?... Ale to był już punkt 6. A teraz były, są odpowiedzi... Na odpowiedź? Odpowiedź na odpowiedź. Proszę bardzo. </text:p>
      <text:p text:style-name="P5">Małgorzata Celina Zaborna – Radna – Chciałam się zwrócić do mieszkańców Hajnówki, do tych, którzy oglądają kablówkę. Zwróćcie uwagę na to, jak wygląda manipulacja. Ja zadałam pytanie, żeby burmistrz odpowiedział, kto został dyrektorem i z kim jest spokrewniony z radnych. Nie mówiłam o burmistrzu. To jest jedno. Drugie, nie zwróciłam uwagi na to, że siłownia jest postawiona w nieodpowiednim miejscu, tylko o to, że plac został nieprzygotowany i siłownia została nieoddana w należyty sposób i wykonanie jej było nienależyte. A odpowiedź słyszeliście wszyscy sami. Dziękuję. <text:s/></text:p>
      <text:h text:style-name="P25" text:outline-level="2"><text:span text:style-name="T15">Do podpunktu 8 porządku obrad: Zamknięcie obrad </text:span><text:span text:style-name="T10">(02:26:58 – 02:27:38)</text:span></text:h>
      <text:p text:style-name="P5"><text:span text:style-name="T52">Walentyna Pietroczuk – Przewodnicząca Rady – Dziękuję.</text:span> Proszę państwa, przechodzimy do ostatniego punktu. Myślę, że zostawimy słowa pani radnej bez komentarza, bez odpowiedzi. Przechodzimy do ostatniego punktu naszej dzisiejszej sesji. Dziękuję wszystkim państwu radnym za udział w sesji. Dziękuję panu burmistrzowi, zastępcy burmistrza, pani skarbnik, radcy prawnemu, pracownikom Urzędu Miasta, szczególnie paniom z Biura Rady, które skrupulatnie każdą sesję naszą przygotowują. Zamykam obrady XXXVII sesji Rady Miasta Hajnówka. Dziękuję.</text:p>
      <text:p text:style-name="P3"/>
      <text:p text:style-name="P7"><text:span text:style-name="tekst"><text:span text:style-name="T5">Przewodnicząca Rady</text:span></text:span></text:p>
      <text:p text:style-name="P7"><text:span text:style-name="tekst"><text:span text:style-name="T8">Walentyna Pietroczuk</text:span></text:span></text:p>
      <text:p text:style-name="P2"><text:span text:style-name="tekst"><text:span text:style-name="T8">Protokołowały:</text:span></text:span></text:p>
      <text:p text:style-name="P2"><text:span text:style-name="tekst"><text:span text:style-name="T8">Biuro Rady Miasta </text:span></text:span></text:p>
      <text:p text:style-name="Standard"><text:span text:style-name="tekst"><text:span text:style-name="tekst"><text:span text:style-name="tekst"><text:span text:style-name="T9">Halina Stepani</text:span></text:span></text:span></text:span><text:span text:style-name="tekst"><text:span text:style-name="tekst"><text:span text:style-name="tekst"><text:span text:style-name="T4">uk – Główny Specjalista </text:span></text:span></text:span></text:span></text:p>
      <text:p text:style-name="P6"><text:span text:style-name="tekst"><text:span text:style-name="T35">Marlena Lisowska – Pomoc Administracyj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1DT11H21M34S</meta:editing-duration>
    <meta:editing-cycles>1402</meta:editing-cycles>
    <meta:generator>OpenOffice/4.1.12$Win32 OpenOffice.org_project/4112m1$Build-9809</meta:generator>
    <dc:date>2022-09-30T10:33:55.96</dc:date>
    <meta:print-date>2022-06-28T13:19:53.74</meta:print-date>
    <meta:document-statistic meta:table-count="0" meta:image-count="0" meta:object-count="0" meta:page-count="37" meta:paragraph-count="245" meta:word-count="16411" meta:character-count="112181"/>
    <meta:user-defined meta:name="Info 1"/>
    <meta:user-defined meta:name="Info 2"/>
    <meta:user-defined meta:name="Info 3"/>
    <meta:user-defined meta:name="Info 4"/>
  </office:meta>
</office:document-meta>
</file>