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text-properties fo:font-size="14pt" fo:language="pl" fo:country="PL" fo:background-color="transparent" style:font-size-asian="14pt" style:font-size-complex="14pt"/>
    </style:style>
    <style:style style:name="P4" style:family="paragraph" style:parent-style-name="Standard">
      <style:text-properties fo:font-size="14pt" fo:language="pl" fo:country="PL" style:font-size-asian="14pt" style:font-size-complex="14pt"/>
    </style:style>
    <style:style style:name="P5" style:family="paragraph" style:parent-style-name="Standard">
      <style:paragraph-properties fo:margin-top="0.199cm" fo:margin-bottom="2cm"/>
    </style:style>
    <style:style style:name="P6" style:family="paragraph" style:parent-style-name="Standard">
      <style:paragraph-properties fo:margin-left="12.506cm" fo:margin-right="0cm" fo:text-align="center" style:justify-single-word="false" fo:text-indent="0cm" style:auto-text-indent="false"/>
    </style:style>
    <style:style style:name="P7" style:family="paragraph" style:parent-style-name="Standard" style:list-style-name="L1">
      <style:text-properties fo:font-size="14pt" fo:language="pl" fo:country="PL" fo:background-color="transparent" style:font-size-asian="14pt" style:font-size-complex="14pt"/>
    </style:style>
    <style:style style:name="P8" style:family="paragraph" style:parent-style-name="Standard">
      <style:text-properties fo:font-size="14pt" fo:language="pl" fo:country="PL" style:font-size-asian="14pt" style:font-size-complex="14pt"/>
    </style:style>
    <style:style style:name="P9" style:family="paragraph" style:parent-style-name="Standard" style:list-style-name="L3">
      <style:text-properties fo:font-size="14pt" fo:language="pl" fo:country="PL" style:font-size-asian="14pt" style:font-size-complex="14pt"/>
    </style:style>
    <style:style style:name="P10" style:family="paragraph" style:parent-style-name="Standard">
      <style:paragraph-properties>
        <style:tab-stops>
          <style:tab-stop style:position="6.509cm"/>
        </style:tab-stops>
      </style:paragraph-properties>
      <style:text-properties fo:font-size="14pt" fo:language="pl" fo:country="PL" style:font-size-asian="14pt" style:font-size-complex="14pt"/>
    </style:style>
    <style:style style:name="P11" style:family="paragraph" style:parent-style-name="Standard" style:list-style-name="L2"/>
    <style:style style:name="P12" style:family="paragraph" style:parent-style-name="Standard">
      <style:paragraph-properties fo:margin-top="0.199cm" fo:margin-bottom="0cm"/>
      <style:text-properties style:font-name="Calibri" fo:font-size="14pt" fo:language="pl" fo:country="PL" fo:font-weight="normal" style:font-size-asian="14pt" style:font-weight-asian="normal" style:font-size-complex="14pt"/>
    </style:style>
    <style:style style:name="P13" style:family="paragraph" style:parent-style-name="Standard">
      <style:paragraph-properties fo:margin-top="0.199cm" fo:margin-bottom="0cm"/>
      <style:text-properties style:font-name="Calibri" fo:font-size="14pt" fo:font-weight="normal" style:font-size-asian="14pt" style:font-weight-asian="normal" style:font-size-complex="14pt"/>
    </style:style>
    <style:style style:name="P14" style:family="paragraph" style:parent-style-name="Standard">
      <style:paragraph-properties fo:margin-top="0.199cm" fo:margin-bottom="0cm" fo:text-align="start" style:justify-single-word="false"/>
      <style:text-properties style:font-name="Calibri" fo:font-size="12pt" fo:language="pl" fo:country="PL" style:font-size-asian="12pt" style:font-size-complex="12pt"/>
    </style:style>
    <style:style style:name="P15" style:family="paragraph" style:parent-style-name="Standard">
      <style:paragraph-properties fo:margin-top="0.199cm" fo:margin-bottom="0cm"/>
      <style:text-properties style:font-name="Calibri" fo:font-size="14pt" fo:language="pl" fo:country="PL" fo:font-style="normal" fo:font-weight="normal" style:font-size-asian="14pt" style:font-style-asian="normal" style:font-weight-asian="normal" style:font-size-complex="14pt" style:font-style-complex="normal"/>
    </style:style>
    <style:style style:name="P16" style:family="paragraph" style:parent-style-name="Standard">
      <style:paragraph-properties fo:margin-top="0.199cm" fo:margin-bottom="0cm"/>
      <style:text-properties style:font-name="Calibri" fo:font-size="14pt" fo:font-style="normal" fo:font-weight="normal" style:font-size-asian="14pt" style:font-style-asian="normal" style:font-weight-asian="normal" style:font-size-complex="14pt" style:font-style-complex="normal"/>
    </style:style>
    <style:style style:name="P17" style:family="paragraph" style:parent-style-name="Standard">
      <style:paragraph-properties fo:margin-top="0.199cm" fo:margin-bottom="0cm" fo:text-align="start" style:justify-single-word="false"/>
      <style:text-properties fo:font-size="12pt" fo:language="pl" fo:country="PL" style:font-size-asian="12pt" style:font-size-complex="12pt"/>
    </style:style>
    <style:style style:name="P18" style:family="paragraph" style:parent-style-name="Standard">
      <style:paragraph-properties fo:margin-top="0.199cm" fo:margin-bottom="1cm"/>
      <style:text-properties style:font-name="Calibri" fo:font-size="14pt" fo:language="pl" fo:country="PL" fo:background-color="transparent" style:font-size-asian="14pt" style:font-size-complex="14pt"/>
    </style:style>
    <style:style style:name="P19" style:family="paragraph" style:parent-style-name="Heading_20_2">
      <style:text-properties fo:font-size="14pt" fo:language="pl" fo:country="PL" fo:background-color="transparent" style:font-size-asian="14pt" style:font-size-complex="14pt"/>
    </style:style>
    <style:style style:name="P20" style:family="paragraph" style:parent-style-name="Heading_20_2">
      <style:text-properties fo:font-size="14pt" fo:language="pl" fo:country="PL" style:font-size-asian="14pt" style:font-size-complex="14pt"/>
    </style:style>
    <style:style style:name="P21" style:family="paragraph" style:parent-style-name="Heading_20_2">
      <style:text-properties fo:font-variant="normal" fo:text-transform="none" fo:color="#000000" style:font-name="Calibri" fo:font-size="14pt" fo:language="pl" fo:country="PL" fo:font-weight="bold" fo:background-color="transparent" style:font-size-asian="14pt" style:font-size-complex="14pt"/>
    </style:style>
    <style:style style:name="P22" style:family="paragraph" style:parent-style-name="Heading_20_2">
      <style:paragraph-properties fo:margin-top="0.199cm" fo:margin-bottom="0cm"/>
      <style:text-properties fo:font-size="14pt" fo:language="pl" fo:country="PL" fo:font-weight="bold" fo:background-color="transparent" style:font-size-asian="14pt" style:font-weight-asian="bold" style:font-size-complex="14pt" style:font-weight-complex="bold"/>
    </style:style>
    <style:style style:name="P23" style:family="paragraph" style:parent-style-name="Heading_20_2">
      <style:paragraph-properties fo:margin-top="0.199cm" fo:margin-bottom="0cm"/>
      <style:text-properties fo:font-size="14pt" fo:language="pl" fo:country="PL" fo:background-color="transparent" style:font-size-asian="14pt" style:font-size-complex="14pt"/>
    </style:style>
    <style:style style:name="P24" style:family="paragraph" style:parent-style-name="Heading_20_1">
      <style:paragraph-properties fo:text-align="center" style:justify-single-word="false"/>
      <style:text-properties fo:font-size="16pt" fo:language="pl" fo:country="PL" fo:background-color="transparent" style:font-size-asian="16pt" style:font-size-complex="16pt"/>
    </style:style>
    <style:style style:name="P25" style:family="paragraph" style:parent-style-name="Heading_20_1">
      <style:paragraph-properties fo:margin-top="0.199cm" fo:margin-bottom="0.499cm" fo:text-align="center" style:justify-single-word="false"/>
      <style:text-properties fo:font-size="16pt" fo:language="pl" fo:country="PL" fo:background-color="transparent" style:font-size-asian="16pt" style:font-size-complex="16pt"/>
    </style:style>
    <style:style style:name="P26" style:family="paragraph" style:parent-style-name="Table_20_Contents">
      <style:paragraph-properties fo:margin-top="0.199cm" fo:margin-bottom="0cm"/>
      <style:text-properties style:font-name="Calibri" fo:font-size="14pt" fo:language="pl" fo:country="PL" fo:font-style="normal" style:font-size-asian="14pt" style:font-style-asian="normal" style:font-size-complex="14pt" style:font-style-complex="normal"/>
    </style:style>
    <style:style style:name="P27" style:family="paragraph" style:parent-style-name="Table_20_Contents">
      <style:paragraph-properties fo:margin-top="0.199cm" fo:margin-bottom="0cm"/>
      <style:text-properties style:font-name="Calibri" fo:font-size="14pt" fo:language="pl" fo:country="PL" fo:font-style="normal" fo:font-weight="normal" style:font-size-asian="14pt" style:font-style-asian="normal" style:font-weight-asian="normal" style:font-size-complex="14pt" style:font-style-complex="normal"/>
    </style:style>
    <style:style style:name="T1"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2"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4" style:family="text">
      <style:text-properties fo:color="#000000" style:font-name="Calibri" fo:font-size="14pt" fo:language="pl" fo:country="PL" fo:font-style="normal" fo:background-color="transparent" style:font-name-asian="Times New Roman" style:font-size-asian="14pt" style:font-style-asian="normal" style:font-name-complex="Times New Roman" style:font-size-complex="14pt" style:font-style-complex="normal"/>
    </style:style>
    <style:style style:name="T5"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6"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7"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8" style:family="text">
      <style:text-properties fo:color="#000000" style:font-name="Calibri" fo:language="pl" fo:country="PL" fo:font-style="normal" fo:background-color="transparent" style:font-style-asian="normal" style:font-style-complex="normal"/>
    </style:style>
    <style:style style:name="T9" style:family="text">
      <style:text-properties fo:color="#000000" style:font-name="Calibri" fo:font-weight="bold"/>
    </style:style>
    <style:style style:name="T10" style:family="text">
      <style:text-properties fo:color="#000000" style:font-name="Calibri" fo:font-weight="bold" fo:background-color="transparent"/>
    </style:style>
    <style:style style:name="T11" style:family="text">
      <style:text-properties fo:color="#000000" style:font-name="Calibri" fo:font-style="italic" style:text-underline-style="none" fo:background-color="transparent" style:font-name-asian="Times New Roman" style:font-style-asian="italic" style:font-name-complex="Times New Roman" style:font-style-complex="italic" style:font-weight-complex="normal"/>
    </style:style>
    <style:style style:name="T12" style:family="text">
      <style:text-properties fo:color="#000000" fo:language="pl" fo:country="PL" fo:font-style="italic" style:text-underline-style="none" fo:background-color="transparent" style:font-name-asian="Times New Roman" style:font-style-asian="italic" style:font-name-complex="Times New Roman" style:font-style-complex="italic" style:font-weight-complex="normal"/>
    </style:style>
    <style:style style:name="T13" style:family="text">
      <style:text-properties fo:color="#000000" fo:font-style="italic" style:text-underline-style="none" fo:background-color="transparent" style:font-name-asian="Times New Roman" style:font-style-asian="italic" style:font-name-complex="Times New Roman" style:font-style-complex="italic" style:font-weight-complex="normal"/>
    </style:style>
    <style:style style:name="T14" style:family="text">
      <style:text-properties fo:color="#000000"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5"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6" style:family="text">
      <style:text-properties fo:font-variant="normal" fo:text-transform="none" fo:color="#000000" style:font-name="Calibri" fo:font-weight="bold"/>
    </style:style>
    <style:style style:name="T17" style:family="text">
      <style:text-properties fo:font-variant="normal" fo:text-transform="none" fo:color="#000000" style:font-name="Calibri" fo:font-weight="bold" fo:background-color="transparent"/>
    </style:style>
    <style:style style:name="T18" style:family="text">
      <style:text-properties fo:font-variant="normal" fo:text-transform="none" fo:color="#000000" style:font-name="Calibri" fo:language="pl" fo:country="PL" fo:font-style="italic" style:text-underline-style="none" fo:background-color="transparent" style:font-name-asian="Times New Roman" style:font-style-asian="italic" style:font-name-complex="Times New Roman" style:font-style-complex="italic" style:font-weight-complex="normal"/>
    </style:style>
    <style:style style:name="T19" style:family="text">
      <style:text-properties fo:font-variant="normal" fo:text-transform="none" fo:color="#000000" style:font-name="Calibri" fo:font-style="italic" style:text-underline-style="none" fo:background-color="transparent" style:font-name-asian="Times New Roman" style:font-style-asian="italic" style:font-name-complex="Times New Roman" style:font-style-complex="italic" style:font-weight-complex="normal"/>
    </style:style>
    <style:style style:name="T20" style:family="text">
      <style:text-properties fo:font-variant="normal" fo:text-transform="none" fo:color="#000000" style:font-name="Calibri"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1" style:family="text">
      <style:text-properties fo:font-variant="normal" fo:text-transform="none" fo:color="#000000" style:font-name="Calibri" fo:font-size="14pt"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2" style:family="text">
      <style:text-properties fo:font-variant="normal" fo:text-transform="none" fo:color="#000000" fo:language="pl" fo:country="PL" fo:font-style="italic" style:text-underline-style="none" fo:background-color="transparent" style:font-name-asian="Times New Roman" style:font-style-asian="italic" style:font-name-complex="Times New Roman" style:font-style-complex="italic" style:font-weight-complex="normal"/>
    </style:style>
    <style:style style:name="T23" style:family="text">
      <style:text-properties fo:font-variant="normal" fo:text-transform="none" fo:color="#000000" fo:font-style="italic" style:text-underline-style="none" fo:background-color="transparent" style:font-name-asian="Times New Roman" style:font-style-asian="italic" style:font-name-complex="Times New Roman" style:font-style-complex="italic" style:font-weight-complex="normal"/>
    </style:style>
    <style:style style:name="T24" style:family="text">
      <style:text-properties fo:font-variant="normal" fo:text-transform="none" fo:color="#000000"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5"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26" style:family="text">
      <style:text-properties style:font-name="Calibri" fo:background-color="transparent"/>
    </style:style>
    <style:style style:name="T27" style:family="text">
      <style:text-properties fo:font-size="14pt" fo:language="pl" fo:country="PL" fo:background-color="transparent" style:font-size-asian="14pt" style:font-size-complex="14pt"/>
    </style:style>
    <style:style style:name="T28" style:family="text">
      <style:text-properties style:font-name="Calibri"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style>
    <style:style style:name="T31" style:family="text">
      <style:text-properties fo:language="pl" fo:country="PL"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Protokół Nr XXXV/22</text:h>
      <text:h text:style-name="P24" text:outline-level="1">z obrad XXXV sesji Rady Miasta Hajnówka,</text:h>
      <text:h text:style-name="P24" text:outline-level="1">która odbyła się 11 maja 2022 r. </text:h>
      <text:h text:style-name="P24" text:outline-level="1">w Hajnowskim Domu Kultury</text:h>
      <text:h text:style-name="P25" text:outline-level="1">w godz. 15:00 – 18:30</text:h>
      <text:h text:style-name="P22" text:outline-level="2">stan osobowy Rady Miasta – 21</text:h>
      <text:h text:style-name="P23" text:outline-level="2">obecnych na sesji – 21</text:h>
      <text:h text:style-name="P23" text:outline-level="2">nieobecnych usprawiedliwionych – 0</text:h>
      <text:h text:style-name="P23" text:outline-level="2">nieobecnych nieusprawiedliwionych – 0</text:h>
      <text:h text:style-name="P19" text:outline-level="2">Radni obecni na posiedzeniu:</text:h>
      <text:list xml:id="list1225317841453032420" text:style-name="L1">
        <text:list-item>
          <text:p text:style-name="P7">Bołtryk Marcin</text:p>
        </text:list-item>
        <text:list-item>
          <text:p text:style-name="P7">Borkowski Maciej</text:p>
        </text:list-item>
        <text:list-item>
          <text:p text:style-name="P7">Charytoniuk Jerzy</text:p>
        </text:list-item>
        <text:list-item>
          <text:p text:style-name="P7">Chomczuk Jan</text:p>
        </text:list-item>
        <text:list-item>
          <text:p text:style-name="P7">Czurak Adam</text:p>
        </text:list-item>
        <text:list-item>
          <text:p text:style-name="P7">Dąbrowska Jadwiga</text:p>
        </text:list-item>
        <text:list-item>
          <text:p text:style-name="P7">Gmiter Mieczysław Stanisław</text:p>
        </text:list-item>
        <text:list-item>
          <text:p text:style-name="P7">Golonko Sławomir</text:p>
        </text:list-item>
        <text:list-item>
          <text:p text:style-name="P7">Kot Aniela</text:p>
        </text:list-item>
        <text:list-item>
          <text:p text:style-name="P7">Kuklik Helena</text:p>
        </text:list-item>
        <text:list-item>
          <text:p text:style-name="P7">Laszkiewicz Barbara</text:p>
        </text:list-item>
        <text:list-item>
          <text:p text:style-name="P7">Lewczuk Lucyna</text:p>
        </text:list-item>
        <text:list-item>
          <text:p text:style-name="P7">Łukaszewicz Małgorzata Justyna </text:p>
        </text:list-item>
        <text:list-item>
          <text:p text:style-name="P7">Markiewicz Piotr</text:p>
        </text:list-item>
        <text:list-item>
          <text:p text:style-name="P7">Pawluczuk Grażyna</text:p>
        </text:list-item>
        <text:list-item>
          <text:p text:style-name="P7">Pietroczuk Walentyna</text:p>
        </text:list-item>
        <text:list-item>
          <text:p text:style-name="P7">Puch Janusz</text:p>
        </text:list-item>
        <text:list-item>
          <text:p text:style-name="P7">Rygorowicz Ewa</text:p>
        </text:list-item>
        <text:list-item>
          <text:p text:style-name="P7">Tomaszuk Grzegorz</text:p>
        </text:list-item>
        <text:list-item>
          <text:p text:style-name="P7">Tumiel Artur</text:p>
        </text:list-item>
        <text:list-item>
          <text:p text:style-name="P7"><text:soft-page-break/>Zaborna Małgorzata Celina</text:p>
        </text:list-item>
      </text:list>
      <text:p text:style-name="Standard"><text:span text:style-name="tekst"><text:span text:style-name="T5">Lista obecności Radnych Rady Miasta Hajnówka na XXXV sesji w dniu 11 maja 2022 roku – Załącznik Nr 1.</text:span></text:span></text:p>
      <text:h text:style-name="P19" text:outline-level="2">Ponadto w sesji udział wzięli:</text:h>
      <text:list xml:id="list6586727768376908111" text:style-name="L2">
        <text:list-item>
          <text:p text:style-name="P11"><text:span text:style-name="Strong_20_Emphasis"><text:span text:style-name="T1">Jerzy Sirak – Burmistrz Miasta Hajnówka</text:span></text:span></text:p>
        </text:list-item>
        <text:list-item>
          <text:p text:style-name="P11"><text:span text:style-name="Strong_20_Emphasis"><text:span text:style-name="T1">Ireneusz Roman Kiendyś – Zastępca Burmistrza Miasta Hajnówka</text:span></text:span></text:p>
        </text:list-item>
        <text:list-item>
          <text:p text:style-name="P11"><text:span text:style-name="Strong_20_Emphasis"><text:span text:style-name="T1">Jarosław Walesiuk – Informatyk </text:span></text:span></text:p>
        </text:list-item>
        <text:list-item>
          <text:p text:style-name="P11"><text:span text:style-name="Strong_20_Emphasis"><text:span text:style-name="T1">Eugenia Ostapczuk – Radca Prawny</text:span></text:span></text:p>
        </text:list-item>
        <text:list-item>
          <text:p text:style-name="P11"><text:span text:style-name="Strong_20_Emphasis"><text:span text:style-name="T2">Halina Stepaniuk – Biuro Rady Miasta Hajnówka</text:span></text:span></text:p>
        </text:list-item>
        <text:list-item>
          <text:p text:style-name="P11"><text:span text:style-name="Strong_20_Emphasis"><text:span text:style-name="T2">Elżbieta Filipowicz – Biuro Rady Miasta Hajnówka</text:span></text:span></text:p>
        </text:list-item>
        <text:list-item>
          <text:p text:style-name="P11"><text:span text:style-name="Strong_20_Emphasis"><text:span text:style-name="T2">Przedstawiciele Telewizji Kablowej Hajnówka</text:span></text:span></text:p>
        </text:list-item>
        <text:list-item>
          <text:p text:style-name="P11"><text:span text:style-name="Strong_20_Emphasis"><text:span text:style-name="T2">Jarosław Grygoruk – Sekretarz Miasta Hajnówka</text:span></text:span></text:p>
        </text:list-item>
        <text:list-item>
          <text:p text:style-name="P11"><text:span text:style-name="Strong_20_Emphasis"><text:span text:style-name="T2">Marta Kościeńczuk – Kierownik Referatu Gospodarki Komunalnej i Ochrony Środowiska Urzędu Miasta Hajnówka</text:span></text:span></text:p>
        </text:list-item>
        <text:list-item>
          <text:p text:style-name="P11"><text:span text:style-name="Strong_20_Emphasis"><text:span text:style-name="T2">Przedstawiciele Aresztu Śledczego z Dyrektorem</text:span></text:span></text:p>
        </text:list-item>
      </text:list>
      <text:h text:style-name="Heading_20_3" text:outline-level="3"><text:span text:style-name="tekst"><text:span text:style-name="T6">Lista obecności gości na XXXV sesji w dniu 11 maja 2022 roku – Załącznik Nr 2.</text:span></text:span></text:h>
      <text:p text:style-name="P3">Obrady sesji nagrywała Telewizja Kablowa Hajnówka. Transmisja z obrad sesji była udostępniona na żywo w Biuletynie Informacji Publicznej w zakładce „Rada Miasta Hajnówka” → „Transmisje z sesji Rady Miasta” → „Transmisje rok 2022” oraz na stronie internetowej Miasta Hajnówka w zakładce „Dla mieszkańca” → „Aktualności”.</text:p>
      <text:p text:style-name="P3">Nagranie z obrad sesji z napisami jest dostępne w Biuletynie Informacji Publicznej w zakładce „Rada Miasta Hajnówka” → „Transmisje z sesji Rady Miasta”→ „Transmisje rok 2022” pod linkiem:</text:p>
      <text:p text:style-name="Standard"><text:a xlink:type="simple" xlink:href="https://www.bip.hajnowka.pl/article/transmisja-z-obrad-xxxv-sesji-rady-miasta-hajnowka-dnia-11-maja-2022-r/#transmisja-z-obrad-xxxv-sesji-rady-miasta-hajnowka-dnia-11-maja-2022-r" text:style-name="Internet_20_link" text:visited-style-name="Visited_20_Internet_20_Link"><text:span text:style-name="T27">Transmisja z obrad XXXV sesji Rady Miasta Hajnowka z dnia 11 maja 2022 r. (BIP).</text:span></text:a></text:p>
      <text:p text:style-name="P3">oraz na stronie internetowej Miasta Hajnówka w zakładce „Dla mieszkańca”→ „Aktualności” pod linkiem:</text:p>
      <text:p text:style-name="Standard"><text:a xlink:type="simple" xlink:href="http://www.hajnowka.pl/aktualnosc/dla-mieszkanca/2467-Transmisja" text:style-name="Internet_20_link" text:visited-style-name="Visited_20_Internet_20_Link">Transmisja</text:a><text:a xlink:type="simple" xlink:href="http://www.hajnowka.pl/aktualnosc/dla-mieszkanca/2467-transmisja-z-obrad-xxxv-sesji-rady-miasta-hajnowka-dnia-11-maja-2022" text:style-name="Internet_20_link" text:visited-style-name="Visited_20_Internet_20_Link"> z obrad XXXV sesji Rady Miasta Hajnowka z dnia 11 maja 2022</text:a><text:a xlink:type="simple" xlink:href="http://www.hajnowka.pl/aktualnosc/dla-mieszkanca/2467-transmisja-z-obrad-xxxv-sesji-rady-miasta-hajnowka-dnia-11-maja-2022" text:style-name="Internet_20_link" text:visited-style-name="Visited_20_Internet_20_Link"> r. (strona miasta).</text:a></text:p>
      <text:p text:style-name="Standard"><text:span text:style-name="tekst"><text:span text:style-name="T15">Nagranie z obrad XXXV sesji – Załącznik Nr 3.</text:span></text:span></text:p>
      <text:h text:style-name="P19" text:outline-level="2"><text:span text:style-name="T16">Do punktu 1 porządku obrad: </text:span><text:span text:style-name="T9">Otwarcie sesji (00:01:07 – 01:02:58)</text:span></text:h>
      <text:p text:style-name="P4"><text:span text:style-name="T26">Walentyna Pietroczuk – Przewodnicząca Rady – </text:span>Na podstawie art. 20 ust. 1 ustawy o samorządzie gminnym z dnia 8 marca 1990 roku otwieram obrady XXXV sesji Rady Miasta Hajnówka. Witam serdecznie państwa radnych, pana burmistrza Jerzego Siraka, pana wiceburmistrza Ireneusza Romana Kiendysia. Pani skarbnik jest na razie jeszcze <text:soft-page-break/>na szkoleniu, tak? Pana sekretarza Jarosława Grygoruka, pracowników Urzędu Miasta Hajnówka, Hajnowskiego Domu Kultury i Telewizji Kablowej. Witam serdecznie naszych gości na czele z dyrektorem Aresztu Śledczego panem Romanem Paszko. Serdecznie witam mieszkańców miasta Hajnówka i wszystkich, którzy nas oglądają. W okresie międzysesyjnym radni odbyli posiedzenia komisji w sprawach objętych dzisiejszym porządkiem obrad. Materiały na sesję, w tym projekty uchwał, zostały dokładnie przeanalizowane na zebraniach komisji. Pytania i wnioski zgłoszone przez radnych zostały niezwłocznie przekazane do pana burmistrza. Wszyscy państwo radni otrzymali materiały na sesję, znajdują się one również w Biuletynie Informacji Publicznej, na stronie internetowej miasta Hajnówka, także w portalu mieszkańca. Sesja Rady Miasta jest nagrywana przez Telewizję Kablową. Informuje, że ustawowy skład Rady Miasta Hajnówka stanowi 21 radnych. Stwierdzam w dzisiejszej sesji uczestniczy 20 radnych, co stanowi kworum niezbędne do prowadzenia obrad Rady Miasta, umożliwiające przeprowadzenie ważnych wyborów i podejmowanie prawomocnych uchwał. 1 radny zgłosił czasową nieobecność, myślę, że w czasie trwania dzisiejszej sesji dołączy do, na posiedzenie.</text:p>
      <text:h text:style-name="P19" text:outline-level="2"><text:span text:style-name="T16">Do punktu 2 porządku obrad: przyjęcie porządku obrad </text:span><text:span text:style-name="T9">(00:02:58 – 00:06:06)</text:span></text:h>
      <text:p text:style-name="P4"><text:span text:style-name="T26">Walentyna Pietroczuk – Przewodnicząca Rady – </text:span>I przechodzimy w takim razie do 2 punktu – przyjęcie porządku obrad. Państwo radni otrzymali porządek obrad w wersji elektronicznej. I porządek obrad przedstawia się następująco:</text:p>
      <text:list xml:id="list4818921505173771828" text:style-name="L3">
        <text:list-item>
          <text:p text:style-name="P9">Otwarcie sesji.</text:p>
        </text:list-item>
        <text:list-item>
          <text:p text:style-name="P9">Przyjęcie porządku obrad.</text:p>
        </text:list-item>
        <text:list-item>
          <text:p text:style-name="P9">Perspektywy rozwoju Aresztu Śledczego w Hajnówce – prezentacja.</text:p>
        </text:list-item>
        <text:list-item>
          <text:p text:style-name="P9">Informacja Przewodniczącego Rady Miasta Hajnówka o złożonych interpelacjach i zapytaniach.</text:p>
        </text:list-item>
        <text:list-item>
          <text:p text:style-name="P9">Informacja o działalności burmistrza miasta Hajnówka w okresie od dnia 5 marca 2022 roku do dnia 15 kwietnia 2022 roku.</text:p>
        </text:list-item>
        <text:list-item>
          <text:p text:style-name="P9">Rozpatrzenie i podjęcie uchwał w sprawach:</text:p>
          <text:list>
            <text:list-item>
              <text:p text:style-name="P9">zmian w budżecie miasta na 2022 rok,</text:p>
            </text:list-item>
            <text:list-item>
              <text:p text:style-name="P9">zmiany Wieloletniej Prognozy Finansowej Miasta Hajnówka na lata 2022-2030,</text:p>
            </text:list-item>
            <text:list-item>
              <text:p text:style-name="P9">określenia zasad i trybu prowadzenia konsultacji społecznych z mieszkańcami miasta Hajnówka dotyczących budżetu obywatelskiego na 2023 rok.</text:p>
            </text:list-item>
            <text:list-item>
              <text:p text:style-name="P9">przystąpienia do sporządzenia studium studium uwarunkowań i kierunków zagospodarowania przestrzennego miasta Hajnówka,</text:p>
            </text:list-item>
            <text:list-item>
              <text:p text:style-name="P9">zmiany uchwały XII/90/2019 Rady Miasta Hajnówka z dnia 27 listopada 2019 roku w sprawie ustalenia cen i opłat za usługi przewozowe w publicznym transporcie zbiorowym oraz ulg i zwolnień w korzystaniu z usług przewozowych na terenie miasta Hajnówka,</text:p>
            </text:list-item>
            <text:list-item>
              <text:p text:style-name="P9"><text:soft-page-break/>przyjęcia regulaminu korzystania z budynku byłego dworca kolejowego w Hajnówce przy ulicy Dworcowej,</text:p>
            </text:list-item>
            <text:list-item>
              <text:p text:style-name="P9">upoważnienia dyrektora Miejskiego Ośrodka Pomocy Społecznej w Hajnówce do załatwiania spraw z zakresu przyznania lub wypłaty świadczenia pieniężnego przysługującego z tytułu zakwaterowania, utrzymania i wyżywienia obywatelom Ukrainy.</text:p>
            </text:list-item>
          </text:list>
        </text:list-item>
        <text:list-item>
          <text:p text:style-name="P9">Wnioski i oświadczenia radnych.</text:p>
        </text:list-item>
        <text:list-item>
          <text:p text:style-name="P9">Odpowiedzi na wnioski.</text:p>
        </text:list-item>
        <text:list-item>
          <text:p text:style-name="P9">Zamknięcie obrad.</text:p>
        </text:list-item>
      </text:list>
      <text:p text:style-name="P4"><text:span text:style-name="T26">Walentyna Pietroczuk – </text:span>Czy są uwagi do przedstawionego porządku obrad? Nie widzę. W takim razie przystępujemy do przegłosowania przedstawionego przeze mnie porządku obrad. Kto z państwa radnych jest za przyjęciem przedstawionego porządku obrad? Kto się wstrzymał? Kto jest przeciw? Już wszyscy, dobrze. 20 radnych zagłosowało za przyjęciem porządku obrad. Porządek obrad został przyjęty.</text:p>
      <text:p text:style-name="P12"><text:span text:style-name="T28">Wyniki głosowania radnych w sprawie przyjęcia porządku obrad</text:span><text:span text:style-name="tekst"><text:span text:style-name="T11"> </text:span></text:span><text:span text:style-name="tekst"><text:span text:style-name="T19">– Załącznik Nr 4.</text:span></text:span></text:p>
      <text:h text:style-name="P19" text:outline-level="2"><text:span text:style-name="T16">Do punktu 3 porządku obrad: Perspektywy rozwoju Aresztu Śledczego w Hajnówce – prezentacja </text:span><text:span text:style-name="T9">(00:06:06 – </text:span><text:span text:style-name="T16">01:20:00)</text:span></text:h>
      <text:p text:style-name="P4"><text:span text:style-name="T26">Walentyna Pietroczuk – Przewodnicząca Rady – </text:span>Przechodzimy do punktu 3 i poprosimy tu naszych gości, poprosimy pana dyrektora Aresztu Śledczego w Hajnówce pana Romana Paszko o przedstawienie prezentacji i przedstawienie współpracowników. Zaprosiliśmy Areszt, przedstawicieli Aresztu Śledczego, ponieważ na poprzedniej sesji, w związku z podejmowaną uchwałą w sprawie zmian miejscowego planu zagospodarowania przestrzennego terenów położonych przy ulicy Warszawskiej w pobliżu Aresztu Śledczego radni mieli wiele pytań odnośnie funkcjonowania i planów Aresztu Śledczego, na które pan dyrektor odpowiedział w piśmie z dnia 19 kwietnia i które zostało przekazane państwu radnym. Myślę, że część poruszanych na sesji zagadnień pojawi się również w dzisiejszej prezentacji. Państwo radni będą również mieli możliwość zadawania pytań bezpośrednio panu dyrektorowi i jego współpracownikom. Jeszcze chciałam powiedzieć, że radni miasta Hajnówka są zainteresowani działalnością Aresztu Śledczego i zapoznaniem się na miejscu z jego funkcjonowaniem, dlatego też, tak jak większości czy może wszystkim państwu radnym wiadomo, że już jest grupa, która chętnie odwiedzi i zapozna się bezpośrednio na miejscu z działalnością i funkcjonowaniem Aresztu Śledczego w Hajnówce. Bardzo proszę, panie dyrektorze, o zabranie głosu. </text:p>
      <text:p text:style-name="P4">ppłk Roman Paszko – Dyrektor Aresztu Śledczego – Dzień dobry. </text:p>
      <text:p text:style-name="P4"><text:span text:style-name="T26">Walentyna Pietroczuk – Przewodnicząca Rady – </text:span>Jeszcze przepraszam bardzo. Dołączył do nas radny pan Adam Czurak, więc stan Rady 21. To do protokołu. </text:p>
      <text:p text:style-name="P4">ppłk Roman Paszko – Dyrektor Aresztu Śledczego – Dzień dobry. Szanowna pani przewodnicząca, szanowni radni, panie burmistrzu, oczywiście nie, na pierwszej sesji mnie <text:soft-page-break/>nie było. Z przyczyn ode mnie niezależnych nie miałem możliwości uczestniczyć w tej sesji, dlatego teraz postaram się pokrótce odnieść do tych informacji i pytań, które padły na poprzedniej sesji. Na samym początku chciałbym serdecznie podziękować dla pana burmistrza za wieloletnią współpracę. To dzięki tej współpracy nasza jednostka mogła się rozwijać i ta współpraca przynosi tak naprawdę korzyści dla obu stron, zarówno dla miasta, jak i dla Aresztu Śledczego w Hajnówce. Później w prezentacji będziemy mogli to zobaczyć, gdzie szczegółowo omówimy, jak przez te wszystkie lata Areszt Śledczy w Hajnówce się rozwijał. Dziękuję wszystkim radnym, którzy głosowali za przyjęciem zmian w planie przestrzennego zagospodarowania. Dzięki temu będziemy mogli dalej rozwijać naszą inwestycję, rozbudowywać jednostkę i to obiecuję wam, że to też przyniesie korzyści dla naszego miasta, dla Hajnówki. Cieszę się, że wspólnie podejmujemy te inicjatywy, które przyniosą możliwość rozwoju naszego miasta. Jeżeli pozwolicie państwo, to ja dalszą część prezentacji będę kontynuował siedząc. Areszt Śledczy w Hajnówce jest związany z Hajnówką od ponad 30 lat. Początkowo byliśmy oddziałem zewnętrznym aresztu w Białymstoku. Później, 24 października 1986 roku zarządzeniem ministra sprawiedliwości areszt zaczął funkcjonować jako samodzielna jednostka penitencjarna. Przez ten czas Areszt Śledczy przeszedł wiele zmian. Mogą państwo zauważyć, że na samym początku pojemność jednostki liczyła tylko 217 miejsc zakwaterowania dla osadzonych, później doszedł nam kolejny pawilon. Tutaj nie wiem, czy tutaj można będzie zobaczyć. Nie widać. Później doszedł nam kolejny pawilon, tutaj po mojej prawej stronie i stan zakładu zwiększył się, pojemność zwiększyła się do 486 miejsc. Aktualnie trwa rozbudowa jednostki i po zakończeniu rozbudowy pojemność jednostki aresztu będzie wynosiła 742 miejsca. Tutaj widzimy nasz areszt z lotu, z drona zdjęcia i widzicie, jak ta jednostka wygląda. Aktualnie zatrudniamy 171 osób, w tym 165 funkcjonariuszy i 6 pracowników cywilnych. Kolejne ponad 40 osób zostanie, znajdzie zatrudnienie w naszej jednostce po rozbudowie jednostki penitencjarnej. Tak naprawdę potrzebujemy ludzi, będziemy potrzebować ludzi we wszystkich działach. Aktualnie prowadzimy nabór do działu ochrony i na, mamy 3 miejsca, na te 3 miejsca zgłosiło się ponad 32 osoby, czyli ponad 32 kandydatów. Z informacji uzyskanych od moich przełożonych, w tym roku przyjmiemy na pewno 3 funkcjonariuszy a jest szansa, że tych funkcjonariuszy w tym roku przybędzie do nas 10 kolejnych. Jak widzimy, w przeciągu 5 lat do naszej jednostki, jak były organizowane nabory, zgłosiło się ponad 600 kandydatów chętnych do służby, co świadczy o dużym zainteresowaniu zatrudnieniem w naszej jednostce penitencjarnej. Areszt cieszy się dużą, dużą, dużą popularnością w naszym hajnowskim środowisku. W latach 2010-2020 realizowaliśmy na terenie aresztu kilka inwestycji. Wybudowane, tak jak wcześniej mówiłem, został nowy budynek penitencjarny, budynek zakwaterowania osadzonych, gdzie aktualnie jest miejsca na 256, dla 256 osadzonych, budynek widzeniowo-warsztatowy. Te budynki powstały od podstaw, czyli są to nowe, nowe budynki, place spacerowe oraz kompleksowo wyremontowano istniejący budynek penitencjarny, kotłownię, kuchnię, budynek administracyjny, budynek garażowy wraz z wejściem do jednostki. Koszt inwestycji zamknął się w kwocie około 30 000 000 złotych. Tutaj możemy na kolejnych slajdach porównać, jak areszt się zmieniał przez te wszystkie lata, jaka jednostka była, wcześniej była zastana, a jak to w trakcie <text:soft-page-break/>naszej pracy, dzięki staraniom moich tutaj funkcjonariuszy, jak i poprzez moje starania, tak, tam się zmienia wizerunek jednostki, tak jak wcześniej mówiłem, kompleksowo wyremontowaliśmy, ociepliliśmy nasze budynki, także komfort pracy znacznie wzrósł. Tutaj kolejne budynki, także mamy to nawet budynek bramowy, bramowy przed rozbudową, jaki był mały, tutaj mamy już duży budynek bramowego. Zresztą państwo radni będą mieli okazję być w naszej jednostce, także wtedy na miejscu zobaczą, jak to wygląda, <text:s/>budynek zakwaterowania, budynek penitencjarny po termomodernizacji. Kolejne zdjęcia z modernizacji jednostki. Tutaj zdjęcie z jednego z oddziału, jak wyglądało przed a jak wygląda teraz. Na dzień dzisiejszy mamy 2 pawilony, 2 pawilony penitencjarne i wszystkie pawilony, wszystkie pomieszczenia tych pawilonach są wyremontowane. Place spacerowe. To jest nowo powstały budynek, pawilon B. To, co mówiłem, to są tereny przyległe. Te tereny też, jak my przyjęliśmy te tereny, to tereny były niezagospodarowane, były nieużytkami. Teraz te tereny własnym sumptem zagospodarowaliśmy. Po prawej stronie widzimy tutaj... Po prawej stronie widzieliśmy drogę dojazdową do osadnika i to też my jako Areszt Śledczy w Hajnówce sami to wyremontowaliśmy, sami to utwardziliśmy nawierzchnię. Nasza jednostka teraz na dzień dzisiejszy mniej więcej tak wygląda. W 2021 Areszt Śledczy w Hajnówce otrzymał kolejne 20, ponad 21 000 000 na rozbudowę jednostki. W ramach tej inwestycji aktualnie wybudowano ogrodzenie zewnętrzne wraz z wygrodzeniami i oświetleniem muru. Wykonano także dokumentację projektowo-kosztorysową. Kolejnym etapem realizacji jest budowa pawilonu penitencjarnego o pojemności 256 osadzonych. Aktualnie to jest na etapie takim, że zgłosiliśmy, zgłosiliśmy, ogłosiliśmy już przetarg. A tak to wygląda na ten już po budowie tutaj plac dojazdowy, plac wewnętrzny, teren budowy muru. To jest plan Aresztu Śledczego w Hajnówce. Na czerwono zaznaczony jest budynek, który aktualnie jest w przetargu i który będziemy budować. Dodatkowo jeszcze będziemy rozbudowywać budynek widzeniowo-warsztatowy o dodatkowe magazyny. I tak, jak państwo zauważą, tutaj powiem w dalszej części prezentacji, będzie, tutaj jest takie zielone pole, które jesteśmy w stanie zagospodarować, czyli można realizować kolejne inwestycje na terenie Aresztu Śledczego w Hajnówce. Na dzień dzisiejszy jednostka ponosi opłaty z tytułu podatku na budynki grunty w wysokości 61, ponad 61 000 złotych rocznie, w tym za zakupioną działkę w ramach bonifikaty 6 000. Po oddaniu do użytku pawilon i budynku gospodarczego będziemy płacić kolejne 25 000 złotych, czyli w sumie do budżetu miasta z tytułu podatku z Aresztu Śledczego w Hajnówce wpłynie około 90 000 złotych. Areszt Śledczy w Hajnówce też realizuje zatrudnienia osadzonych. Jak tutaj widzą państwo, na dzień dzisiejszy takie główną firmą, która zatrudnia naszych osadzonych, to firma Pronar. Na dzień dzisiejszy pracuje 32 osadzonych, aczkolwiek zapotrzebowania są bardzo dużo, dużo większe. Mamy wewnątrz taką małą salę, gdzie firma zewnętrzna też produkuje różne wyroby krawieckie. Tutaj obok na zdjęciu widać, że nasze osadzeni szyją akurat takie brodziki dla dzieci i oczywiście zatrudniamy jeszcze w Lasach Państwowych w Nadleśnictwie Hajnówka 4 osoby. Jeżeli chodzi o firmę Pronar i o Lasy Państwowe, to jest zatrudnienie poza terenem jednostki, czyli skazani są odbierani przez kontrahenta z jednostki penitencjarnej, jadą do zatrudnienia i później wracają do jednostki macierzystej. Należy zaznaczyć, że skazany, zarabiając jakąś tam kwotę, to część z tej <text:soft-page-break/>kwoty trafia do budżetu państwa, i z tego finansowane są różnego rodzaju szkolenia, jak też i pieniądze są przeznaczane na różnego rodzaju inwestycje. Na rzecz jednostki penitencjarnej przy pracach odpłatnych i nieodpłatnych w sumie pracuje u nas 136 osadzonych. Na dzień, na tą chwilę, bo jestem po spotkaniu z licznymi kontrahentami z terenu miasta Hajnówka, jest bardzo duże zainteresowanie, zarówno kontrahentów, jak i innych instytucji odnośnie zatrudnienia naszych skazanych. Tak jak powiedziałem, głównym kontrahentem mamy, jest firma Pronar. Pan prezes Martyniuk stwierdził, że jest, deklaruje zatrudnienie ponad 100 skazanych. Na dzień dzisiejszy z uwagi na charakter i rodzaj jednostki penitencjarnej nie jesteśmy w stanie większej liczby niż aktualnie mamy, przeznaczyć do wyjścia poza teren jednostki i zatrudnienie poza terenem jednostki. Jako Areszt Śledczy w Hajnówce współpracujemy też ze społecznością lokalną. W momencie, kiedy wszyscy zmagaliśmy się z pandemią, my też jako areszt czynnie w tym uczestniczyliśmy, przekazaliśmy kilka tysięcy maseczek uszytych u nas na terenie naszej jednostki. Wsparliśmy zarówno Urząd Miasta, jak i Gminy, zaprzyjaźnione służby mundurowe, szpital, krwiodawstwo, przekazywaliśmy maseczki dla szkół, dla przedszkoli, także tutaj prężnie działaliśmy i tutaj też duży ukłon w stronę pana burmistrza, bo też dzięki współpracy z panem burmistrzem otrzymaliśmy materiały, z tych materiałów, mogliśmy szyć te maseczki i wspólnie pomagać dla osób potrzebujących. Jako Areszt Śledczy w Hajnówce też czynnie uczestniczymy w przygotowaniach do Dni Muzyki Cerkiewnej. Uczestniczyliśmy <text:s/>w remoncie przedszkoli szkół czy budowie placu zabaw dla dzieci. Sprzątamy też miejsca pamięci czy miejsca kultu religijnego. Tutaj właśnie pracowaliśmy, między innymi, to tylko tak na kilka tylko przykładów. Przedszkole Nr 2, Przedszkole Nr 3, Szkoła Podstawowa nr 1, 2, 4, Parafia Rzymskokatolicka. Ciekawostką jest to, że nasi skazani byli zatrudnieni przy budowie Kościoła Parafii Rzymskokatolickiej imieniem świętego Cyryla i Metodego. Pracuję, pracowaliśmy też na rzecz Urzędu Miasta, Gminy i Starostwa. Jako ciekawostkę podam państwu tylko to, że w sumie na rzecz samorządu w okresie od 2010-2020 osadzeni nasi wypracowali nieodpłatnie prawie 99 660 godzin, co daje około 1 500 000 złotych. Te pieniądze trafiły do społeczności lokalnej, ponieważ nasi skazani pracowali nieodpłatnie. Przyjmujemy tylko stawkę 15 złotych za godzinę, to też tak, tak jak teraz wiemy, te stawki są znacznie większe. Tutaj dalsze nasza współpraca ze społecznością lokalną. Odwiedzamy szkoły, przedszkola. Tutaj wykonane karmniki przekazywaliśmy też dla dzieci. Uczestniczymy też w pracach przedszkoli, szkół, spotykamy się w ośrodkach opiekuńczych, jesteśmy na co dzień, wspieramy starszych starszych seniorów z naszego miasta, zwłaszcza w tym okresie trudnym, covidowym, gdzie byli, wszyscy byliśmy ten pozamykani, także tutaj też nasze wsparcie było potrzebne. Ciekawostką też jest to, że Areszt Śledczy w Hajnówce organizuje cykliczne spotkania dla młodzieży "Cienka granica". Spotkania te są dedykowane dla szkół podstawowych i licealnych i na dzień dzisiejszy w naszych murach gościliśmy ponad 1 000 uczniów właśnie tych szkół. Podczas tego spotkania uczniowie mają okazję zapoznać się z zasadami odbywania kary pozbawienia wolności. Mówimy o konsekwencjach, jakie niesie za sobą nieodpowiedzialne zachowanie, łamanie prawa, nieprzestrzegania tego prawa. Mają okazję uczestniczyć w spotkaniu, zwiedzają, pokazujemy Areszt Śledczy, jak wygląda Areszt Śledczy od środka, mają okazję zobaczyć, <text:soft-page-break/>że tak naprawdę życie tutaj na wolności a życie w więzieniu to przedzielone jest cienką, jak nazywamy, cienką granicą i każde nieodpowiedzialne zachowanie może skutkować tym, łamanie prawa może skutkować tym, że można trafić do nas, do jednostki penitencjarnej. Współpracujemy z Lasami Państwowymi i mamy na dzień dzisiejszy podpisane kilka porozumień z Lasami Państwowymi. Tak jak wcześniej państwo wiedzieli, nasi skazani też pracują w Nadleśnictwie Hajnówka. Tutaj też pomagaliśmy, wspieraliśmy Nadleśnictwo i wspólnie zakładaliśmy łąkę kwietną. Organizujemy różnego rodzaju spotkania, pikniki, tutaj piknik leśny i spotkanie z historią. Też prezentujemy się, dzisiaj też mieliśmy okazję na 30-leciu Państwowej Straży Pożarnej prezentować swoje stoisko. Wychodzimy do ludzi, staramy się być jak najbliżej społeczeństwa, staramy się pokazywać, wychodzić do tego społeczeństwa. Wsparcie dla schroniska Ciapek, robimy zbiórki żywności, przekazujemy też materace, koce. Nasi skazani też pracowali na rzecz tego schroniska. Jako ciekawostka tutaj też kolejna, ewenement na skalę krajową, program, który powstał w Areszcie Śledczym w Hajnówce, program autorski, mój program autorski, „Przyjaciel – czyli pies w celi”. W ramach tego programu psy były dowożone na teren jednostki naszej, naszego aresztu. Skazani brali udział w socjalizacji tych psów, ćwiczyli z tymi psami. Później psy zostały przekazywane do adopcji. Program odbił się bardzo szerokim echem, nie tylko w penitencjarnej Polsce, bo wiele jednostek, zaczęło nas naśladować i do tej pory naśladuje, ale też odbił się szerokim echem zarówno w Europie, jak i na świecie, ponieważ dwukrotnie gościliśmy delegację z Teksasu, którzy, która też widziała, obserwowała, jak pracujemy z psami. Mieliśmy, akurat ja miałem okazję też uczestniczyć w spotkaniu, byłem w Teksasie, też tam widzieliśmy, mogliśmy porównać, jak my robimy tutaj u siebie w Areszcie Śledczym w Hajnówce i jak to wygląda u nich. Mieliśmy też delegacje z Norwegii, z Czech i z wielu innych krajów, także te delegacje, przyjeżdżając do Aresztu Śledczego w Hajnówce, też przyjeżdżały przez nasze miasto i widziały nasze miasto. Tutaj też staramy się być, razem pracować dla tego miasta. Podpisaliśmy z Urzędem Miasta w Hajnówce umowę partnerską i realizujemy program Hajnówka OdNowa Zielona Transformacja. Te wszystkie nasze działania pokazują, że staramy się być cząstką Hajnówki, społeczności lokalnej i śmiem twierdzić, że jesteśmy tą cząstką tej społeczności, robimy dla społeczności bardzo dużo i to tylko tutaj jest wycinek tego, co tak naprawdę robimy, bo nie sposób w ciągu jednej prezentacji pokazać tego wszystkiego, współpracę ze służbami mundurowymi. Bardzo ściśle współpracujemy ze wszystkimi służbami mundurowymi z Powiatu Hajnowskiego i nie tylko. Wspólnie realizujemy jakieś ćwiczenia, szkolenia, spotkania, gdzie wymieniamy się doświadczeniami, dzielimy się tymi doświadczeniami, a przede wszystkim też sobie wzajemnie udzielamy wszelkiego rodzaju wsparcia. Ukoronowaniem tej współpracy ze społecznością lokalną było, że z okazji obchodów stulecia więziennictwa w niepodległej Polsce został zasadzony dąb współpracy na pamiątkę długoletniej i owocnej współpracy z lokalnym samorządem, służbami mundurowymi, stowarzyszeniami, fundacjami, kontrahentami, szkołami, mieszkańcami miasta Hajnówki oraz wieloma innymi instytucjami. Chcieliśmy po prostu pokazać, że my pamiętamy, że my jesteśmy wdzięczni za okazaną nam pomoc i za okazywane nam wsparcie. Areszt Śledczy w Hajnówce też uczestniczy w różnego rodzaju akcjach charytatywnych. Tutaj regularnie oddajemy krew, <text:soft-page-break/>za co zostaliśmy nagrodzeni Złotą Kroplą. Szyjemy poduszki dla centrum onkologicznego. Na dzień dzisiejszy przekazaliśmy ponad 400 takich poduszek, które pomagają codzienne funkcjonowanie kobiet po mastektomii. Wspieramy też inne instytucje, w tym przypadku noclegownię dla mężczyzn. Przekazujemy koce, materace. Również uczestniczymy w różnego rodzaju akcjach, zbierajmy nakrętki, organizujemy kiermasze charytatywne, udziały w challenge'ach różnego rodzaju, pikniki rodzinne służb mundurowych. Część rzeczy, które powstają w Areszcie Śledczym w Hajnówce, przekazujemy na różnego rodzaju kiermasze i dzięki tym kiermaszom osoby potrzebujące otrzymują wsparcie, cieszymy się, że możemy pomagać. Piknik rodzinny służb mundurowych to było nasze ukoronowanie działalności. Robiliśmy, podejmowali działania na rzecz synka chorych, chorego synka naszych funkcjonariuszy. Robiliśmy zbiórki, challenge, akcje, aukcje różnego rodzaju. Ukoronowaniem było właśnie piknik służb mundurowych pod patronem pana wiceministra Michała Wosia, Sekretarza Stanu Ministerstwa Sprawiedliwości. Tutaj też chciałbym, korzystając z okazji, Areszt Śledczy w Hajnówce, inwestycja będzie się kończyła w latach przełom 2023/ 2024 i będziemy też prowadzić nabór. Tak, jak na wstępie zauważyłem, to będziemy potrzebowali około, ponad 40 funkcjonariuszy. I tutaj też informacja na temat systemu rekrutacyjnego, jakie osoby, kto może pełnić służbę w naszej formacji. Osoby posiadające obywatelstwo polskie, posiadające uregulowany stosunek do służby wojskowej, korzystająca z pełni praw publicznych, która daje rękojmię prawidłowego wykonywania powierzonych zadań, która nie była skazana prawomocnym wyrokiem sądu za przestępstwo umyślne lub umyślne przestępstwo skarbowe albo wobec której nie został wydany prawomocny wyrok warunkowo umarzający postępowanie karne o takie przedstawicielstwo, a także nie toczy się przeciwko niej postępowanie karne o takie przestępstwo, dająca rękojmię zachowania tajemnicy stosownie do wymogów określonych w przepisach o ochronie informacji niejawnych, posiadająca co najmniej przedstawić średnie lub średnie branżowe, posiadający zdolność fizyczną i psychiczną do pełnienia służby w naszej formacji. Tutaj też informacja, jakie kandydat powinien składać dokumenty. Te wszystkie informacje dostępne są na naszej stronie, też służby kadrowe, które zresztą są obecne w naszej tutaj ze mną razem,też udzielają wszelkich niezbędnych informacji. Przypominam, że aktualnie trwał nabór do naszej jednostki i mamy 32 kandydatów. Aktualnie trwają wszelkie, aktualnie właśnie przechodzą, powiem, jakby kwalifikacje. Wynagrodzenie nowo przyjętych funkcjonariuszy wypłacane jest już pierwszego dnia służby w wysokości, jeżeli osoba nie ma ukończonych 26 lat, to strażnik na rękę na dzień dobry, że tak powiem, pierwszego dnia służby dostaje 3 930 złotych. Wychowawca poniżej 26 roku życia - prawie 4 600 na rękę. Strażnik powyżej 26 roku 3 660, wychowawca powyżej 26 roku życia 4 200. Oczywiście, to są tylko pochodne, ponieważ za tym idą kolejne dodatkowe świadczenia finansowe i tutaj państwo widzą, zasiłek na zagospodarowanie, pomoc finansowa na uzyskanie lokalu mieszkalnego,comiesięczny równoważnik z tytułu braku mieszkania, nagrody roczne i uznaniowe oraz zapomogi, nagrody jubileuszowe, dopłaty do wypoczynku, doliczenie do wysługi lat pracy okresu przed służbą, świadczenia motywacyjne, dodatkowy urlop po przepracowaniu lat służby, warsztaty i obozy dla funkcjonariuszy, kolonie i obozy wypoczynkowe dla dzieci funkcjonariuszy i oczywiście nasi funkcjonariusze, jeżeli <text:soft-page-break/>ktośkolwiek zdecyduje się do przyjścia do naszej jednostki, formacji, po 25 latach nabywa praw emerytalnych. Tutaj kończąc już swoje wystąpienie, chciałbym państwo przedstawić, jaka jest koncepcja dalszej rozbudowy jednostki penitencjarnej. Kolor żółty, tutaj widzimy, że na terenie, który aktualnie jest niewykorzystany, jest możliwość budowy kolejnego pawilonu mieszkalnego, placów spacerowych i kuchni. Aktualnie złożyliśmy wniosek do Centralnego Zarządu Służby Więziennej. Czekamy na rozstrzygnięcie. Jeżeli wniosek zostanie rozstrzygnięty po naszej myśli, istnieje bardzo duża szansa, że Areszt Śledczy w Hajnówce powiększy się o kolejne budynki, a zatem co idzie, zwiększą się wpływy do budżetu miasta z różnego rodzaju podatków, świadczeń, a zatem, co idzie, zwiększy się tam kadra. Ja, jak rozpoczynałem pracę 25 lat temu, to Areszt Śledczy w Hajnówce zatrudniał 60 funkcjonariuszy. Na dzień dzisiejszy, jak państwo wcześniej widzieli, zatrudniamy 171 osób, czyli 171 osób, rodzin ma utrzymanie. I chciałbym zaznaczyć, że większość naszych funkcjonariuszy pochodzi z terenu miasta Hajnówka bądź z powiatu hajnowskiego, czyli wszyscy pochodzą z tutaj z naszego terenu. Ja dziękuję państwu za uwagę. Jeżeli są jakieś pytania, to bardzo chętnie udzielę na nie odpowiedzi.</text:p>
      <text:p text:style-name="P4">Walentyna Pietroczuk – Przewodnicząca Rady – Dziękuję bardzo panu dyrektorowi za prezentację i bardzo proszę, jeśli państwo radni mają pytania, proszę o zadawanie pytań, skorzystanie z okazji, że pan dyrektor jest z nami, razem ze współpracownikami. </text:p>
      <text:p text:style-name="P4">Maciej Borkowski – Radny – Proszę bardzo, pan radny Maciej Borkowski. Pani przewodnicząca, wysoka Rado, panie burmistrzu, szanowni goście. Może zacznę od słów, panie dyrektorze, bo tak przysłuchiwałem się wnikliwie tej prezentacji i odniosłem wrażenie, że była to bardziej rekrutacja niż prezentacja, takie moje wrażenia, ponieważ bardzo dużo powiedział pan o wypłatach, o zasiłkach o różnych akcjach swoich <text:s/>funkcjonariuszy a bardzo niewiele o, o budynku, co będzie, ilu więźniów, jakich i tak dalej, i tak dalej. O korzyściach dla miasta również niewiele. To, co pan wymienił odnośnie pracy, tych spraw społecznych i tak dalej wynika wprost z ustawy o służbie więziennej z artykułu 2 i gdyby pan tego nie robił, łamałby pan ową ustawę. Korzyści dla miasta w wysokości 90 000 złotych z podatku, które pan wymienił, pieniądze śladowe, drodzy państwo, ponieważ te 90 000 to tyle, ile pan burmistrz, ile miasto zainwestowało, może nie całkiem, ale to było, to jest z projektu, w ten taki nieszczęsny pomnik, jaki widzimy na ulicy Rakowieckiego. Skupię się teraz na pytaniach merytorycznych, może jest to troszkę od, od tyłu, ponieważ już wszystko zostało zaklepane, plan zagospodarowania przestrzennego został, został, zmieniony. Na poprzedniej sesji nie było, nie miałem możliwości zadania pytań, ponieważ nie było pana, nie było adresata, więc było to niezręczne, choć troszkę tam powiedziałem. Powiem, tylko tak, że tu szanowne grono tak liczne, Lasy Państwowe również, kolokwialnie rzecz ujmując, miały interes do Rady Miasta. Nie było Nadleśniczego, ale wysłał swoją delegację. Chciał, zrobił to, jak należy. Mogliśmy się też zapoznać i zapytać. <text:s/>Widzę szanowne grono tutaj liczne, więc można było z tego skorzystać, nie musiał być osobiście. Ale do, do meritum. Panie dyrektorze, przesłał pan do nas, do radnych pismo, w którym to pisze pan, że nasze obawy nie były panu przedstawiane, czy to osobiście, czy telefonicznie, więc dzisiaj ja się cieszę, że mogę panu osobiście te moje pytania, które się wiążą z obawami, zadać. I może zacznę tak, chciałbym <text:soft-page-break/>się zorientować, mieszkańcy również, kto zainicjował rozbudowę aresztu, tego pawilonu. Czy była to pańska inicjatywa? Jeśli tak, to co przemawiało, jakie argumenty za tym, aby, aby ten areszt dalej w naszym niewielkim mieście rozbudowywać? Czy może była to decyzja pańskich przełożonych? Jeśli tak, to, to kogo? Jak już zdążyliśmy się zorientować, zapewniał pan i to dzisiaj również, że znajdzie tam pracę około 40 osób. Moje pytanie brzmi, kiedy miałoby to nastąpić? Czy w chwili oddania nowego obiektu pawilonu do użytku, czy też może w najbliższym czasie, aby mogła się ów kadra wyszkolić? Czy ta liczba osób jest już <text:s/>zagwarantowana, czy, czy to jest tak, że tak powiem, pobożne życzenie? O ile zwiększy się liczba osadzonych po rozbudowie pawilonu? I dla jakich osadzonych ten pawilon mieszkalny, dla jakich osadzonych będzie, będzie przeznaczony? Chodzi mi to, chodzi mi o to, czy będą to osadzeni z lekkimi wyrokami, powiedzmy tam sobie, za jakiś rower, czy też może, nie daj Boże, gwałciciele, nie wiem, mordercy. Dla jakich właśnie przewidziany jest ten nowy pawilon? Moje pytanie jest w tym momencie jak najbardziej zasadne, szanowni państwo, ponieważ wszyscy pamiętamy. To nie chodzi o to, żebym panu tu wypominał, ale doszło jednak do takiego incydentu, jak ucieczka w naszym więzieniu i dlatego to pytanie jest jak najbardziej zasadne. Dla jakich osadzonych jest, z jakimi wyrokami będzie budowany <text:s/>ten wyrok, ten, ten, ten, ten pawilon? Przypomnę jednocześnie, że podstawowym zadaniem służby więziennej, mówi o tym ustawa o służbie więziennej z dnia 9 kwietnia 2010 roku artykuł 2, paragraf 2, punkt 5, mówi o ochronie społeczeństwa przed sprawcami przestępstw lub przestępstw skarbowych osadzonymi w zakładach karnych i aresztach śledczych. Stąd też moje pytanie, z jakimi wyrokami będą te osoby? I to na panu spoczywa jak gdyby ten obowiązek, tak, zapewnienia nam mieszkańcom bezpieczeństwa, żeby do tego nie dochodziło i pytam to, tylko i wyłącznie w trosce o naszych, naszych mieszkańców. Czytając dalej ustawę o służbie więziennej, artykuł 13: do zakresu działania dyrektora zakładu karnego i dyrektora aresztu należy w szczególności zapewnienie odpowiedniego do potrzeb doboru i wykorzystania kadry, stałego podnoszenia ich kwalifikacji, właściwego do wykonywania obowiązków i dyscypliny. W jaki sposób pan realizuje to zadanie? Jak od chwili ucieczki kadra, jakie szkolenia kadra od chwili ucieczki przechodziła, podnosiła swoje kwalifikacje, aby, aby nas, społeczeństwo bronić przed takimi incydentami i aby podobna sytuacja już nigdy nie miała miejsca? Panie dyrektorze, na koniec jeszcze odniosę się do, do pisma, które pan przesłał do Rady Miasta. A może sobie tego oszczędzę i państwu również. I może, może byłoby to wszystko. Przypomnę jeszcze właśnie to, co pan pokazywał odnośnie tej pracy w zakładach pracy, jak i na rzecz lokalnej społeczności, ponieważ przytoczę tutaj, wynika to wprost z artykułu 2 służby więziennej, zadania służby więziennej, Rada Polityki Penitencjarnej, punkt 2 podpunkt 1, do podstawowych zadań służby więziennej należy prowadzenie działań, oddziaływań penitencjarnych i resocjalizacyjnych wobec osób skazanych na karę pozbawienia wolności, przede wszystkim poprzez organizowanie pracy. Gdyby, gdyby pan tego nie robił, gdyby więźniowie siedzieli tylko w celach, to ten artykuł byłby łamany. Zajęcia, jest to już również zapisane, zajęcia kulturalno-oświatowe, zajęcia z zakresu kultury fizycznej, jak również i, i, i sportu. Także to taka laurka była troszkę, moim zdaniem, za mało pan powiedział odnośnie, ale może pan to uzupełni, Aresztu Śledczego, odpowiadając <text:soft-page-break/>na, na moje, na moje pytania. To tyle z mojej strony. Dziękuję. Dziękuję, pani przewodnicząca. </text:p>
      <text:p text:style-name="P4">Walentyna Pietroczuk – Przewodnicząca Rady – Dziękuję bardzo. Czy państwo radni jeszcze mają pytanie? Proszę bardzo, pan radny Mieczysław Gmiter. </text:p>
      <text:p text:style-name="P4">Mieczysław Stanisław Gmiter – Radny – Szanowni państwo, panie dyrektorze, ja tak króciutko. Chciałbym wrócić do prezentacji, którą pan tutaj przedstawił. Między innymi mówił pan w tej prezentacji o spotkaniach z młodzieżą w szkołach czy też w przedszkolu. Tematycznie czego takie spotkania dotyczą? No bo myślę, że chyba nie straszeniem więzieniem czy też aresztem? Tematycznie czego te spotkania dotyczą właśnie z młodzieżą, jakie tematy państwo na tych spotkaniach prezentujecie? Dziękuję.</text:p>
      <text:p text:style-name="P4">Walentyna Pietroczuk – Przewodnicząca Rady – Dziękuję. Proszę bardzo, czy są jeszcze pytania? Proszę bardzo, pani radna Helena Kuklik.</text:p>
      <text:p text:style-name="P4">Helena Kuklik – Radna – Szanowni radni, panie burmistrzu, pani przewodnicząca, szanowni państwo. Ja nie zamierzałam dzisiaj zabierać głosu, ale tak mi się skojarzyło po usłyszeniu wypowiedzi pana dyrektora i prezentacji, że pan dyrektor widocznie osiągnął na swoim polu pewne sukcesy, na polu zawodowym i uważa zapewne, że uprawniają pana dyrektora do tego aby czy besztać nas radnych i pouczać, co my, co powinniśmy zrobić przed podejmowaniem uchwały o miejscowym planie zagospodarowania przestrzennego. Bo to tamten punkt na poprzedniej sesji dotyczył miejscowego planu zagospodarowania przestrzennego i my się wypowiadaliśmy w tym temacie. Jesteśmy przedstawicielami lokalnej, lokalnej społeczności. Zostaliśmy wybrani przez naszych mieszkańców, oni dali nam legitymację do wypowiadania się, natomiast ustawa prawo wyborcze oraz ustawa o samorządzie gminnym daje nam takie prawo wypowiadania się na podstawie tego, co my sądzimy. Nie jesteśmy zmuszani czy nakłaniani żadnymi przepisami, abyśmy konsultowali nasze decyzje z kimkolwiek, nawet z naszymi mieszkańcami wyborcami. Nie jest to prawnie obciążone, natomiast wypadałoby oczywiście, żebyśmy rozmawiali z mieszkańcami, żebyśmy byli głosem naszych mieszkańców i jesteśmy, i staramy się być. Także jeżeli pan dyrektor zbeształ nas radnych w tym swoim piśmie, <text:s/>to uważam, że nie miał pan prawa. </text:p>
      <text:p text:style-name="P4">Walentyna Pietroczuk – Przewodnicząca Rady – Uważam, że to jest bardzo mocne stwierdzenie, przepraszam bardzo. </text:p>
      <text:p text:style-name="P4">Helena Kuklik – Radna – To uważam, że nie miał prawa. Co innego, gdyby wypowiedział się jako mieszkaniec, jako mieszkaniec mógłby pan się do nas zwrócić, przyjechać, powiedzieć, napisać, coś od siebie, ale nie jako dyrektor instytucji. I może się jeszcze odniosę do swojej wypowiedzi z poprzedniej sesji. Ja poruszyłam temat instalacji technologicznych, które w miejscowym planie zagospodarowania przestrzennego to są dopuszczone do wysokości 50 metrów, natomiast pan dyrektor twierdził, że w pana projekcie budowlanym prawdopodobnie czy w jakimś innym dokumencie jest wysokość inna, ale ja się nie odnosiłam do pana projektów, bo, bo ja ich nie widziałam. Ja, my uchwalaliśmy plan, miejscowy plan zagospodarowania przestrzennego, który dopuszcza, nawet jeżeli pan teraz nie ma w projekcie takich instalacji, to nasz plan <text:soft-page-break/>dopuszcza takiej wysokości instalacje. Gdyby panu na przykład coś się zmieniło czy panu następcy, za lat parę wybudować wyższą instalację, także będzie taka możliwa. Dziękuję. </text:p>
      <text:p text:style-name="P4">Walentyna Pietroczuk – Przewodnicząca Rady – Dziękuję. Czy są jeszcze pytania? Nie widzę, panie dyrektorze, proszę bardzo, jeśli chciałby pan się ustosunkować. </text:p>
      <text:p text:style-name="P4">ppłk Roman Paszko – Dyrektor Aresztu Śledczego – Ja dziękuję dla radnych zapytania, bo widzę, że pytania te świadczą o tym, że jest duże zainteresowanie ze strony radnych naszą instytucją i się cieszę. Pan Borkowski, pan radny Borkowski powiedział, że to była autoprezentacja, chwalenie się. Ja nie muszę się chwalić, bo, ponieważ bardzo dużo dobrego robimy dla tego miasta i nie tylko ja, ja to widzę, tylko widzą też mieszkańcy tego miasta. Odnośnie wypowiedzi, że ktoś kogoś lekceważy czy tutaj, jak pani stwierdziła radna, że besztam, nikogo nie beształem, nikogo nie lekceważę. Jeżeli ja o posiedzeniu Rady dowiaduję się dzień przed w południe, jestem na urlopie, trudno mi, uwierzy pan mi, trudno mi wszystko zorganizować, rzucić, rzucić swoje prywatne sprawy i żeby przyjechać na posiedzenie Rady. To nie było na takiej zasadzie, że ktoś kogoś lekceważył czy ktoś kogoś obrażał, bo wie pan, ja słuchając posiedzenie Rady poprzedniej, na poprzedniej sesji odniosłem wrażenie, tak jak pan dzisiaj powiedział, że to państwo co niektórzy besztali mnie. Bo ja nikogo nie lekceważyłem, ja nikomu uwagi nie zwracałem, ja po prostu ustosunkowałem się do tych słów, które padły na sesji. Jeżeli ktoś twierdzi, że ja kogokolwiek lekceważę, nie, nie, nawet nie próbując sprawdzić, dlaczego nie byłem obecny na sesji, to chyba w drugą stronę o czymś innym świadczy. Odnośnie słów pana Borkowskiego, kto rozpoczął inicjatywę budowy jednostki penitencjarnej, budowę jednostki penitencjarnej rozpoczął mój poprzednik, pan pułkownik Mirosław Dudar. Ja wtedy akurat byłem zastępcą dyrektora i cieszę się, że doszło do takiej rozbudowy z uwagi na to, że aktualnie jest służba więzienna modernizowana. Zmieniają się nam, zmienia się nam struktura służby więziennej i znikają z mapy penitencjarne jednostki, areszty i zakłady karne. I gdyby nasza jednostka w Hajnówce nie została rozbudowana, na dzień dzisiejszy bylibyśmy albo ?, albo ta jednostka zostałaby w ogóle zlikwidowana. I teraz mam pytanie, co mam ja dyrektor powiedzieć dla moich 170 pracowników? Że tą jednostkę przenosimy do innej miejscowości albo że będą dojeżdżać 70 kilometrów do miejsca pracy? Ja chyba uważam, że zarówno dla mnie, jak i dla państwa powinno zależeć na tym, żeby te 71 miejsc na dzień dzisiejszy jak najdłużej zostało w tej Hajnówce, bo to 71 rodzin ma utrzymanie, a dwa, powinniśmy wszyscy, ja to mówię wszyscy, czyli ja i państwo, i to nie chodzi, że besztam czy ja komuś wydaję jakieś polecenia, bo daleki jestem od tego, tylko, że my wszyscy powinniśmy podjąć działania zmierzające ku temu, żeby tych miejsc pracy w Hajnówce było jak najwięcej. I jeżeli ja jako dyrektor swoją pracą zorganizuję to, że ja będę miał 40 więcej funkcjonariuszy, to będzie dla mnie wielki zaszczyt. Ja jeszcze raz podkreślam, ja zacząłem pracę 25 lat temu, było 60 funkcjonariuszy. Teraz jest 170. W przeciągu kolejnych 2 lat będę miał ponad 200 funkcjonariuszy. To chyba dobrze świadczy o tej jednostce i to świadczy o tym również, że jednostka jest dobrze zarządzana, bo jednostka nie stoi w miejscu, idzie do przodu, jednostka się rozwija. Z budynków, które stanowiły ruinę, naprawdę jest areszt, który nie można, można się nie wstydzić tego aresztu wszędzie. <text:soft-page-break/>Wjeżdżamy na teren Hajnówki, przejeżdżamy koło aresztu, teren jest zagospodarowany, teren zagospodarowany, my jako areszt własnym sumptem teren zagospodarujemy. Odnosząc się do słów, kiedy pracę w areszcie podejmie, podejmą te osoby, co mówiłem, 40 kolejnych osób czy więcej, to jest na takiej zasadzie, że na dzień dzisiejszy trwa nabór, tak jak już powtarzałem wielokrotnie, pracę podejmie w tym roku prawdopodobnie 3 osoby. Jeżeli wszystko pójdzie po naszej myśli, to jest deklaracja ze strony pana dyrektora okręgowego Służby Więziennej w Olsztynie, że 10 kolejnych osób w tym roku jeszcze dołączy do naszej załogi. Docelowo tych osób będzie co najmniej 40. Jednostka się rozwija. Ja, wie pan, w jednostce penitencjarnej pracują różne działy, na przykład weźmy pod uwagę dział penitencjarny, gdzie na 1 wychowawcę przypada 40 osadzonych, czyli ja, jak budując jednostkę o pojemności 256, bo to jest jednostka o pojemności 256 osadzonych, na dzień dzisiejszy będę potrzebował co najmniej 8 wychowawców. Dodać jeszcze służbę ochronną, to kolejne 30 osób, dodać służbę finansową, służbę zdrowia, dodać służbę ewidencyjną, kadrową, to jeszcze kilka kolejnych osób znajdzie miejsce zatrudnienia. Odnośnie, o ile zwiększy się liczba osadzonych, to już w swojej prezentacji poruszałem ten temat. Budowa pawilonu, budowa budynku to jest 256 miejsc zakwaterowania osadzonych. I tutaj taka dygresja drobna, na dzień dzisiejszy, nie wiem czy radni, czy państwo radni się orientują, jaka kategoria osadzonych odbywa karę w Areszcie Śledczym w Hajnówce. Jest to zakład karny typu, jest to Areszt Śledczy zakładem karnego typu zamkniętego i typu półotwartego dla dorosłych mężczyzn odbywających karę po raz pierwszy. W naszej jednostce na dzień dzisiejszy od wielu, wielu lat, panie radny, przebywają osadzeni z wyrokami od kilku dni do kary dożywotniego pozbawienia wolności. Na dzień dzisiejszy w naszej jednostce jest kilkanaście osób z karą dożywotniego pozbawienia wolności, karą 25 lat pozbawienia wolności. Jesteśmy jednostką typu zamkniętego z wszystkimi zabezpieczeniami. Ten temat, jak pan poruszył, że doszło do ucieczki. Nie, nie doszło do ucieczki, panie radny. Nie doszło do ucieczki, bo trzeba się zastanowić. Doszło do oddalenia z miejsca zatrudnienia. Teren ten, z którego doszło do, tak jak pan, sugerowanej ucieczki, to był teren przyległy do jednostki przekazany na plac budowy. Skazany, który pracował na tym terenie, to był skazany z grupą P2, czyli zakład karny typu półotwartego, zatrudniony przez firmę, firmę zewnętrzną. On de facto pozostawał bez nadzoru funkcjonariuszy. Ci skazani, którzy chodzą do zatrudnienia poza terenem jednostki, ci skazani, którzy remontowali przedszkola, szkoły, oni też ten chodzą bez nadzoru funkcjonariusza. I kolejne pytanie, jakie szkolenia przechodzimy, to świadczy o tym, że nasza, nasza kadra jest na tyle, na tyle wyszkolona, na tyle przygotowana do pełnienia swojej pracy, że my, typując skazanego do zatrudnienia poza terenem jednostki, staramy się usunąć wszelkie deficyty, prowadzimy szereg oddziaływań wobec takich osób. Jeżeli ktoś jest, powiedzmy, uzależniony od alkoholu, to uczestniczy w terapiach różnego rodzaju, czy to alkohol, czy narkotyki, terapia ART, gdzie trening zastępowania agresji, terapia Duluth i szereg innych szkoleń i programów. Tak my przygotowujemy tego skazanego, żeby on właściwie funkcjonował na wolności. I czy my się z tym zgadzamy, czy nie zgadzamy się, taka osoba, która ma rok czy nawet 25 lat pozbawienia wolności, ona wcześniej czy później wyjdzie na wolność, czy 20, my mamy takie, takie osoby, które mają 25 lat pozbawienia wolności <text:soft-page-break/>i lada dzień wychodzą na wolność, i to jest, pan słusznie zauważył, służba więzienna chroni społeczeństwo, bo chronimy to społeczeństwo, ale jednocześnie ta osoba wychodzi na wolność i my jako służba, ja i moi współpracownicy i, i uważam, że to jest wysoko wyspecjalizowana kadra jest, że robimy wszystko, żeby ci ludzie wyszli bez deficytów, odpowiednio przygotowani do tej wolności i żeby więcej nie popełniali przestępstwa. To jest zasługa to, że ci ludzie odnajdują się w społeczeństwie, to jest zasługa moich pracowników i rzeszy tysięcy funkcjonariuszy służby więziennej, że w skali kraju ci ludzie, wychodząc na, opuszczając mury więzienne, potrafią się odnaleźć w świecie zewnętrznym i nie wracają do jednostki penitencjarnej, ale to jest nasza codzienna, ciężka praca. To my codziennie się poświęcamy, codziennie robimy zajęcia, codziennie prowadzimy oddziaływania wobec tych skazanych. My przygotowujemy do życia na wolności te osoby. Odnośnie podnoszenia kwalifikacji, to wie pan, podnoszenie kwalifikacji u nas realizują ośrodki ustalone przez dyrektora generalnego, czyli to centralny zarząd, okręgowy inspektorat <text:s/>podnosi kwalifikacje dla naszych funkcjonariuszy. My jeżeli chodzi o mnie jako dyrektora, to w jednostce prowadzimy stałe szkolenia wewnątrzdziałowe, czyli to są różnego rodzaju strzelania, ćwiczenia samoobrony a resztę, gro ćwiczeń typu szkolenia z zakresu oddziaływań penitencjarnych, z zakresu, nie wiem, innych oddziaływań czy zakresu pracy poszczególnych działów, to realizują, centralny zarząd realizuje, centralne ośrodki szkolenia służby więziennej. My jako jednostka takich szkoleń nie realizujemy. Ja tak sprawdzam, czy do wszystkich słów tych, do wszystkich.</text:p>
      <text:p text:style-name="P4">Walentyna Pietroczuk – Przewodnicząca Rady – Jeszcze pytanie pana radnego Mieczysława Gmitra o pracę z młodzieżą. </text:p>
      <text:p text:style-name="P4">ppłk Roman Paszko – Dyrektor Aresztu Śledczego – Do pana Borkowskiego, do pana radnego Borkowskiego, tak żeby nie pominąć żadnych pytań. Pan radny może mi powiedzieć, czy coś jeszcze pominąłem, czy coś panu powtórzyć, coś dodać? No także dziękuję. Odnośnie pana, pytania pana radnego Gmiter, tak, te, te zajęcia u nas Cienka Granica odbywają się od wielu lat. To są zajęcia tematyczne nie tyle, że my straszymy jednostką penitencjarną, bo na dzień dzisiejszy, uwierzy mi pan, że młodzież to chyba mało strachliwa jest. My po prostu pokazujemy, że często nieodpowiednie zachowanie, nieodpowiednia grupa przyjaciół wiąże się z tym, że taka osoba ponosi konsekwencje, bo czasami ta zabawa, która polega na tym, że jeżeli ktoś zapali skręta, to ja też zapalę tego skręta może się skończyć tym, że taka osoba wyląduje w jednostce penitencjarnej. I my też pokazujemy dla młodzieży, że młodzież jest, jest nie bezkarna, że młodzież też ponosi karę za swoje czyny. Tak jest skonstruowane nasze prawo, że nawet nieletni ponoszą konsekwencje za swoje czyny. I my tylko napominamy tą młodzież, uświadamiamy, pokazujemy, że tak naprawdę ta młodzież ma wybór. Z jednej strony to jest wolność, z drugiej strony często mówię tak, jak powiedziałem wcześniej, przez nieodpowiednie zachowanie, nieodpowiednie te czyny może stać się tak, że trafia do jednostki penitencjarnej. O tym, że zajęcia te cieszą się wielką popularnością, to świadczy to, że bardzo dużo mamy telefonów ze szkół z prośbą, żeby takie zajęcia dalej robić. Tak, jak powiedziałem, wstępnie tak oszacowaliśmy, że około tysiąc uczniów przeszło i brał udział w tych zajęciach, aczkolwiek my jako jednostka penitencjarna, jako <text:soft-page-break/>funkcjonariusze też jeździmy po szkołach, też tam na miejscu się spotykamy, z jednej strony pokazujemy specyfikę pracy w służbie więziennej, pokazujemy że, ile dobrego służba więzienna robi dla społeczeństwa, a z drugiej strony też uczulamy, ostrzegamy, że poprzez nieodpowiednie zachowanie można znaleźć się po tej drugiej stronie, czyli przekroczyć tę cienką granicę i po takich każdych zajęciach jest rozmowa z młodzieżą i też w trakcie tych rozmów my widzimy reakcję tej młodzieży i widzimy, że rozmawiając z młodzieżą, rozmawiając z pedagogami ze szkół, że takie zajęcie warto kontynuować. I chciałbym zaznaczyć, że my jako służba więzienna robimy to bezkosztowo, to, to jest praca moich funkcjonariuszy, to jest poświęcanie własnego czasu, własnego czasu prywatnego i służbowego, bo to, to, to nie jest tak, że za to nam ktoś coś płaci, nie, my to robimy nieodpłatnie. Chcemy po prostu być blisko tego społeczeństwa i chcemy pomagać dla tego społeczeństwa.</text:p>
      <text:p text:style-name="P4">Walentyna Pietroczuk – Przewodnicząca Rady – Proszę bardzo, pani radna Małgorzata Zaborna jeszcze ma pytanie.</text:p>
      <text:p text:style-name="P4">Małgorzata Celina Zaborna – Radna – Wysoka Rado, panie burmistrzu, szanowni goście, ja może ostatnią pana wypowiedzią, powiedział pan, że robią to bezpłatnie, ale to robią chyba w godzinach pracy, bo przedszkola, szkoły pracują na, w jednym systemie zmianowym, to także dodatkowa praca, tu godziny płacy nie obowiązują, tak mi się wydaje. Miałam nie zadawać tego pytania, bo byłam przekonana, że to jest Areszt Śledczy, że tutaj siedzą osadzeni, względem których prowadzone jest dopiero śledztwo. A tu okazuje się, że to jest więzienie już.</text:p>
      <text:p text:style-name="P4">ppłk Roman Paszko – Dyrektor Aresztu Śledczego – Zakład karny.</text:p>
      <text:p text:style-name="P4">Małgorzata Celina Zaborna – Radna – Zakład karny. I chciałam się spytać, czym się różni Areszt Śledczy w Hajnówce od Zakładu w Goleniowie czy we Wronkach? Czy to jest jakaś różnica, czy nie ma różnicy? Bo jeżeli są ludzie osadzeni w takim i dlaczego, dlaczego to się nazywa Areszt Śledczy? I jeszcze w godle służb więziennych też chciałabym się dowiedzieć, co to jest, czy to jest głowa orła, czy, tam było na... </text:p>
      <text:p text:style-name="P4">ppłk Roman Paszko – Dyrektor Aresztu Śledczego – Głowa orła. To jest głowa orła.</text:p>
      <text:p text:style-name="P4">Małgorzata Celina Zaborna – Radna – Głowa orła, tak?</text:p>
      <text:p text:style-name="P4">ppłk Roman Paszko – Dyrektor Aresztu Śledczego – To jest napis SW.</text:p>
      <text:p text:style-name="P4">Małgorzata Celina Zaborna – Radna – Służby więzienne.</text:p>
      <text:p text:style-name="P4">ppłk Roman Paszko – Dyrektor Aresztu Śledczego – Służba więzienna. To jest nasze nowe logo. To jest nasze, to jest nasze nowe logo, ponieważ Służba Więzienna ma 2 loga, jedno jest to a drugie, drugie też mamy logo, gdzie pochodnia z mieczem sprawiedliwości jest w wieńcu laurowym.</text:p>
      <text:p text:style-name="P4">Małgorzata Celina Zaborna – Radna – To właśnie chciałabym wyjaśnić, czym to się różni. </text:p>
      <text:p text:style-name="P4">ppłk Roman Paszko – Dyrektor Aresztu Śledczego – Odnośnie tego zakresu obowiązku to ja pani powiem tak, żaden funkcjonariusz nie w zakresie obowiązku prowadzenia tego typu zajęć. To robią poza zakresem obowiązków, to raz. Dwa, jeżeli chodzi o różnicę <text:soft-page-break/>między aresztem śledczym i zakładem karnym, tak jak pani słusznie zauważyła, areszt śledczy to są jednostki, gdzie przebywają tymczasowo aresztowani, czyli osoby do wyroku, zakłady karne to zazwyczaj przebywają, przebywają osoby, które już są po wyrokach, aczkolwiek w Polsce penitencjarnej jest tak, że są różne jednostki. Są jednostki, gdzie tak jak u nas mamy areszt śledczy i jednocześnie mamy oddział zakładu karnego typu zamkniętego dla dorosłych mężczyzn odbywających karę po raz pierwszy i odział typu półotwartego dla dorosłych mężczyzn odbywających karę raz pierwszy. Część jednostek te właśnie to jest tak trochę pomieszane. I są i areszty, i są zakłady karne, a niektóre jednostki są typowo zakładami karnymi. Dodatkowo dzielimy też jednostki na typy i rodzaje zakładów karnych, bo tak, typ półotwarty, otwarty i zamknięty. Akurat Areszt Śledczy w Hajnówce jest typem zakładu zamkniętego i tutaj, żeby uspokoić radnych i mieszkańców miasta Hajnówka, warto przyjść do naszej jednostki i zobaczyć, jak nasze jednostka jest zabezpieczona. Mamy zabezpieczenia naprawdę z prawdziwego zdarzenia, nasze mury są, mur jest podniesiony teraz do góry nowy, nowy wybudowany, dodatkowo zwieńczony koncertiną. Dodatkowe ogrodzenia zewnętrzne też położone są koncertiną. Dodatkowo w celach mieszkalnych są kraty, siatka koszowa i blendy. Opowiadać tak można dużo, tylko że warto, mówię, zobaczyć i wtedy łatwiej się dyskutuje, jak się widzi to na co dzień, widzi się tę specyfikę pracy, wtedy łatwiej zobaczyć, jak to, jak to jest z naszej perspektywy, bo warto wejść do celi i zobaczyć to z perspektywy drugiej osoby, warto wejść na oddział mieszkalny i zobaczyć pracę tego oddziałowego, gdzie on pracuje i na tym oddziale jest ponad 80 skazanych czy tymczasowo aresztowanych. I wtedy warto też byłoby przyjść i porozmawiać czy to z wychowawcami, czy to z oddziałowymi, czy z dowódcą zmiany, wtedy też widzimy specyfikę i zaangażowanie tych ludzi. Widzimy ich zakresy obowiązków, widzimy co ich, co należy do ich obowiązków, dlatego też ponawiam swoje zaproszenie. Tutaj z panią przewodniczącą jesteśmy w kontakcie i wiem, że 26 państwo radni wybierają się do nas. Ja zapraszam państwa radnych wszystkich. Ja lubię dyskutować, lubię ten, lubię wymieniać się doświadczeniami, ale też na sercu mi leży dobro tej jednostki i chciałbym dla tej jednostki pracować i uwierzcie mi państwo, że jak tylko będę dyrektorem w tej jednostce i jak, tylko będę dał rady, to jak zrobię, poczynię wszelkie starania do tego żeby ta jednostka się rozrastała, bo ja wiem, że to stanowimy chlubę dla tego miasta. Ja noszę ten mundur od 25 lat i nie wstydzę się tego munduru. Ja godnie noszę ten mundur. Ja się cieszę, ja nie wstydzę się wyjść na miasto w mundurze, bo ja wiem, że dla tego miasta dużo, dużo robimy. Ja jako ja, jako może ja indywidualnie może mniej, ale moi ludzie, moi funkcjonariusze bardzo dużo dla tego miasta robią. Często robimy różne rzeczy, nie mówiąc o tym nic, nie pokazując się, ale robimy, jesteśmy i zawsze, jeżeli ktokolwiek potrzebuje pomocy, zawsze jesteśmy skłonni udzielić tej pomocy. Ja jeszcze raz deklaruję, że my jako Areszt Śledczy w Hajnówce jesteśmy otwarci na wszelkie formy współpracy. Bardzo chętnie jeżeli ktokolwiek z radnych będzie potrzebował jakiekolwiek informacje odnośnie naszej jednostki, proszę bardzo, ale ja bym prosił, żeby osobiście albo do mnie, albo do mojego tutaj zastępcy. Udzielimy informacji. Jeżeli nie będziemy w stanie udzielić informacji od razu, pochylimy się nad tematem, przeanalizujemy, pokażemy, jak my pracujemy. My nie mamy, uwierzcie państwo, my nie mamy nic do ukrycia. My jesteśmy kontrolowani <text:soft-page-break/>przez instytucje począwszy od Ministra Sprawiedliwości, poprzez Centralny Zarząd Okręgowy, Inspektorat NIK i powiatowe urzędy pracy. Nas dużo instytucji kontroluje, łącznie z sędzią penitencjarnym. I te kontrole, które były realizowane w Areszcie Śledczym w Hajnówce, naprawdę wypadły bardzo dobrze, czyli to świadczy o pełnym zaangażowaniu naszej jednostki. To świadczy o tym, że ta jednostka jest dobrze zarządzana i ma dobrego gospodarza. I to wcale się nie chwalę, bo ja za gospodarza traktuje i uważam wszystkich nas, wszystkich moich funkcjonariuszy, bo każdy funkcjonariusz wkłada odrobinę, tę odrobinę swojej energii, odrobinę, jedną cegiełkę wkłada do naszej jednostki i dzięki temu jednostka wygląda tak, jak wygląda. I jeszcze raz warto, jadąc przez miasto, przytrzymać się i zobaczyć, jak nasza jednostka wygląda. Jeżeli do naszej jednostki przychodzą szkoły, przedszkola, żeby zobaczyć łąkę kwietną, jaką zrobiliśmy, to chyba ewenement na skalę Hajnówki jest. Ja jeszcze raz, jeżeli państwo nie mają pytań, dziękuję za uwagę, dziękuję za zaproszenie. Cieszę się, że mogłem gościć na dzisiejszej sesji. Jeszcze raz przepraszam za poprzednią sesję, ale akurat stało się, jak się stało. Mógłbym wysłać delegację, ale wie pan, panie radny, sam wolę, wolę sam być i uczestniczyć w tym wszystkim.</text:p>
      <text:p text:style-name="P4">Walentyna Pietroczuk – Przewodnicząca Rady – Dziękuję bardzo. Jeszcze pan radny Janusz Puch chciałby zadać pytanie i pan Maciej Borkowski. Proszę bardzo.</text:p>
      <text:p text:style-name="P4">Janusz Puch – Wiceprzewodniczący Rady – Dziękuję. Pani przewodnicząca, szanowni goście, panie dyrektorze, pan wspomniał w swojej wypowiedzi o szkoleniu psów. Mam takie pytanie, ile tych psów zostało wyszkolonych i dla jakich osób te osoby otrzymały poszły do adopcji? Czy był w tym osoby niepełnosprawne? Dziękuję.</text:p>
      <text:p text:style-name="P4">ppłk Roman Paszko – Dyrektor Aresztu Śledczego – Panie radny, ja pamiętam nasze spotkanie, bo było też w momencie, kiedy zaczęliśmy realizować ten program w Areszcie Śledczym w Hajnówce, była taka też tendencja, żeby ten program rozwijać i chcieliśmy też wejść w szkolenie psów dla osób niepełnosprawnych, aczkolwiek tak się nie stało. My szkolimy psy, szkoliliśmy psy ze schroniska tutaj naszego hajnowskiego i te psy były przekazywane dla, dla, dla osób do adopcji po prostu. Dla osób niepełnosprawnych tam nie było, aczkolwiek taki zamysł był, żeby stworzyć właśnie program, żeby nasi skazani szkolili psy do, z przeznaczeniem dla osób, powiedzmy, niedowidzących.</text:p>
      <text:p text:style-name="P4">Janusz Puch – Wiceprzewodniczący Rady – Dziękuję.</text:p>
      <text:p text:style-name="P4">Walentyna Pietroczuk – Przewodnicząca Rady – Dziękuję bardzo. Proszę bardzo, pan radny Maciej Borkowski jeszcze ma pytanie. </text:p>
      <text:p text:style-name="P4">Maciej Borkowski – Radny – Pani przewodnicząca, wysoka Rado, panie burmistrzu, panie dyrektorze. Ja zacznę może od pytania skierowanego do wszystkich na tej sali, którzy głosowali za zmianą planu zagospodarowania przestrzennego. I zadam takie retoryczne pytanie, czy wielkie mury więzienne i w jaki sposób są atrakcyjne dla naszego miasta? Bo do tego to zmierza. Pan dyrektor mówi o coraz wyższych murach. Czy podniesie to nasze atrakcyjność turystyczną? Jakie walory zyska nasze miasto dzięki temu? Mizerne. Dziwię się również słowom, które tu padły. Zaszczytem, że Areszt Śledczy się rozwija, że więcej osób będzie miało tam pracę. Mówi pan to w kategoriach sukcesu. Ja tego nie <text:soft-page-break/>rozumiem, dlatego że stoimy po dwóch innych stronach. Ja stoję po stronie lokalnej społeczności, która mnie wybrała, a która nie jest zwolennikiem rozbudowy tego więzienia. I dlaczego ja mówię, że nie jest to zaszczytem? Że nie jest to, nie można tego rozpatrywać w kategoriach sukcesu? Drodzy państwo, jak można tak mówić? Przecież to ewidentnie świadczy o tym, że przestępczość w naszym kraju wzrasta. Ja w ten sposób do tego podchodzę. Rozbudowa więzień świadczy o tym, że przestępczość wzrasta lub że będzie wzrastać. Więc nie jest to żaden sukces. I prosiłbym, aby nie używać tego w kategoriach sukcesu, bo nie jest to sukces. Może dla pana, ale proszę mi wierzyć, dla większości społeczeństwa na, na pewno, na pewno nie. Tu, w nawiązaniu do słów, które padły z ust koleżanki radnej Heleny, rzeczywiście kilka, kilka niepotrzebnych zdań pan umieścił w tym swoim piśmie skierowanym do nas. Może tak panu zacytuję niedorzeczność, brak wiedzy, to zostało nam zarzucone, przeczytałem sobie, zacytowałem to, co pan do nas odpisał i dziwię się, ponieważ uchwała, projekt uchwały przygotowany przez pana burmistrza w sprawie zmiany planowania warunków zagospodarowania przestrzennego był co najmniej 7 dni przed sesją opracowany, więc albo ktoś panu, pana nie poinformował, nie zaprosił, nie wiem, ale to jakaś taka niedorzeczność nastąpiła, ponieważ plan był przyszykowany minimum 7 dni przed, przed sesją.</text:p>
      <text:p text:style-name="P4">ppłk Roman Paszko – Dyrektor Aresztu Śledczego – Ja już udzieliłem odpowiedzi. Ja dostałem informację o sesji Rady Miasta...</text:p>
      <text:p text:style-name="P4">Maciej Borkowski – Radny – Ale ja mówię, że może to z Urzędu nie wypłynęło, tak?</text:p>
      <text:p text:style-name="P4">ppłk Roman Paszko – Dyrektor Aresztu Śledczego – Dzień przed. Odnośnie tego, że pan mówi, że rozbudujemy więzienie, nie ma czym się szczycić. Ja się z panem zgadzam. Ja też bym chciał mieć, żyć w społeczeństwie, gdzie nie byłoby przestępstw, aczkolwiek tak nie jest. W Polsce funkcjonuje na dzień dzisiejszy 103 jednostki penitencjarne. Czy przybywa nam skazanych? Nie, nie przybywa. Od dłuższego czasu mamy stałą liczbę około 80 000 skazanych, to ta liczba się nie zmienia. Rozbudowa jednostek penitencjarnych związana jest z tym, że część jednostek po prostu starych jest zamykana i na to miejsce tworzone są nowe jednostki. Nasze jednostki są wizytowane przez różne instytucje, łącznie z CPT i mamy też wytyczne, standardy europejskie, i na tych standardach europejskich też podnoszę, polega to, że podnoszone są warunki bytowe. I to nie zależy ode mnie jako dyrektora, że ja mam jakieś tam kaprys, będziemy budować się. Nie, tutaj jest tak, że część jednostek jest likwidowanych, powstają nowe jednostki. A czy ten, czy zaszczyt? Tak dla mnie to jest wielki zaszczyt, że taka jednostka powstała i taka jednostka funkcjonuje w naszym, naszym środowisku. I to jest, podejrzewam, że też, wie pan, jeżeli przez 5 lat przewija się przez naszą jednostkę 600 kandydatów, jeżeli ja, będąc teraz na odprawie z dyrektorem okręgowym w Olsztynie, bo mamy teraz, podlegamy pod Olsztyn, otrzymuję informację, że w kilku jednostkach okręgu olsztyńskiego nie ma ani jednej osoby chętnej do do pracy w jednostce penitencjarnej, czyli de facto chyba to świadczy o tym, że nasza jednostka jest potrzebna w tym społeczeństwie. Ja się z panem zgodzę, że ten, ja też bym nie chciał, żeby było, żeby były mury, żeby były kraty, że były przestępstwa. Lepiej byłoby żyć w takim społeczeństwie, gdzie przestępstw nie ma, ale aczkolwiek to nie zmienia faktu, że musimy jako społeczeństwo, tak jak pan słusznie sam zauważył, służba <text:soft-page-break/>więzienna, pierwszym z tych, z punktów jest zapewnić bezpieczeństwo społeczeństwu i my to bezpieczeństwo staramy się zapewnić. A żeby zapewnić to bezpieczeństwo, muszą być zakłady karne, muszą być odpowiednio wyposażone te zakłady, odpowiednią kadrę mieć i na tym to wszystko polega. I jeżeli do naszej jednostki są chętni, mało tego, rozmawiałem z panią przewodniczącą komisji, mamy 32 podania dokładnie do naszej jednostki, z tego 30 to jest z miasta Hajnówka i sugestia, żeby ewentualnie ci ludzie podjęli zatrudnienie wstępnie w innej jednostce penitencjarnej okręgu olsztyńskiego, to ci ludzie odpowiadali krótko: oni chcą pracować w areszcie, ponieważ wiedzą, że tam atmosfera jest bardzo dobra, że ta jednostka jest bardzo dobra, że ta jednostka ma bardzo dobrą opinię i ta jednostka jest dobrze zarządzana, i oni chcą pracować w takiej jednostce. Także dziękuję.</text:p>
      <text:p text:style-name="P4">Walentyna Pietroczuk – Przewodnicząca Rady – Dziękuję bardzo. I jeszcze pytanie, tak? Pani Małgorzata Zaborna, proszę bardzo.</text:p>
      <text:p text:style-name="P4">Małgorzata Celina Zaborna – Radna – Ja jeszcze raz chciałam się spytać, czy Areszt Hajnówka i więzienie we Wronkach, czym się różni to? A drugie, czy pracownicy, funkcjonariusze Aresztu Śledczego często korzystają z pomocy psychologa? Jak to wygląda teraz? Bo wiem, jak wyglądało poprzednim razem, to znaczy poprzednim, jakiś czas temu, że mieli problemy właśnie i jak, jak teraz, czy, czy dużo? Dziękuję.</text:p>
      <text:p text:style-name="P4">ppłk Roman Paszko – Dyrektor Aresztu Śledczego – Ja we Wronkach nie byłem, także trudno mi się ustosunkować. Wie pani, pani radna, ja we Wronkach nie byłem, także każda jednostka jest specyficzna. I mówię tak, jak wcześniej powiedziałem, to jest, Wronki to bodajże, jeżeli dobrze rozumiem, to jest zakład karny 1 ze 103 w penitencjarnej Polsce i Areszt Śledczy w Hajnówce ma oddział zarówno aresztu, gdzie przebywają tymczasowo aresztowani, jak i oddział zakładu karnego, gdzie odbywają karę skazani. Wronki, z tego, co się orientuję, to jest typowy zakład karny, czyli tam nie przebywają osoby tymczasowo aresztowane, czyli tam de facto są osoby oddające karę pozbawienia wolności i z tego, co się orientuję, to Wronki traktowane są jako jedno z najcięższych więzień w Polsce, ponieważ tam odbywają karę w większości skazani na, skazani na długotrwałe, na dożywotnie kary pozbawienia wolności, na karę 25 lat pozbawienia wolności. Odnośnie, odnośnie, nie wiem, jak pani zadała pytanie, odnośnie psychologa, tak, jak często nasi funkcjonariusze spotykają się z psychologiem. Na dzień dzisiejszy jest tak, że przy każdej tej, przy każdych badaniach profilaktycznych funkcjonariusz ma kontakt z psychologiem i psychiatrą. Badania profilaktyczne to są co 2, co 3 lata i w momencie, kiedy funkcjonariusz ma takie badanie profilaktyczne, czyli ma, idzie na spotkanie z psychologiem, idzie na spotkanie z psychiatrą. Aczkolwiek też może być tak, że w każdym momencie można skierować takiego funkcjonariusza do medycyny pracy i medycyna pracy może skierować do psychiatry, czy do, też do psychologa.</text:p>
      <text:p text:style-name="P4">Walentyna Pietroczuk – Przewodnicząca Rady – Dziękuję bardzo. Dziękuję. Proszę bardzo, pan radny Marcin Bołtryk.</text:p>
      <text:p text:style-name="P4">Marcin Bołtryk – Radny – Panie burmistrzu, pani przewodnicząca, szanowni radni, szanowni goście, bardziej będzie opinia niż pytanie, dlatego że my musimy sobie zadać <text:soft-page-break/>pytanie jako Rada, czy stać nas na to, żeby kolejne możliwości inwestycyjne w Hajnówce odrzucać i czy my, czy nas na to zwyczajnie stać? Dlatego że, nie oszukujmy się, kuleje u nas propozycja ściągnięcia inwestorów, którzy tutaj otwieraliby zakłady pracy, którzy chcieliby tu inwestować swoje pieniądze i nie oszukujmy się, w sytuacji w której jesteśmy dzisiaj, gdzie mamy zdestabilizowaną sytuację na granicy Białoruskiej, gdzie mamy za granicą ukraińską wojnę, no przepraszam, ale tu nikt nie przyjedzie i złamanej złotówki nie zainwestuje. I na tym polega pewien problem, jeżeli mamy tutaj inwestora, który chce rozbudować jednostkę według standardów, które obowiązują w krajach Unii Europejskiej, to ja nie, nie chciałbym tutaj brzmieć jako osoba, która jest święcie przekonana, że to jest super inwestycja i idziemy w nią w ciemno. Natomiast w sytuacji, w której my jako miasto nie mamy wielkich możliwości a przychodzi propozycja, no która, która wydaje się być racjonalna, przepraszam być racjonalna i niesie ze sobą korzyści, bo mówimy tu o 90 000, to rzeczywiście są słabe korzyści, natomiast jeżeli rozmawiamy o wyludniającej się Hajnówce, to każde takie miejsce pracy, pewne miejsce pracy i tutaj statystyki, które pan dyrektor przekazuje o zainteresowaniu zatrudnieniem w jednostce pokazują, że to jest dobry pracodawca. No problem też jest tego rodzaju, że jest dobrym pracodawcą, ale są zakłady, które chciałyby zatrudniać ludzi a tych ludzi nie ma, więc to też rzutuje, pokazuje też pewien obraz, gdzie ludzie widzą, poszukujący pracy, gdzie widzą pewne zatrudnienie, które, które mogą uzyskać, więc oczywiście, patrząc tak czysto matematycznie i kwotowo, 90 000 czy, czy te inne środki to możemy powiedzieć, że to jest no w zasadzie na, przy stumilionowym budżecie niedużo, natomiast pewny zysk społeczny, który mamy, wynikający z zatrudnienia, z pozostania tutaj tych ludzi, to co tutaj pan dyrektor również mówi, wszystkie podania, właściwie miażdżąca większość jest Hajnówki. To świadczy o tym, że ci ludzie chcą tutaj zostać, chcą tutaj pracować i, i to jest dobre, że, że jest taka możliwość. Więc ja bym na to spojrzał tak szerszą perspektywą, rozumiejąc wszelkie obawy i, i mówiąc o tym, że, bo ja rozumiem, że areszt, areszt, więzienie nie jest atrakcją i żadną, i nigdy atrakcją być nie powinno, wręcz przeciwnie, raczej powinno być miejscem, które pokazuje, jest tak kształtowane, że raczej nie chciałbym tam trafić, niż traktuję jako fajne miejsce do rozrywki. Więc tyle z mojej strony. Po prostu spójrzmy na to troszkę szerzej. Dziękuję.</text:p>
      <text:p text:style-name="P4">Walentyna Pietroczuk – Przewodnicząca Rady – Dziękuję bardzo. Pan radny Mieczysław Gmiter. Proszę bardzo. Ja rozumiem, że pan dyrektor też chciałby coś powiedzieć jeszcze, tak? Proszę bardzo. </text:p>
      <text:p text:style-name="P4">Mieczysław Stanisław Gmiter – Radny – Szanowni państwo, panie dyrektorze kilkakrotnie użył pan takiego zdania: jednostka jest dobrze zarządzana. Czyli, czy również taka opinia i takie stanowisko jest pańskich przełożonych?</text:p>
      <text:p text:style-name="P4">ppłk Roman Paszko – Dyrektor Aresztu Śledczego – Ja już, panie radny, powiedziałem panu, że wielokrotnie mieliśmy kontrolę z Centralnego Zarządu. Ostatnio mieliśmy wizytację. Jednostkę wizytował mój bezpośredni przełożony pan dyrektor Okręgowego Inspektoratu Służby Więziennej w Olsztynie pan pułkownik Wojciech Szczudło i pan pułkownik stwierdził, że jednostka w Hajnówce jest jednostką jedną z lepszych jednostek w jego okręgu. W jego okręgu na dzień dzisiejszy jest, w Okręgu Olsztyńskim jest <text:soft-page-break/>10 jednostek penitencjarnych plus 8 oddziałów zewnętrznych. Także otrzymaliśmy ocenę bardzo dobrą. Odnośnie, odnosząc się do słów pana radnego Bołtryka, to ja się zgadzam ze słowami pana radnego z uwagi na to, że jeżeli, tak jak państwo widzieli na prezentacji, na ostatnim slajdzie udałoby się nam zrealizować wniosek o kolejną rozbudowę jednostki, to do jednostki, czytaj do miasta Hajnówka, wpłynęłoby kolejne 60 000 000 jeżeli chodzi o inwestycje. Większość inwestycji wykonywanych w naszej jednostce to bazuje na firmach z terenu miasta Hajnówki. Większość materiałów też tutaj pochodzi z naszych terenów. Także tutaj zarabiają też mieszkańcy naszego miasta. Ja ze swojej strony dziękuję.</text:p>
      <text:p text:style-name="P4">Walentyna Pietroczuk – Przewodnicząca Rady – Dziękuję bardzo. Ja myślę, że jeśli już nie ma pytań, to ja chciałam bardzo serdecznie podziękować panu dyrektorowi za obecność na dzisiejszej sesji, za prezentację, również panu i panu współpracownikom życzę dużo sukcesów, dalszych sukcesów, bo to, co pan przedstawił, jesteście widoczni w społeczeństwie Hajnówki jako jednostka, która zatrudnia mieszkańców Hajnówki, jako uczestnicy wielu inicjatyw społecznych. Także ja dziękuję bardzo. Myślę, że będę wyrazicielką wielu tu obecnych na tej sali, mimo troszeczkę też i takiej dyskusji sceptycznej, która miała tu miejsce. Także dziękuję bardzo i życzę dalszych sukcesów. </text:p>
      <text:p text:style-name="P4">ppłk Roman Paszko – Dyrektor Aresztu Śledczego – Jeszcze raz, pani przewodnicząca, dziękuję za zaproszenie. Dziękuję wszystkim radnym za wysłuchanie i dziękuję za to, że mogliśmy być tutaj, wyrazić, pokazać swoją jednostkę i dziękuję też za zapytania, bo każde pytanie jest ważne, każde pytanie jest dobre. Także cieszę się. Mam nadzieję, że udzieliłem wszelkich odpowiedzi. Jeżeli jakiekolwiek odpowiedzi będą jeszcze dla państwa potrzebne, zapraszam chętnie do siebie. Na miejscu oprowadzę po jednostce, pokażę i też udzielę wszelkich niezbędnych informacji. Dziękuję.</text:p>
      <text:p text:style-name="P4">Walentyna Pietroczuk – Przewodnicząca Rady – Dziękuję państwu bardzo za przybycie i ogłaszam 3 minutki przerwy. </text:p>
      <text:h text:style-name="P21" text:outline-level="2">Przerwa w obradach (01:20:00 – 01:25:36)</text:h>
      <text:h text:style-name="P19" text:outline-level="2"><text:span text:style-name="T16">Do punktu 4 porządku obrad: Informacja Przewodniczącego Rady Miasta Hajnówka o złożonych interpelacjach i zapytaniach </text:span><text:span text:style-name="T9">(01:25:36 – 01:27:57)</text:span></text:h>
      <text:p text:style-name="P4"><text:span text:style-name="T26">Walentyna Pietroczuk – Przewodnicząca Rady – </text:span>Przechodzimy do punktu 4. dzisiejszych naszych obrad. Informacja przewodniczącej Rady Miasta Hajnówka o złożonych interpelacjach i zapytaniach. Między XXXIV a XXXV sesją Rady Miasta Hajnówka do przewodniczącej Rady Miasta wpłynął 1 wniosek. Na posiedzeniach komisji w maju wpłynęły 4 wnioski. Były one niezwłocznie przekazywane do realizacji burmistrzowi miasta Hajnówka oraz do wiadomości radnych. Na tablicach ogłoszeń Urzędu Miasta podana została informacja o możliwości zapoznania się z wyżej wymienionymi materiałami w Biurze Rady Miasta pokój 210, drugie piętro. Ponadto przypominam uczestnikom sesji Rady Miasta Hajnówka, iż obrady są utrwalane za pomocą urządzeń rejestrujących obraz i dźwięk. Transmisja obrad jest dostępna w Biuletynie Informacji Publicznej oraz na stronie internetowej Urzędu Miasta. Nagrania z sesji wraz z napisami <text:soft-page-break/>będą zamieszczone w Biuletynie Informacji Publicznej oraz na stronie internetowej Urzędu Miasta. I tak jak już państwo radni zostali poinformowani, następna sesja Rady Miasta planowana jest na 29 czerwca. Również, będąc przy głosie, chciałabym poinformować, że od 11 kwietnia zostały wznowione dyżury w każdy poniedziałek od godziny 15:30 do 17:00 w sali ślubów w Urzędzie Miasta. Są to dyżury moje jako przewodniczący i wiceprzewodniczących na przemian. Tak więc zapraszam w imieniu własnym i wiceprzewodniczących do spotkań podczas poniedziałkowych dyżurów. Również zachęcam mieszkańców do kontaktów z radnymi poprzez Biuro Rady. Zawsze tam można otrzymać informację czy też numer telefonu, w tym również mój numer telefonu lub innego radnego, jeśli on jest udostępniony. Dziękuję bardzo. Tyle informacji.</text:p>
      <text:h text:style-name="P20" text:outline-level="2"><text:span text:style-name="T17">Do punktu 5 porządku obrad: Informacja o działalności burmistrza miasta Hajnówka w okresie od dnia 5 marca 2022 roku do dnia 15 kwietnia 2022 roku </text:span><text:span text:style-name="T10">(01:27:57 – 01:36:32)</text:span></text:h>
      <text:p text:style-name="P4"><text:span text:style-name="T26">Walentyna Pietroczuk – Przewodnicząca Rady – I </text:span>chciałam przejść teraz do punktu 5. Informacja o działalności burmistrza miasta w okresie od dnia 5 marca 2022 roku do dnia 15 kwietnia 2022 roku. Informacja została przedstawiona państwu radnym. Znajduje się również w Biuletynie Informacji Publicznej, Portalu Mieszkańca. Czy pan burmistrz chciałby uzupełnić, coś dodać? Proszę bardzo.</text:p>
      <text:p text:style-name="P4">Jerzy Sirak – Burmistrz Miasta – Pani przewodnicząca, wysoka Rado, chciałbym tylko krótko uzupełnić informację. Pamiętamy, że na ostatniej sesji zmienialiśmy naszą uchwałę budżetową. Chodziło o ulicę Aleksego Zina. Powtórzyliśmy przetarg. Wczoraj podpisałem umowę z wykonawcą, który ten przetarg wygrał. Mieścimy się tutaj kwotowo w budżecie, który przez Wysoką Radę ostatnio został przyjęty. Alejki w parku, które zostały zaplanowane do realizacji w tym roku, część tych alejek w najbliższym czasie zostaną zakończone. Wykonawcą jest hajnowska firma, także na inaugurację jubileuszowego XX Półmaratonu Hajnowskiego, który się tam właśnie w parku zaczyna, ta alejka będzie już gotowa. Tak jak wielu z państwa wie, gościliśmy w ostatnim czasie u nas delegację z miasta Alta w Norwegii. Ta wizyta jest związana z realizowanym u nas projektem z Europejskiego Obszaru Gospodarczego. Bardzo dziękuję wszystkim radnym, przedstawicielom klubu radnych, którzy przyjęli zaproszenie do uczestnictwa w tym spotkaniu, za uczestnictwo. Myślę, że tak najlepiej, jak tylko potrafiliśmy, staraliśmy się naszym gościom zaprezentować nasze miasto, nasz piękny region Puszczy Białowieskiej. Terytorialne Forum Województwa Podlaskiego na ostatnim swoim posiedzeniu przyjęło jednogłośnie uchwałę o powołaniu Forum Miast Ambitnych. Hajnówka oczywiście jest uczestnikiem tego forum. Jest to element realizacji naszego porozumienia z województwem podlaskim, z panem marszałkiem Kosickim. Także dziękuję bardzo. Tyle tytułem uzupełnienia informacji.</text:p>
      <text:p text:style-name="P4"><text:span text:style-name="T26">Walentyna Pietroczuk – Przewodnicząca Rady – </text:span><text:s/>Dziękuję bardzo. Czy państwo radni mają pytania dotyczące przedstawionej informacji? Proszę bardzo, pani radna Helena Kuklik i pan Adam Czurak następnie.</text:p>
      <text:p text:style-name="P4"><text:soft-page-break/>Helena Kuklik – Radna – Szanowni radni, panie burmistrzu. W informacji jest wzmianka o tym, że przekazaliśmy mieszkanie komunalne Politechnice Białostockiej z przeznaczeniem na pracownika naukowego. Zgodnie z ustawą mieszkania komunalne należą się mieszkańcom, których nie stać na wynajęcie bądź kupienie swojego mieszkania. Czy to znaczy, że Politechnika Białostocka aż tak mało płaci tym pracownikom naukowym, że po prostu ich nie stać na wynajęcie mieszkania w Hajnówce? Bo wydaje się, że mieszkania nie są drogie w Hajnówce? Bo wydaje mi się również, że takie użyczanie mieszkań to jeszcze pozostałość po poprzednim systemie, kiedy to brakowało nam często naukowców bądź ludzi wykształconych w pewnej branży i musieliśmy o nich zabiegać, i zachęcać, żeby przyjechali do naszego miasta w ten sposób właśnie, użyczając mieszkania, których nie było w tamtym czasie na, na rynku. Natomiast teraz w Hajnówce są mieszkania do wynajęcia, są mieszkania do kupienia. No i myślę, że, że naukowiec nie zarabia aż tak mało, żeby musieli, żebyśmy musieli wspomagać. Bo co powiedzą jego, tego naukowca koledzy, którzy nie dostali tego mieszkania a otrzyma tylko jeden? Czy to znaczy, że tylko jeden tutaj jest, przybył i, i działa na na rzecz naszej Politechniki Białostockiej? A tak przy okazji to co jest z tą Politechniką? W jakim zakresie ona funkcjonuje?</text:p>
      <text:p text:style-name="P4"><text:span text:style-name="T26">Walentyna Pietroczuk – Przewodnicząca Rady – </text:span>Dziękuję bardzo. Proszę bardzo, pan Adam Czurak.</text:p>
      <text:p text:style-name="P4">Adam Czurak – Radny – Wysoka Rado, panie burmistrzu, otrzymałem zapytanie od mieszkanki miasta, które w tym punkcie wydaje się aktualne, a propos przebudowy ryneczku w Hajnówce, czyli, czyli, czyli projektu, produktu, stworzenia miejsca sprzedaży produktu lokalnego. Wcześniej mieliśmy informację, że teren budowy został przekazany, ale jak do tej pory nie zostały rozpoczęte prace. Z czego to wynika? To jest takie pytanie. Dziękuję.</text:p>
      <text:p text:style-name="P4"><text:span text:style-name="T26">Walentyna Pietroczuk – Przewodnicząca Rady – </text:span>Dziękuję bardzo. Czy są jeszcze pytania do przedstawionej informacji? Nie widzę. Panie burmistrzu, bardzo proszę.</text:p>
      <text:p text:style-name="P4">Jerzy Sirak – Burmistrz Miasta – Jeżeli, jeżeli chodzi o pytanie pani radnej Kuklik, to ja przypomnę, że mieszkanie służbowe Politechniki Białostockiej w przeszłości do dyspozycji oddaliśmy kilka, nawet może, może rok temu. Politechnika z tego mieszkania zrezygnowała i przekazaliśmy innej potrzebującej osobie z Hajnówki, ale rezygnując wtedy Politechnika prosiła o to, żeby jednak, kiedy będzie taka potrzeba, takie mieszkanie w zasobach miasta się znalazło i taka potrzeba teraz właśnie wyszła. Jest to naukowiec z bliskiej zagranicy i to z tego względu uznaliśmy, że warto pomóc. Natomiast jeżeli chodzi o samo funkcjonowanie Politechniki i w takim zakresie, w jakim jest to tylko możliwe, funkcjonować, jak funkcjonował w obecnym systemie prawnym może, będzie funkcjonować i te zajęcia laboratoryjne, które są prowadzone, jak również pewne działania będziemy realizować razem z politechniką w ramach tego programu, krótko powiem, norweskiego. W ostatnim czasie też z udziałem pana prorektora Politechniki Białostockiej odbyło się spotkanie robocze. Ustaliliśmy zasady współpracy jeżeli chodzi o realizację tego projektu. Natomiast jeżeli chodzi o pytanie pana radnego <text:soft-page-break/>Czuraka, musieliśmy powtórzyć przetarg, dlatego że poprzednia firma, która w ubiegłym roku przetarg wygrała, zrezygnowała z jego realizacji. Ja się bardzo cieszę. Powtórzyliśmy przetarg, że przetarg wygrała firma z Hajnówki i w najbliższym czasie rozpocznie pracę. Jest to ta sama firma, która właśnie kończy pracę w parku.</text:p>
      <text:p text:style-name="P4"><text:span text:style-name="T26">Walentyna Pietroczuk – Przewodnicząca Rady – </text:span>Dziękuję bardzo. Proszę państwa, w takim razie przechodzimy do głosowania nad informacją, jeśli już, bo nie widzę pytań. Kto z państwa radnych jest za przyjęciem informacji o działalności burmistrza miasta Hajnówka w okresie od dnia 5 marca do 15 kwietnia 2022 roku? Kto się wstrzymał? Kto jest przeciw? 20 radnych głosowało za przyjęciem informacji, wstrzymała się 1 osoba i jest to pan Maciej Borkowski. Dziękuję bardzo. </text:p>
      <text:p text:style-name="P15"><text:span text:style-name="T29">Wyniki głosowania radnych w sprawie Informacji o działalności Burmistrza Miasta Hajnówka w okresie od dnia 5 marca 2022 roku do dnia 15 kwietnia 2022 roku</text:span><text:span text:style-name="tekst"><text:span text:style-name="T13"> </text:span></text:span><text:span text:style-name="tekst"><text:span text:style-name="T23">– Załącznik Nr 5.</text:span></text:span></text:p>
      <text:p text:style-name="P15"><text:span text:style-name="T29">Informacja o działalności Burmistrza Miasta Hajnówka w okresie od dnia 5 marca 2022 roku do dnia 15 kwietnia 2022 roku</text:span><text:span text:style-name="tekst"><text:span text:style-name="T13"> </text:span></text:span><text:span text:style-name="tekst"><text:span text:style-name="T23">– Załącznik Nr 6.</text:span></text:span></text:p>
      <text:h text:style-name="P19" text:outline-level="2"><text:span text:style-name="T16">Do punktu 6 porządku obrad: Rozpatrzenie i podjęcie uchwał w sprawach </text:span><text:span text:style-name="T9">(01:36:32 – 03:04:23)</text:span></text:h>
      <text:p text:style-name="P4"><text:span text:style-name="T26">Walentyna Pietroczuk – Przewodnicząca Rady – </text:span>Przechodzimy do punktu 6. Rozpatrzenie i podjęcie uchwał. </text:p>
      <text:h text:style-name="P19" text:outline-level="2"><text:span text:style-name="T16">Do podpunktu 6.1 porządku obrad: zmian w budżecie miasta na 2022 rok </text:span><text:span text:style-name="T9">(01:36:39 – 01:37:50)</text:span></text:h>
      <text:p text:style-name="P4"><text:span text:style-name="T26">Walentyna Pietroczuk – Przewodnicząca Rady – </text:span>I pierwsza uchwała dotyczy zmian w budżecie miasta na 2022 rok. Uchwała była przedmiotem obrad komisji. Wyjaśnień udzielała pani Agnieszka Zabrocka. Komisje oceniły pozytywnie projekt uchwały. Czy pan burmistrz chciałby zabrać głos?... Podczas komisji, tak jest. Czy państwo radni mają pytania? Nie widzę. Przystępujemy w takim razie do głosowania nad projektem uchwały. Kto z państwa radnych jest za przyjęciem uchwały w sprawie zmian w budżecie miasta na 2022 rok? Kto się wstrzymał? kto jest przeciw? 19 radnych głosowało za przyjęciem uchwały, wstrzymały się 2 osoby i są to następujący radni: pan Maciej Borkowski i pani Małgorzata Zaborna. Uchwała została przyjęta. </text:p>
      <text:p text:style-name="P16"><text:span text:style-name="T31">Wyniki głosowania radnych w sprawie p</text:span><text:span text:style-name="T29">rojektu uchwały w sprawie zmian w budżecie miasta na 2022 rok</text:span><text:span text:style-name="tekst"><text:span text:style-name="T12"> </text:span></text:span><text:span text:style-name="tekst"><text:span text:style-name="T22">– Załącznik Nr 7.</text:span></text:span></text:p>
      <text:p text:style-name="P26"><text:span text:style-name="T29">Uchwała Nr XXXV/273/22 Rady Miasta Hajnówka </text:span><text:span text:style-name="T30">z dnia 11 maja 2022 r. w sprawie zmian w budżecie miasta na 2022 rok</text:span><text:span text:style-name="tekst"><text:span text:style-name="T14"> </text:span></text:span><text:span text:style-name="tekst"><text:span text:style-name="T24">– Załącznik Nr 8.</text:span></text:span></text:p>
      <text:h text:style-name="P21" text:outline-level="2">Do podpunktu 6.2 porządku obrad: zmiany Wieloletniej Prognozy Finansowej Miasta Hajnówka na lata 2022-2030 (01:37:50 – 01:39:07)</text:h>
      <text:p text:style-name="P4"><text:span text:style-name="T26">Walentyna Pietroczuk – Przewodnicząca Rady – </text:span>Przechodzimy do następnego projektu. <text:soft-page-break/>Jest to projekt uchwały w sprawie zmiany Wieloletniej Prognozy Finansowej Miasta Hajnówka na lata 2022-2030. I również komisje zaopiniowały pozytywnie ten projekt. Pani skarbnik była obecna podczas posiedzeń komisji, udzielała informacji. Czy państwo radni mają pytania? Nie widzę. Przechodzimy w takim razie do głosowania nad projektem uchwały. Kto z państwa radnych jest za przyjęciem uchwały w sprawie zmiany Wieloletniej Prognozy Finansowej Miasta Hajnówka na lata 2022-2030? Kto się wstrzymał? Kto jest przeciw? 16 radnych głosowało za przyjęciem projektu uchwały, wstrzymało się 5 radnych i są to następujące osoby: pan Maciej Borkowski, pan Jan Chomczuk, pani Jadwiga Dąbrowska, pani Helena Kuklik i pani Małgorzata Zaborna. Uchwała została przyjęta.</text:p>
      <text:p text:style-name="P16"><text:span text:style-name="T31">Wyniki głosowania radnych w sprawie p</text:span><text:span text:style-name="T29">rojektu uchwały w sprawie zmiany Wieloletniej Prognozy Finansowej Miasta Hajnówka na lata 2022-2030</text:span><text:span text:style-name="tekst"><text:span text:style-name="T12"> </text:span></text:span><text:span text:style-name="tekst"><text:span text:style-name="T22">– Załącznik Nr 9.</text:span></text:span></text:p>
      <text:p text:style-name="P27"><text:span text:style-name="T29">Uchwała Nr XXXV/274/22 Rady Miasta Hajnówka z dnia 11 maja 2022 r. w sprawie zmiany Wieloletniej Prognozy Finansowej Miasta Hajnówka na lata 2022-2030</text:span><text:span text:style-name="tekst"><text:span text:style-name="T13"> </text:span></text:span><text:span text:style-name="tekst"><text:span text:style-name="T23">– Załącznik Nr 10.</text:span></text:span></text:p>
      <text:h text:style-name="P20" text:outline-level="2"><text:span text:style-name="T17">Do podpunktu 6.3 porządku obrad: </text:span>określenia zasad i trybu prowadzenia konsultacji społecznych z mieszkańcami miasta Hajnówka dotyczących budżetu obywatelskiego na 2023 rok (01:39:07 – 01:47:22)</text:h>
      <text:p text:style-name="P4"><text:span text:style-name="T26">Walentyna Pietroczuk – Przewodnicząca Rady –</text:span> I następna uchwała, trzecia. Dotyczy, jest to uchwała w sprawie określenia zasad i trybu prowadzenia konsultacji społecznych z mieszkańcami miasta Hajnówka dotyczących budżetu obywatelskiego na 2023 rok. Komisje podczas swoich posiedzeń zaopiniowały pozytywnie. Wyjaśnień udzielała pani Barbara Dmitruk, która jest odpowiedzialna za w Urzędzie Miasta za sprawy związane z budżetem obywatelskim. Panie burmistrzu, chciałabym zapytać, czy ktoś może powiedzieć, jakie są zmiany? Króciutko. Żeby przekazać naszym mieszkańcom, że budżet obywatelski będzie, jaka kwota. Pan sekretarz, tak? Panie sekretarzu, proszę bardzo. Pan Jarosław Grygoruk. </text:p>
      <text:p text:style-name="P4">Jarosław Grygoruk – Sekretarz Miasta – Pani przewodnicząca, szanowni państwo, panie burmistrzu, zmiany są generalnie 2. Chodzi o kwotę, którą przeznaczamy w tym roku na budżet obywatelski, jest to, na 23 rok, przepraszam, 2023 rok, to jest 60 000 złotych. I szacunkowy koszt realizacji projektu jednego nie może, nie będzie mógł przekraczać kwoty 20 000 złotych. To są dwie te istotne zmiany. Natomiast pozostałe zapisy dotyczące sposobu głosowania i tak dalej pozostają takie, jakie były w ubiegłym roku. Dziękuję. </text:p>
      <text:p text:style-name="P4"><text:span text:style-name="T26">Walentyna Pietroczuk – Przewodnicząca Rady – </text:span>Dziękuję bardzo. Czy państwo radni mają pytania dotyczące projektu uchwały? Proszę bardzo, pan radny Adam Czurak. </text:p>
      <text:p text:style-name="P10">Adam Czurak – Radny – Moja jedna uwaga dotyczy tego, że znaczy kwotę oczywiście każdy widzi, że kwota jest mniejsza. Z jednej strony rozumiem tą decyzję i w związku z tym, że mamy dodatkowe pieniądze ze środków norweskich, tam też jest wiele różnych projektów. Więc tymczasowo ta decyzja być może jest jakby uzasadniona, tylko tak mam takie spostrzeżenie na przyszłość, żeby nie zapominać o budżecie obywatelskim bo, jednak on w Hajnówce zrodził wiele dobrych inicjatyw, pobudził bardzo wiele ludzi <text:soft-page-break/>do działania, żeby w przyszłości te kwoty jakby nie były zaniedbywane i były większe, tak, jeżeli, bo na dzień dzisiejszy, jeżeli mówimy o 3 projektach wysokości 20 000, to mówimy właściwie o projektach miękkich. Sami widzimy, jakie, jaką mamy inflację, więc właściwie eliminujemy tym samym projekty inwestycyjne w tym zakresie. Ale mam jeszcze jedno pytanie a propos budżetu obywatelskiego z 2019 roku wyników. Przypomnę, że w związku z wynikami budżetu obywatelskiego w 2019 roku jednym z projektów został wybrany mural w przestrzeni miejskiej Hajnówka. Od tego czasu, nie jest to prosty projekt, w związku z wyborem miejsca, w związku z wyborem koncepcji. Organizatorzy, pomysłodawcy na przestrzeni tego czasu już dużo wcześniej, można powiedzieć, uzgodnili koncepcję, uzgodnili miejsce, że będzie to prawdopodobnie miejsce na ulicy Parkowej. Jeden z jakby, ze szczytów blokowych. Wspierałoby to pomysł stworzenia pewnego takiego komplementarnego centrum miasta, gdzie z jednej strony mamy pasaż i ryneczek, przejście do parku, plac zabaw, miejsce, w którym, w którym przemieszczaliby się mieszkańcy, turyści, którzy by widzieli to miejsce. Została nawet wybrana jakby autorka tego projektu, osoba, która się zgodziła na to, żeby stworzyć ten projekt i, i jako miejsce Hajnówka osadzona w puszczy też z entuzjazmem podeszła do tego pomysłu, tylko, że od pewnego czasu w tym zakresie jest cisza i moje pytanie brzmi, na jakim etapie i dlaczego zostały jakby zaprzestane prace nad muralem i, i jaki jest jakby dalszy pomysł, ciąg tych zdarzeń? Bo jakby pomysł nie może być zarzucony w związku z wyborem mieszkańców. Dziękuję.</text:p>
      <text:p text:style-name="P4"><text:span text:style-name="T26">Walentyna Pietroczuk – Przewodnicząca Rady – </text:span>Dziękuję bardzo. Proszę bardzo, pan burmistrz. Pan sekretarz.</text:p>
      <text:p text:style-name="P4">Jerzy Sirak – Burmistrz Miasta – Pani przewodnicząca, wysoka Rado, tak jak pan radny Czurak mówi, pomysł nie może być i nie będzie zarzucony. Jest tylko sprawa taka ostateczna, co i w którym miejscu ma być. Jak pan słusznie radny wspomniał, jest to ta część miasta, która no w jakiejś mierze będzie elementem opracowania koncepcji w ramach tego programu norweskiego i ja myślę, że jeżeli tylko ostatecznie będzie wybrana koncepcja i porozumiemy się z osobą, która ten mural wykona, oczywiście zgodnie z procedurą zamówień publicznych, to do tematu wrócimy, ponieważ no oczywiście nie będziemy wracać do żadnego kolejnego głosowania, bo mieszkańcy już zdecydowali, także będzie to realizacja, tylko trochę odłożona w czasie.</text:p>
      <text:p text:style-name="P4"><text:span text:style-name="T26">Walentyna Pietroczuk – Przewodnicząca Rady – </text:span>Dziękuję. Proszę bardzo, jeszcze pan radny Adam Czurak ma pytanie.</text:p>
      <text:p text:style-name="P4">Adam Czurak – Radny – Panie burmistrzu, chciałbym doprecyzować to, na czym polega jakby problem? Czy, czy to jest kwestia negocjacji tak jakby finansowych, czy jakby no z innego powodu? Dziękuję... To bardzo proszę o odpowiedź, tak?</text:p>
      <text:p text:style-name="P4"><text:span text:style-name="T26">Walentyna Pietroczuk – Przewodnicząca Rady – </text:span>A ja bardzo proszę o pisemny wniosek, panie Adamie. Dziękuję bardzo. Nie ma pytań. Nie widzę, więc przechodzimy do głosowania. Dziękuję bardzo panu sekretarzowi za odpowiedź i panu burmistrzowi. Kto z państwa jest za przyjęciem projektu uchwały w sprawie określenia zasad i trybu prowadzenia konsultacji społecznych z mieszkańcami miasta Hajnówka dotyczących <text:soft-page-break/>budżetu obywatelskiego na 2023 rok? Kto się wstrzymał? Kto jest przeciw? 20 radnych głosowało za przyjęciem projektu uchwały, 1 osoba się wstrzymała i jest to pan radny Maciej Borkowski. Uchwała została przyjęta. </text:p>
      <text:p text:style-name="P16"><text:span text:style-name="T29"> trybu prowadzenia konsultacji społecznych z mieszkańcami miasta Hajnówka dotyczących budżetu obywatelskiego na 2023 rok</text:span><text:span text:style-name="tekst"><text:span text:style-name="T12"> </text:span></text:span><text:span text:style-name="tekst"><text:span text:style-name="T22">– Załącznik Nr 11.</text:span></text:span></text:p>
      <text:p text:style-name="P27"><text:span text:style-name="T29">Uchwała Nr XXXV/275/22 Rady Miasta Hajnówka z dnia 11 maja 2022 r. w sprawie określenia zasad i trybu prowadzenia konsultacji społecznych z mieszkańcami miasta Hajnówka dotyczących budżetu obywatelskiego na 2023 rok</text:span><text:span text:style-name="tekst"><text:span text:style-name="T13"> </text:span></text:span><text:span text:style-name="tekst"><text:span text:style-name="T23">– Załącznik Nr 12.</text:span></text:span></text:p>
      <text:h text:style-name="P20" text:outline-level="2"><text:span text:style-name="T17">Do podpunktu 6.4 porządku obrad: </text:span>przystąpienia do sporządzenia studium studium uwarunkowań i kierunków zagospodarowania przestrzennego miasta Hajnówka (01:47:22 – 01:50:30)</text:h>
      <text:p text:style-name="P4"><text:span text:style-name="T26">Walentyna Pietroczuk – Przewodnicząca Rady – </text:span>Przechodzimy do następnego projektu uchwały. Projekt uchwały w sprawie przystąpienia do sporządzenia studium uwarunkowań i kierunków zagospodarowania przestrzennego miasta Hajnówka. Komisje zajmowały się projektem uchwał. Opinie komisji były pozytywne. Wyjaśnień udzielała pani Anna Lebiedzińska-Łuksza. Czy pan burmistrz chciałby powiedzieć kilka słów? Pan burmistrz Kiendyś, proszę bardzo. Myślę, że to jest dobra okazja też poinformować naszych mieszkańców, czego dotyczy projekt uchwały, co czeka miasto Hajnówka i w jaki sposób mieszkańcy będą mogli uczestniczyć w tym procesie, ponieważ jest to dłuższy proces, który rozpoczynamy dzisiaj.</text:p>
      <text:p text:style-name="P4">Ireneusz Roman Kiendyś – Zastępca Burmistrza – Państwo przewodniczący, szanowni radni, przedłożona uchwała dotyczy dopiero opracowania, przystąpienia do sporządzenia studium uwarunkowań i kierunków zagospodarowania przestrzennego miasta Hajnówka. To rozpoczyna całą drogę, procedurę procedowania tej uchwały i studium z tego względu, że obecna, obecne studium ono jest aktualne, ale żeby dokonać jakichś tam zmian zgodnie z pojawiającymi się potrzebami mieszkańców czy to przedsiębiorców, należy dokonać zmiany całego studium. Jest to ono wykonane obecnie w wersji papierowej a dokumenty, które są potrzebne do wykonania chociażby jednego kawałka studium obszaru miasta, wymagają wersji cyfrowej i stąd też pojawiła się potrzeba wykonania nowego studium uwarunkowań i procedura będzie polegała na tym, że też będzie ogłoszenie o tym, będą też zaproszeni mieszkańcy do składania wniosków w określonym terminie do tego studium. Później będzie te studium również wyłożone do opinii publicznej. Z tym będzie się można zapoznać i dopiero na sam koniec zostanie przedłożone do zaakceptowania przez Wysoką Radę Dziękuję bardzo.</text:p>
      <text:p text:style-name="P4"><text:span text:style-name="T26">Walentyna Pietroczuk – Przewodnicząca Rady – </text:span>Dziękuję bardzo. Czy państwo radni mają pytania dotyczące projektu uchwały? Dziękuję bardzo, nie widzę, przystępujemy w takim razie do głosowania. Kto z państwa radnych jest za przyjęciem projektu uchwały w sprawie przystąpienia do sporządzenia studium uwarunkowań i kierunków zagospodarowania przestrzennego miasta Hajnówka? Kto się wstrzymał? Kto jest przeciw? Wszyscy radni obecni, wszyscy radni obecni i wszyscy radni miasta Hajnówka <text:soft-page-break/>zagłosowali za przyjęciem projektu uchwały. Uchwała została przyjęta. Dziękuję bardzo.</text:p>
      <text:p text:style-name="P16"><text:span text:style-name="T31">Wyniki głosowania radnych w sprawie p</text:span><text:span text:style-name="T29">rojektu uchwały w sprawie przystąpienia do sporządzenia Studium uwarunkowań i kierunków zagospodarowania przestrzennego miasta Hajnówka</text:span><text:span text:style-name="tekst"><text:span text:style-name="T12"> </text:span></text:span><text:span text:style-name="tekst"><text:span text:style-name="T22">– Załącznik Nr 13.</text:span></text:span></text:p>
      <text:p text:style-name="P27"><text:span text:style-name="T29">Uchwała Nr XXXV/276/22 Rady Miasta Hajnówka z dnia 11 maja 2022 r. w sprawie przystąpienia do sporządzenia Studium uwarunkowań i kierunków zagospodarowania przestrzennego miasta Hajnówka</text:span><text:span text:style-name="tekst"><text:span text:style-name="T13"> </text:span></text:span><text:span text:style-name="tekst"><text:span text:style-name="T23">– Załącznik Nr 14.</text:span></text:span></text:p>
      <text:h text:style-name="P20" text:outline-level="2"><text:span text:style-name="T17">Do podpunktu 6.5 porządku obrad: </text:span>zmiany uchwały XII/90/2019 Rady Miasta Hajnówka z dnia 27 listopada 2019 roku w sprawie ustalenia cen i opłat za usługi przewozowe w publicznym transporcie zbiorowym oraz ulg i zwolnień w korzystaniu z usług przewozowych na terenie miasta Hajnówka (01:50:30 – <text:span text:style-name="T10">02:30:20)</text:span></text:h>
      <text:p text:style-name="P4"><text:span text:style-name="T26">Walentyna Pietroczuk – Przewodnicząca Rady – </text:span>I przechodzimy do następnego projektu uchwały. Jest to projekt uchwały w sprawie zmiany uchwały nr XII/90/2019 Rady Miasta Hajnówka z dnia 27 listopada 2019 roku w sprawie ustalenia cen i opłat za usługi przewozowe w publicznym transporcie zbiorowym oraz ulg i zwolnień w korzystaniu z usług przewozowych na terenie miasta Hajnówka. Komisje zajmowały się projektem uchwały. Wyjaśnień udzielała pani Marta Kościeńczuk, kierownik Referatu Gospodarki Komunalnej i Ochrony środowiska, która jest również obecna na dzisiejszej sesji. Komisje zaopiniowały pozytywnie. Panie burmistrzu, czy chciałby pan powiedzieć króciutko na temat projektu uchwały, zwrócić się do naszych mieszkańców, co będzie, kiedy dzisiaj przegłosujemy tą uchwałę, co będzie ich czekało? Proszę bardzo.</text:p>
      <text:p text:style-name="P4">Jerzy Sirak – Burmistrz Miasta – Pani przewodnicząca, wysoka Rado, o tej uchwale rozmawialiśmy już niejednokrotnie. Niejako wracamy do jej procedowania. No głównym powodem jest radykalna zmiana warunków ekonomicznych funkcjonowania komunikacji miejskiej, w związku z tym od pewnego czasu musieliśmy zawiesić część kursów, no które w znacznym, znacznej mierze utrudniają życie naszych mieszkańców, stąd też propozycja dzisiejszego projektu uchwały, żeby do tych biletowania wrócić. Zasada generalnie jest taka, że mieszkańcy Hajnówki, posiadacze karty mieszkańca korzystają z prawa do ulgowych biletów, a więc bilety normalne kosztują 4 złote, bilety ulgowe 2 złote. Jeżeli wysoka Rada zaakceptuje ten projekt uchwały, oczywiście projekt jako źródło prawa miejscowego podlega publikacji w Dzienniku Urzędowym Województwa Podlaskiego i wejdzie w życie po jego opublikowaniu. Niemniej jednak same podjęcie dzisiejszej uchwały umożliwi nam podjęcie decyzji niezależnie od tego, kiedy będzie opublikowana ona w Dzienniku Urzędowym Województwa Podlaskiego, jakby powrotu do kursowania tych zawieszonych dzisiaj kursów. Dziękuję bardzo.</text:p>
      <text:p text:style-name="P4"><text:span text:style-name="T26">Walentyna Pietroczuk – Przewodnicząca Rady – </text:span>Dziękuję bardzo za krótkie przedstawienie. Miejmy nadzieję, że jeśli podejmiemy tę uchwałę, to te kursy na pewno wrócą, dlatego, że mieszkańcy upominają się o dostęp do komunikacji miejskiej. Proszę państwa, czy państwo radni chcieliby zabrać głos? Proszę bardzo, pan radny Maciej Borkowski.</text:p>
      <text:p text:style-name="P4"><text:soft-page-break/>Maciej Borkowski – Radny – Pani przewodnicząca, wysoka Rado, panie burmistrzu. Nie tak to powinno wyglądać. Pani przewodnicząca, już ja widzę, że wypowiedziała się, jak będzie głosowała. Dlaczego mówię nie tak to powinno wyglądać? Ponieważ wygląda to w formie szantażu. Mówiłem to już kilka sesji wstecz, żebyśmy obserwowali, żeby mieszkańcy obserwowali, jak będą znikały kolejne kursy i dzisiaj mamy temu upust. Pewne kursy zaczęły znikać pan burmistrz w uzasadnieniu mówi, że nie ma pieniędzy, ale te kursy powrócą, te obcięte kursy, które są uciążliwe dla mieszkańców, one powrócą, jeśli dzisiaj Rada Miasta zagłosuje za tym, aby powrócić do czegoś, co było przed rokiem 2018, czyli płatną komunikacją miejską. Jest to istotna forma szantażu, na którą ja się nie zgadzam, aby w ten sposób podchodzić do mieszkańców. Chciałbym, abyśmy się, drodzy państwo, cofnęli do roku 2018, konkretnie do września. Był to okres przedwyborczy, pełen obietnic. Okres dostrzegania realnego, realnych potrzeb w naszej lokalnej społeczności. I wówczas to została z inicjatywy pana burmistrza przedstawiona Radzie Miasta uchwała ku uciesze mieszkańców, rzeczywiście, tak, bo to był trafiony projekt uchwały i uchwała została podjęta odnośnie darmowej komunikacji miejskiej, wtedy, kiedy było to potrzebne. Uchwała, uchwałę podjęto pod koniec września, tak? Powody, czyli argumenty przemawiające za tym, aby Rada Miasta taką zmianę zaakceptowała, zaakceptowała zmianę pana burmistrza, było to, po pierwsze, ułatwienie dla młodzieży i osób starszych, które na tamtym etapie pan burmistrz i Rada Miasta dostrzegała, które najczęściej korzystają z komunikacji. Jak również aspekt ekologiczny. Czytam uzasadnienie z 2018 roku. Wówczas dostrzegaliśmy osoby starsze, które w głównej mierze korzystają z naszej komunikacji miejskiej. Wówczas dostrzegaliśmy również młodzież, jak również dostrzegaliśmy względy ekologiczne. Co dzisiaj się dzieje? Gdzie te argumenty? Panie burmistrzu, to pytanie kieruję do pana, gdzie te argumenty? Gdzie te postulaty? Czy tylko jeden jedyny aspekt finansowy? Ja się na to nie, nie, nie zgadzam. Starsi ludzie jak gdyby przestali się na dzisiaj liczyć. Tak wynika z tego uzasadnienia, hajnowska młodzież również przestała się liczyć, ekologia również przestała się liczyć. Ale nie możemy dzisiaj ulec temu szantażowi, że jeżeli nie podejmiemy tej uchwały, mówię tu do koleżanek i kolegów radnych, to komunikacja przestanie być może funkcjonować. Taki szantaż jest niedopuszczalny Drodzy państwo, co należy zauważyć, kogo najbardziej to dotknie? No nie mnie. Nie państwa, nie burmistrza, tylko, tak jak wspomniałem, te wyżej wymienione grupy, czyli osoby starsze - rencistów, emerytów. Kolega radny Adam wspomniał o szalejącej drożyźnie, o inflacji. Ona dotyka bezpośrednio tych, na których dzisiaj chcemy nałożyć płatną komunikację miejską. Nie róbmy tego. Panie burmistrzu, otacza się pan mądrymi ludźmi. Ja wierzę, że ci ludzie są w stanie doradzić panu i znaleźć takie rozwiązania, aby w budżecie miasta znaleźć pieniążki na pokrycie tych brakujących, powiedzmy to w ten sposób, kosztów, które trzeba do PUK-u włożyć. I bardzo proszę, abyśmy dzisiaj odrzucili ten szkodliwy projekt uchwały, szkodliwy w szczególności dla mieszkańców, bo tak jak mówię, zapewne mało kto, jak nie, jak nikt z nas, komunikacją miejską nie, nie jeździ, czy to jest 2, czy 4 złote, proszę mi wierzyć, że przy dzisiejszych cenach dla osób starszych robi to różnicę. Za 2 złote, za złotówkę starsze osoby szukają, chodzą od sklepu do sklepu, szukając tańszego produktu. A tutaj tak leciutko mówimy o bo to, tylko 2 złote, kilka przejazdów dziennie po 2 złote. Bochenka chleba nie ma. Panie <text:soft-page-break/>burmistrzu, nie wiem, dlaczego pan po raz kolejny proponuje tak haniebny projekt uchwały. W 2018 roku był, było to zasadne i było to dobre, i dzisiaj jest też to dobre. Nie psujmy tego kosztem pieniędzy. Powiem pokrótce, że nie było troski, nie było zamartwiania się, panie burmistrzu, wtedy kiedy dostał pan podwyżkę, z sześciomiesięcznym okresem wyrównawczym. W budżecie miasta nie przewidzieliśmy na to pieniędzy, ale mimo wszystko one się na to znalazły. Skąd? Nikt nie pytał. Mieszkańcy nie pytali, więc uważam, że teraz ta sama grupa ludzi, która pana otacza, pracownicy zrobią, dołożą wszelkich starań, aby te fundusze się znalazły i, dlatego proszę koleżanki i kolegów o to, aby nie podejmować tej, tego szkodliwego projektu uchwały, który uderzy w naszych seniorów. Dziękuję uprzejmie.</text:p>
      <text:p text:style-name="P4"><text:span text:style-name="T26">Walentyna Pietroczuk – Przewodnicząca Rady – </text:span>Dziękuję. Proszę bardzo, czy ktoś z państwa radnych? Proszę bardzo, pani Helena Kuklik.</text:p>
      <text:p text:style-name="P4">Helena Kuklik – Radna – Szanowni radni, panie burmistrzu, pani przewodnicząca, faktycznie słowo szantaż to jest słowo, które od razu ciśnie się na usta po tym, kiedy słyszymy od pana burmistrza, że warunkiem przywrócenia, przywrócenia zawieszonych kursów jest podjęcie przez nas dzisiaj uchwały. Ja również chciałam się cofnąć do tego roku 2018, kiedy to burmistrz nas przekonywał w tamtym czasie, że to będzie najlepsza z możliwych decyzji. Co się zmieniło od tamtej pory? Co się zmieniło? Bo ja nie widzę większej zmiany. Tylko tyle, że przekazaliśmy w 2018 roku prowadzenie Zakładu Komunikacji Miejskiej dla PUK. I od tamtej pory trzykrotnie wzrosły nam koszty prowadzenia komunikacji miejskiej. Przypomnę jeszcze raz, koszty, zyski uzyskiwane ze sprzedaży biletów przez, w ciągu jednego roku na przestrzeni kilku lat ostatnich, kiedy były sprzedawane, nie przekroczyły 240 000 rocznie. Nie przekroczyły. Wtedy, kiedy nasz budżet wynosił 81 000 000 dochód i 93 000 000 wydatki, pan burmistrz przekonywał nas, że to jest najlepsze rozwiązanie, ponieważ stać nas na tyle, żeby te 240 000 pokryć z innych źródeł. I uwierzyliśmy wtedy panu. Uważaliśmy, że to naprawdę było dobre rozwiązanie. Tymczasem się okazuje, że pan zrobił taki ruch przed wyborami. Po prostu sięgnął ręką głęboko do naszego budżetu po to, żeby sfinansować sobie akcję wyborczą. Bo nic się nie zmieniło na gorsze od tamtego dnia. Przytoczę jeszcze budżet na 2022 rok, kiedy wydatki mamy o 12 000 000 wyższe. Przepraszam, wydatki mamy o 22 000 000 wyższe niż było to w roku, zaplanowane na rok 2019. Ja bym prosiła, panie burmistrzu, żeby naprawdę odniósł się pan do tego, co się zmieniło od tamtego 2018 roku, bo jeżeli mamy się cofać wstecz do 2018 roku, to może cofnijmy się i przekażmy z powrotem ten Zakład Komunikacji Miejskiej zakładowi budżetowemu. Może stwórzmy zakład budżetowy ponownie, który będzie nam generował zyski, a nie straty. Mam wrażenie, że pan się uśmiecha. Czy to nie prawda, czy, czy pan prowadził jakąś, czy pan prowadził jakieś inne rachunki, bo, ponieważ 1 300 000 to była kwota, która wystarczała dla Zakładu Komunikacji Miejskiej na prowadzenie, na prowadzenie transportu lokalnego na terenie miasta Hajnówka. Natomiast 2019 to już było 3 400 000, których nie byliśmy w stanie nawet w ciągu roku zapłacić temu zakładowi, zakładowi PUK. No to aż tak wzrosły koszty? Więc może dlatego pan teraz chce wprowadzić z powrotem odpłatne bilety, żeby choć troszkę odciążyć budżet. Ale to nie jest kwestia odpłatności za bilety, tylko to jest kwestia <text:soft-page-break/>operatora, który nam świadczy te usługi. To jest jedno pytanie, czyli proszę o odniesienie się do tego, co się zmieniło. I drugie pytanie, czy są już jakieś ustalone, sposób rozliczenia między gminą wiejską Hajnówka, ponieważ w tej uchwale jest informacja, że również gminę, mieszkańców gminy wiejskiej Hajnówka również upoważniamy do 50 % bonifikaty. Jak się będzie odbywało rozliczenie z tego tytułu? Czy będzie na podstawie sprzedanych biletów? No ale trudno ustalić, czy to kupował bilet mieszkaniec gminy miejskiej, czy wiejskiej, czy też za przejechane kilometry?</text:p>
      <text:p text:style-name="P4"><text:span text:style-name="T26">Walentyna Pietroczuk – Przewodnicząca Rady – </text:span>Dziękuję. Czy są jeszcze pytania odnośnie projektu uchwały? Proszę bardzo, pan radny Jan Chomczuk.</text:p>
      <text:p text:style-name="P4">Jan Chomczuk – Radny – Pani przewodnicząca, szanowne koleżanki i koledzy, panie burmistrzu, to, co zwróciło moją uwagę i to, o czym mówiłem na komisji, że w uzasadnieniu nie otrzymaliśmy żadnych wyliczeń finansowych, czyli, czy to się rzeczywiście nam jako miastu opłaci wprowadzenie opłat za bilety w wysokości 2 złotych od osoby dorosłej? Mając na uwadze liczbę sprzedanych biletów, no nie wiem, skąd ta liczba będzie, czy była robiona taka symulacja? I w ślad za tym idzie pytanie, kto te bilety będzie weryfikować? I również było, była dosyć taka zażarta dyskusja na ten temat, czy kierowca, który teraz, czyli, czy w danej chwili kieruje pojazdem, będzie weryfikować, czy dany mieszkaniec ma ten bilet, czy nie, czy firma zewnętrzna, czy inny pracownik, nowo zatrudniony pracownik. I znając koszty jakby zatrudnienia nowego pracownika przez pracodawcę, to to są kwoty rzędu około 5 000 złotych miesięcznie. I czy te, ta sprzedaż biletów przekroczy tę kwotę 5 000? A jeżeli, bo była mowa, że będzie to kontrolować kierowca, no, no jaki kierowca? Ten, który teraz prowadzi pojazd, to na pewno nie, bo musi zgodnie z harmonogramem dojechać do, do pętli czy do końcowej stacji. Padło oczywiście, padła propozycja, że zamknie drzwi i tych, którzy jadą na końcową stację, to tych będzie kontrolować to. Ja akurat mieszkam przy pętli Wrzosowej, przy pętli Górne, no to mnie i moją rodzinę, i moich znajomych będą na okrągło kontrolować. To tak, jakby dla rozluźnienia sytuacji, ale chodzi o to, że my, głosując, szanowni radni, nie znamy podstaw finansowych czy gra jest warta świeczki, pomijając już te aspekty ekologiczne i tak dalej, i wsparcie osób starszych. No w sumie głosujemy w ciemno, gdzie mamy takie przeświadczenie tak tutaj płynące z uzasadnienia. Chcą nam to wmówić, że nie, że to będą dodatkowe wpływy do budżetu. A jeżeli to zostanie, tak jak gdzieś kiedyś miało to miejsce i było praktykowane, wyłoniona firma zewnętrzna do kontrolowania biletów. No oni nie będą robić tego za darmo. Może gra nie jest warta świeczki chociażby z tego powodu. A najlepszym no takim rozwiązaniem, gdzie byśmy szukali oszczędności, no to jest właśnie szukanie oszczędności w firmie, która zarządza obecnie komunikacją miejską czy mając na uwadze na przykład wyniki kontroli Komisji Rewizyjnej związane między innymi z funkcjonowaniem komunikacji miejskiej. Są planowane, czyli już być może było jakieś procedury związane z wprowadzeniem pewnych oszczędności, bo większość z nas, z państwa radnych przeszła nad informacją o kontroli w PUK i funkcjonowaniu komunikacji miejskiej, jakby mam, odnoszę wrażenie, nie wczytując się w poszczególne dane. Koleżanka radna Helena Kuklik zadała sobie trud z pytania, zapytania, ale nie otrzymaliśmy odpowiedzi, czy rzeczywiście <text:soft-page-break/>te ogólne koszty zarządu to muszą być ponoszone w tych wozokilometrach, gdzie, przypomnę 9, ponad 9 złotych za przejechanie 1 kilometra płacimy dla PUK. Czy 5 mechaników na taką ilość autobusów to jest uzasadniony wydatek, czy nie? To te autobusy się psują? Zapewniano nas, że to są, że to jest nowy tabor autobusowy. To te autobusy się tak psują, że 5 mechaników jest koniecznych? Nie, gdzieś tam otrzymaliśmy odpowiedź, że oni jeszcze pracują jako palacze. Czyli, moim zdaniem, nie są to koszty związane z funkcjonowaniem przewozów. To są koszty ogólne przedsiębiorstwa PUK, które są gdzieś tam lokowane w działalność Zakładu Komunikacji Miejskiej. Tam poszukajmy oszczędności. I rzeczywiście, zgadzam się z radnym Maciejem Borkowskim, z panią tutaj koleżanką Heleną Kuklik, że to jest szantaż, bo my nie przyjmiemy, czy my będziemy przeciw, przynajmniej większość w tej, po mojej prawej stronie, abyśmy płacili czy mieszkańcy miasta Hajnówka płacili za bilety, to wtedy burmistrz powie tak: to przez nich nie ma tych kursów. Bo tak będzie. Wiem, że tak, tak, tak będzie. Ale tak, szanowni państwo, mieszkańcy, nie jest. Winny temu jest i będzie tylko i wyłącznie pan, pan burmistrz. My, znaczy ja będę głosować przeciw. Uważam, że komunikacja miejska, jeżeli podjęliśmy taką czy podjęliście, czy radni podjęli w poprzedniej kadencji taką decyzję, że powinna być bezpłatna, uważam, że ta komunikacja powinna być bezpłatna. Ta decyzja była racjonalna i szanująca osoby mieszkające w mieście Hajnówka. Mój, jakby wracając do pytania tego zasadniczego, czy mamy jakąś kalkulację finansową? Ile będziemy mieć wpływów ze sprzedaży biletów i koszt ewentualnego, ewentualnej weryfikacji czy kontroli tych biletów, jak to się bilansuje? Dziękuję bardzo. </text:p>
      <text:p text:style-name="P4"><text:span text:style-name="T26">Walentyna Pietroczuk – Przewodnicząca Rady – </text:span>Dziękuję. Proszę bardzo, pani radna Małgorzata Zaborna jeszcze ma pytanie. </text:p>
      <text:p text:style-name="P4">Małgorzata Celina Zaborna – Radna – Wysoka Rado, chciałam zauważyć, że przed zniesieniem opłat za bilety te bilety kosztowały po 2 i 4 złote. Ulgowy 2 złote, teraz 4 i zauważcie, że po tylu latach cena biletów jest proponowana taka sama. Wspomnicie jeszcze moje słowo, że za jakiś czas będziemy znowu postawieni przed tą sytuacją, że trzeba podnieść ceny biletów, bo to jest niewystarczające, bo jednak paliwo poszło w górę, wszystko poszło w górę i bilety powinny też pójść w górę. Zastanówcie się nad tym, jaką trzeba podjąć decyzję, bo uważam, że bilety powinny być bezpłatne i natychmiast powinny być wrócone kursy na ulicę Poryjewo, gdzie chodzą ludzie do, na cmentarz do swoich bliskich. To są starsze osoby, prosiły mi o ławki, teraz mówią, że i tych ławek jest za mało, bo nie dadzą rady dojść. To są ludzie, którzy dojeżdżają do szpitali, do lekarzy i chodzi o to, że to są wszystko ludzie starsi, schorowani. Dziękuję bardzo.</text:p>
      <text:p text:style-name="P4"><text:span text:style-name="T26">Walentyna Pietroczuk – Przewodnicząca Rady – </text:span>Dziękuję bardzo. Panie burmistrzu, czy chciałby pan zabrać głos? A jeszcze, przepraszam bardzo, jeszcze pan radny Adam Czurak ma pytanie.</text:p>
      <text:p text:style-name="P4">Adam Czurak – Radny – Panie burmistrzu, jest to bardzo ważna uchwała. Drugi raz jakby przystępujemy do jej procedowania, w związku z tym uważam za zasadne jakby <text:soft-page-break/>wypowiedzenia swojego zdania. Pan burmistrz, wysoka Rada wie, ja osobiście popieram bardzo wiele decyzji, które są racjonalne, które wspierają jakby to, że bazujemy na pewnych dochodach, że nie możemy być populistyczni, bo od nas też zależy to, jak funkcjonuje nasze miasto, to, że mamy na wypłatę nauczycieli, to, dlaczego nasze miasto tak wygląda, czy mamy na inwestycje i tak dalej, i tak dalej. Ale jest to też taka uchwała, przy której trzeba się zastanowić. i odpowiedzieć sobie na pytanie, w jakim duchu, jaki wektor, jak, jakby sposób myślenia jest ważny dla naszego miasta. I ta uchwała była sukcesem pana burmistrza, nas jako radnych. To, że wprowadziliśmy bezpłatne przejazdy, jest jednoznacznie pozytywnie odebrane przez społeczeństwo. W tej masie ludzi, którzy korzystają z komunikacji miejskiej, jest mnóstwo ludzi, którzy zaczęli dopiero korzystać z komunikacji ze względu na to, że jest bezpłatna, że jest dostępna, że jest jakby, można powiedzieć, bezproblemowa, tak, że wsiadam do autobusu i nie martwię się o to, czy, czy, czy zapłacę taki bilet ulgowy, czy muszę sprawdzić czy, czy na innej zasadzie. W tym momencie taka decyzja jakby powoduje to, że mieszkańcy uważają, że miasto jest opiekuńcze. I to jest bardzo ważne. Z punktu widzenia jakby takiego myślenia o mieście, o naszych działaniach. I, i ja uważam osobiście, jest mnóstwo pytań otwartych typu to, co, którym powiedział pan radny wcześniej przedmówca przede mną. Jaki uzyskamy tak naprawdę wynik finansowy z wprowadzenia biletów? To jest bardzo niepewna sprawa. Ile osób zrezygnuje w ogóle z przejazdów? To generalnie jest w tym momencie antyekologiczne i antyspołeczne. Po trzecie, ile też może zaoferować dla nas zarządca, czyli ten przedsiębiorca, który, który organizuje teraz przyjazdy? I uważam, że powinniśmy być przeciw takiej uchwale, że, że powinniśmy być w tym momencie za tym, co, co nami jakby, nami kierowało do, w tym, tym 2018 roku i wierni tym, w tym momencie ideałom rozmawiamy o pieniądzach, ale rozmawiamy o pieniądzach na każdej sesji, tak, na każdej sesji mamy zmiany w budżecie, na każdej sesji mamy też niepopularne decyzje w sprawie podniesienia podatków i tak dalej, i tak dalej, ale w tym momencie jakby ta decyzja zostanie społecznie bardzo źle odebrana. Dlatego ja uważam, że ja osobiście będę głosował przeciw. Dziękuję.</text:p>
      <text:p text:style-name="P4"><text:span text:style-name="T26">Walentyna Pietroczuk – Przewodnicząca Rady – </text:span>Dziękuję bardzo. Proszę bardzo, pan radny Mieczysław Gmiter.</text:p>
      <text:p text:style-name="P4">Mieczysław Stanisław Gmiter – Radny – Pani przewodnicząca, panie burmistrzu, szanowni państwo, ja tu nie widzę żadnego szantażu. Szanowni państwo, to nie burmistrz zgłosił projekt uchwały i to nie burmistrz będzie decydował o tym, jak ta uchwała będzie wyglądała, tylko będą decydowali radni. Szanowni państwo, ale jakoś nikt tutaj właśnie się nie odnosi do radnych i uważam, że radni powinni podjąć właściwą decyzję jeśli chodzi o ceny biletów komunikacji miejskiej w Hajnówce. To my decydujemy dzisiaj o tym a burmistrz tylko zgłosił projekt uchwały i uważam, że każdy z radnych właściwie oceni tą uchwałę i podejmie właściwą decyzję. Dziękuję.</text:p>
      <text:p text:style-name="P4"><text:span text:style-name="T26">Walentyna Pietroczuk – Przewodnicząca Rady – </text:span>Dziękuję bardzo. Proszę bardzo, pani radna Lucyna Lewczuk. </text:p>
      <text:p text:style-name="P4">Lucyna Lewczuk – Radna – Panie burmistrzu, wysoka Rado, pani przewodnicząca, <text:soft-page-break/>chciałabym nawiązać do słów radnego pana Adama. Uważam, że Hajnówka powinna być miastem prospołecznym, opiekuńczym. Mamy starzejące się społeczeństwo w Hajnówce i powinniśmy się ku nim pochylić, także jak najbardziej uważam, że powinniśmy być, być dalej wzorem dla innych miast, które po prostu obejmuje opieką swoje, swoje, swoją, swoje społeczeństwo. Także jak najbardziej również popieram to zdanie. Dziękuję.</text:p>
      <text:p text:style-name="P4"><text:span text:style-name="T26">Walentyna Pietroczuk – Przewodnicząca Rady –</text:span> Dziękuję bardzo. Pani Marta Kościeńczuk podnosiła rękę, dlatego zwróciłam panu burmistrzowi, że panie burmistrzu, proszę bardzo.</text:p>
      <text:p text:style-name="P4">Jerzy Sirak – Burmistrz Miasta – Pani przewodnicząca, wysoka Rado, możemy nazywać to szantażem, ja już się przyzwyczaiłem do tego, że dla pana radnego Borkowskiego moje wynagrodzenie jest dużym problemem, tylko pan radny zapomniał, że kilka lat wcześniej, w tym moje wynagrodzenie, wszystkich samorządowców w Polsce zostało obniżone. Natomiast jeżeli chodzi o realia 2018 roku i teraz. Słusznie pan przypomina, że to było w okresie przed wyborami, rzeczywiście, ale nie to decydowało o tym, że ten projekt uchwały został przedstawiony. Dzisiaj też jesteśmy niewiele dłużej, bo na rok przed wyborami. Ja w ogóle nie powinienem, patrząc na logikę i strategię wyborczą, w ogóle nie powinienem wychodzić z takim projektem uchwały dzisiaj, bo po co? Wytrzymaliśmy tyle, to jeszcze ten rok też wytrzymamy. Ale realia ekonomiczne wtedy i dziś są nieporównywalne. W międzyczasie zasady finansowania i dochody bieżące samorządów zostały bardzo mocno ograniczone przy jednoczesnym niedoszacowaniu kosztów utrzymania oświaty. Przypomnę tylko że, tylko i wyłącznie do utrzymania samych szkół musimy w tym roku dołożyć ponad 6 000 000 złotych, 6 500 000 złotych. To nie jest 1 000 000, czy, czy 1 500 000, tak jak to było jeszcze kilka lat temu, ale 6 500 000 złotych. Środki finansowe, które możemy przeznaczyć na inwestycje, mogą być przeznaczone tylko i wyłącznie na inwestycje. Nie możemy z tych środków wziąć pieniędzy, przeznaczyć tych pieniędzy na dofinansowanie szkół czy, nie wiem, dofinansowanie pobytu osób starszych w domach pomocy społecznej, słyszeliście państwo informacje, że mają być obniżone podatki z 17 do 12 %, ale nikt nie mówi o tym, że to dotknie również samorządy, bo skutek tego będzie taki, że udział dochodów samorządowych w tych dochodach będzie również mniejszy. Podwyższenie oprocentowań, jeżeli chodzi o kredyty, dotyczy również samorządów. Musimy płacić te odsetki, raty, to jest normalne, a to jest wydatek bieżący. Jeżeli wysoka Rada decyduje, że nie podnosimy tych cen, no to nie podnosimy. Ja oczywiście zastosuje się do tej decyzji i ten projekt uchwały nie wynika z chęci, że tak powiem, szantażu, tylko no przykrej ciężkiej, ale, jednak konieczności ekonomicznej, ale jeżeli to ma wzbudzać tyle emocji, to ja wycofuję ten projekt uchwały, ale jednocześnie proszę nie zgłaszać żadnych wniosków innych, bo wiadomo, musimy dopłacić do gospodarki odpadami, bo ustalona przez wysoką Radę stawka jest niewystarczająca i musimy dołożyć z własnych dochodów bieżących, bo nie inwestycyjnych. I też mnie to dziwi, że niektórzy radni, wiedząc, że taki obowiązek ustawowy przyjęcia uchwały o dofinansowaniu z dochodów własnych, ponieważ system się nie finansuje z ustalonej przez wysoką radę składki na gospodarkę odpadami. I poradzimy sobie, bo musimy. Także pani przewodnicząca, ja formalny wniosek składam i wycofuję projekt uchwały.</text:p>
      <text:p text:style-name="P4"><text:soft-page-break/>Oklaski</text:p>
      <text:p text:style-name="P4"><text:span text:style-name="T26">Walentyna Pietroczuk – Przewodnicząca Rady – </text:span>Dziękuję bardzo. Ja proponuję 2 minuty przerwy. </text:p>
      <text:h text:style-name="P21" text:outline-level="2">Przerwa w obradach (02:22:43 – 02:28:04)</text:h>
      <text:p text:style-name="P4"><text:span text:style-name="T26">Walentyna Pietroczuk – Przewodnicząca Rady – </text:span>Wznawiam obrady Rady Miasta po przerwie. I proszę państwa, w związku ze zgłoszoną przez pana burmistrza, zgłoszonym wnioskiem wycofania podpunktu 6, podpunktu 5 w punkcie 6 musimy przegłosować zmianę porządku obrad. Przerwa troszeczkę za krótka chyba była, skoro nie mamy. Już mamy. Proszę bardzo, kto z państwa radnych jest za przyjęciem wniosku burmistrza miasta Hajnówka? Wycofuję projekt uchwały w sprawie zmiany uchwały nr XII/90/2019 Rady Miasta Hajnówka z dnia 27 listopada 2019 roku w sprawie ustalenia cen i opłat za usługi przewozowe w publicznym transporcie zbiorowym oraz ulg i zwolnień w korzystaniu z usług przewozowych na terenie miasta Hajnówka. Wniosek dotyczy porządku, zmiany porządku obrad. Kto z państwa jest za zmianą porządku obrad przez wycofanie podpunktu 6.5? Kto się wstrzymał? Wszyscy radni głosowali za zmianą porządku obrad poprzez usunięcie z porządku obrad podpunktu 6.5. Dziękuję bardzo. </text:p>
      <text:p text:style-name="P16"><text:span text:style-name="T31">Wyniki głosowania radnych w sprawie w</text:span><text:span text:style-name="T29">niosku Burmistrza Miasta Hajnówka: Wycofuję projekt uchwały w sprawie zmiany Uchwały Nr XII/90/2019 Rady Miasta Hajnówka z dnia 27 listopada 2019 r. w sprawie ustalenia cen i opłat za usługi przewozowe w publicznym transporcie zbiorowym oraz ulg i zwolnień w korzystaniu z usług przewozowych na terenie miasta Hajnówka. (wniosek dotyczy zmiany porządku obrad)</text:span><text:span text:style-name="tekst"><text:span text:style-name="T12"> </text:span></text:span><text:span text:style-name="tekst"><text:span text:style-name="T22">– Załącznik Nr 15.</text:span></text:span></text:p>
      <text:p text:style-name="P15"><text:span text:style-name="T29">Projekt uchwały w sprawie zmiany Uchwały Nr XII/90/2019 Rady Miasta Hajnówka z dnia 27 listopada 2019 r. w sprawie ustalenia cen i opłat za usługi przewozowe w publicznym transporcie zbiorowym oraz ulg i zwolnień w korzystaniu z usług przewozowych na terenie miasta Hajnówka</text:span><text:span text:style-name="tekst"><text:span text:style-name="T13"> </text:span></text:span><text:span text:style-name="tekst"><text:span text:style-name="T23">– Załącznik Nr 16.</text:span></text:span></text:p>
      <text:h text:style-name="P20" text:outline-level="2"><text:span text:style-name="T17">Do podpunktu 6.6 porządku obrad: przyjęcia regulaminu korzystania z budynku byłego dworca kolejowego w Hajnówce przy ulicy Dworcowej </text:span><text:span text:style-name="T10">(02:30:20 – </text:span><text:span text:style-name="T17">03:02:49)</text:span></text:h>
      <text:p text:style-name="P4"><text:span text:style-name="T26">Walentyna Pietroczuk – Przewodnicząca Rady – </text:span>I przechodzimy do następnego podpunktu, następnej uchwały, projektu uchwały. Projekt uchwały w sprawie przyjęcia regulaminu korzystania z budynku byłego dworca kolejowego w Hajnówce przy ulicy Dworcowej. Komisja zaopiniowała pozytywnie. Były jedynie wątpliwości co do sformułowania tytułu uchwały. Czy coś się zmieniło? Chyba się nic nie zmieniło. Panie burmistrzu, czy chciałby pan powiedzieć na ten temat? Pani kierownik. Proszę bardzo, pani Marta Kościeńczuk. </text:p>
      <text:p text:style-name="P4">Marta Kościeńczuk – Kierownik Referatu GKM – Pani przewodnicząca, panie burmistrzu, państwo radni, przedstawiamy państwu projekt uchwały w sprawie przyjęcia Regulaminu korzystania z budynku byłego dworca kolejowego w Hajnówce przy ulicy Dworcowej. Jest to uchwała czysto techniczna, do której zobowiązuje nas PKP oraz Urząd Transportu Kolejowego, ponieważ powinniśmy mieć taki regulamin dla, skoro mamy przygotowaną <text:soft-page-break/>dla podróżnych poczekalnie oraz toaletę, te pomieszczenia muszą mieć regulamin. Był, był wniosek o zmianę tytułu. Nie możemy zmienić tytułu, ponieważ to jest budynek byłego dworca kolejowego. Nie mamy dworca kolejowego stricte w Hajnówce, ponieważ w tym budynku nie ma kasy, a to, co nazywamy w uchwale dworcem kolejowym, to po prostu to, co się znajduje w tym budynku, a więc nie podejmujemy uchwały, nie możemy nazywać uchwałę poczekalni i toalety, tylko po prostu to nazywamy dworcem kolejowym. Dziękuję państwu bardzo. </text:p>
      <text:p text:style-name="P4"><text:span text:style-name="T26">Walentyna Pietroczuk – Przewodnicząca Rady – </text:span>Dziękuję. Proszę bardzo, czy państwo radni mają pytania? Proszę bardzo, pani radna Helena Kuklik. Szanowni radni, panie burmistrzu, pani kierownik. Przed chwilą usłyszeliśmy tutaj co najmniej 2 sprzeczności w wypowiedzi pani kierownik, ponieważ raz mówi o dworcu a raz mówi o byłym budynku dworca. Ja zaprotestowałam na komisji, że regulamin ma mieć tytuł: regulamin korzystania z budynku byłego dworca kolejowego w Hajnówce przy ulicy Dworcowej. Oczywiście uzasadniłam to, że nie możemy opracowywać regulaminów dla byłych dworców czy byłych obiektów. Opracowujemy regulamin dla obiektu tego, który w tej chwili jest i jakby on się nie nazywał, czy go nazwiemy dworzec, czy go nazwiemy poczekalnia, czy go nazwiemy w jakiś inny sposób, jako innego rodzaju budynek, to jest, to jest po prostu obiekt budowlany. I taki jest wymóg podyktowany ustawą o transporcie kolejowym artykuł 36f. Natomiast i również pani kierownik powiedziała, że ten regulamin opracowujemy w związku z wnioskiem czy tam ponagleniem, może tak bym powiedziała, z Urzędu Transportu Kolejowego, który się dopomina tego regulaminu, bo każdy obiekt udostępniany podróżnym i udostępniany przewoźnikom, powinien posiadać taki regulamin. Natomiast ten, ta nasza uchwała nie opiera się na ustawie o transporcie kolejowym, tylko o, na ustawie o samorządzie. Pytałam pani radcy prawnej, na jakiej podstawie. No wszyscy mówią, że na podstawie ustawy o transporcie kolejowym a mamy zapisane, że na podstawie ustawy o samorządzie. I na podstawie ustawy o samorządzie rozdział IV, artykuł 40 ustęp 2 punkt 4 Rada Miasta może opracować zasady i tryb korzystania z gminnych obiektów i urządzeń użyteczności publicznej. To jest zupełnie co innego. Jeżeli bazujemy na tym, na tej ustawie o zasadzie, na zasadzie opracowania regulaminów dla gminnych obiektów, więc to jest duży obiekt, duży gabarytowo, w którym mieści się zarówno stowarzyszenie Pocztówka, jak i jest miejsce dla poczekalni, jest miejsce na sanitariaty. Natomiast ustawa o transporcie kolejowym wymaga zupełnie innych informacji zawartych, czyli w tym, w tej uchwale powinny być zasady udostępniania przestrzeni czyli terenu dla przewoźnika. Powinien również znaleźć się cennik, za jaki będzie udostępniana powierzchnia budynku i w którym budynku, w którym miejscu ta, ta przestrzeń powinna być udostępniana. Znalazłam w internecie regulaminy dworców kolejowych uchwalane przez rady miast, które również przejęły swego czasu budynki dworców kolejowych i ich uchwały opierają się o uchwałę o samorządzie gminnym oraz o ustawę o transporcie kolejowym. Przytoczę, że to jest budynek dworca w Kolbuszowej na przykład albo, albo w Cieszynie. Również, to tak dla tylko, dla przytoczenia, że te, te, te uchwały rady miasta są oparte o te, o ustawę głównie o transporcie kolejowym. Bo jest taka sprzeczność, że my nie, nie ma zapisów w tej <text:soft-page-break/>uchwale naszej, które są wymagane ustawą o transporcie. Jeżeli, bo możemy, możemy oczywiście zrobić regulamin obiektu dla każdego obiektu, regulamin szkoły, przedszkola, regulamin domu kultury, regulamin budynku i oczywiście, możemy zrobić, tylko to nie będzie ten dokument, o który wnioskuje, o który wnioskuje prezes Urzędu Transportu Kolejowego, czyli będziemy po prostu opracowywać jeszcze jeden regulamin, w którym będą zawarte wszystkie informacje wymagane ustawą o transporcie kolejowym. </text:p>
      <text:p text:style-name="P4">Eugenia Ostapczuk – Radca Prawny – Nie zgadzam się. </text:p>
      <text:p text:style-name="P4">Helena Kuklik – Radna – No, może się pani nie zgadzać, no ale...</text:p>
      <text:p text:style-name="P4">Eugenia Ostapczuk – Radca Prawny – Ja wytłumaczę, dlaczego. Proszę nie wprowadzać w błąd, bo pani tutaj co najmniej 3 przepisy różne prawne podała jako podstawę i na podstawie tych przepisów można zrobić 3 odrębne regulaminy w zależności od sytuacji formalno-prawnej jednostki samorządowej. Proszę państwa, żeby zrobić regulamin w oparciu o ustawę o transporcie kolejowym, to trzeba być zarządcą infrastruktury kolejowej. No właśnie. Miasto nie jest zarządcą infrastruktury kolejowej, ponieważ otrzymało ten budynek dworca od PKP jako zwykły budynek do korzystania, ale w akcie notarialnym przekazania tego budynku znalazł się zapis, w którym miasto zobowiązało się do wydzielenia z przestrzeni tego budynku miejsca na poczekalnię dla podróżnych. I w wykonaniu tego zobowiązania, po ponagleniach ze strony PKP i pewnie Urzędu Transportu Kolejowego zrodził się problem sporządzenia regulaminu. Ale, proszę państwa, jeżeli zarządca infrastruktury kolejowej, którym jest profesjonalny zarządca, na przykład powiat hajnowski ma w zarządzie infrastrukturę kolejową, ponieważ otrzymał linię kolejową i w rozumieniu ustawy o transporcie kolejowym jest powiat zarządcą. Tutaj miasto otrzymało budynek do zarządzania i mówimy o budynku byłego dworca kolejowego, ale PKP, żeby udostępniać infrastrukturę kolejową przewoźnikowi, musi mieć poczekalnię, musi mieć kasę. Oczywiście, zgadzam się, ale to profesjonalny zarządca, żeby przewoźnikowi udostępnić, to musi zapewnić te wszystkie elementy infrastrukturalne niezbędne do przewozu i za to pobiera opłaty, ale tutaj, skoro miasto nie ma infrastruktury kolejowej w zarządzie, ono nie może w oparciu o przepisy ustawy o transporcie kolejowym wydać regulaminu, bo nadzór stwierdzi nieważność takiego regulaminu. Akurat przy sobie nie mam rozstrzygnięć nadzorczych, ale bodajże Limanowa zrobiła taki regulamin i ten regulamin w ramach kontroli nadzorczej wojewody została stwierdzona jego nieważność. Następną podstawą prawną do uchwalenia regulaminu dworca jest ustawa o publicznym transporcie zbiorowym. Wtedy, jeżeli miasto wypełnia zadania lokalnego przewoźnika, uchwala linie komunikacyjne, ustala przystanki i ustala miejsce dla dworca, i udostępnia również przewoźnikom dworzec. Tutaj też nie mamy takiej sytuacji. Tu mamy budynek, niestety, byłego dworca kolejowego. Napisanie w uchwale, że to jest budynek dworca, sugeruje, że to jest budynek czynny, co nie jest prawdą, bo to są zupełne inne regulacje. Właśnie te mogłyby być podstawą do wydania regulaminu. Jedyną podstawą do wydania regulaminu korzystania z tego budynku jest ustawa o samorządzie gminnym, jest artykuł 40, ustęp 2 punkt 4, który reguluje, który daje radzie uprawnienia do podjęcia uchwały w sprawie ustalenia zasad i trybu korzystania z tego budynku i tylko w oparciu o te przepisy możemy wydać taki regulamin. <text:soft-page-break/>Możemy uregulować zasady korzystania z tego budynku jako obiektu użyteczności publicznej. Moim zdaniem ta uchwała jest prawidłowa i w takim kształcie należy ją przyjąć.</text:p>
      <text:p text:style-name="P4">Helena Kuklik – Radna – Ja powiem tak, że ta ustawa... </text:p>
      <text:p text:style-name="P4">Walentyna Pietroczuk – Przewodnicząca Rady – Dziękuję.</text:p>
      <text:p text:style-name="P4">Helena Kuklik – Radna – Ta uchwała może być prawidłowa. Ona powinna obejmować cały ten obiekt, łącznie z przestrzenią zajmowaną przez Pocztówkę i ona będzie prawidłowa. Tak jak powiedziałam, możemy opracowywać różnego rodzaju, możemy opracować różnego rodzaju regulaminy różnych obiektów, czy to domu kultury, czy szkoły, czy, czy tego budynku, można go nazwać byłym dworcem. Natomiast ustawa o transporcie mówi, że powinien być opracowany regulamin obiektu udostępnianego, udostępnianego dla pasażerów oraz, oraz przewoźników, ponieważ w umowie, która została spisana między PKP SA a Urzędem Miasta, czyli panem burmistrzem, został zawarty wymóg, że musimy, musimy zapewnić w tym budynku poczekalnię i pomieszczenie dla kas biletowych. Znaczy niekoniecznie w tym budynku, to chyba początkowa wersja miała, była taka, że poczekalnia czy ten budynek jakby dworcowy miał być w tym małym budyneczku, który jest przy, przy budynku dworcowym. Tylko że on, od początku było wiadomo, że nie spełniał parametrów, czyli nie spełniał parametrów powierzchni, aby stać się poczekalnią, publicznym miejscem oraz nie spełniał parametrów, aby zorganizować tam toalety, sanitariaty dla niepełnosprawnych, wejścia dla niepełnosprawnych, dlatego pan burmistrz tłumaczył parę razy, że zrezygnował z tego pomysłu na rzecz tego, żeby ten, tą poczekalnię zorganizować w budynku dworcowym. I trzeba opracować regulamin dla tego miejsca tylko i wyłącznie, czyli dla tej poczekalni, można to nazwać poczekalnią dla podróżnych, ale nie można nazywać jakiegoś budynku byłym dworcem... Nie były pałac. Jeszcze raz powiem, jeżeli ja kupuję dom od koleżanki, czy to jest dom byłej?</text:p>
      <text:p text:style-name="P4">Jerzy Sirak – Burmistrz Miasta – Nie ma pani racji, w ogóle nie słucha.</text:p>
      <text:p text:style-name="P4">Helena Kuklik – Radna – Czy to, czy to jest dom byłej koleżanki, czy to jest dom mój? I jak dom jest już mój, bo ja kupiłam go od byłej, od mojej koleżanki, to dom jest mój, ja opracuję, opracowuję regulamin mojego domu, a nie domu, regulamin domu mojej byłej koleżanki czy tam byłego domu.</text:p>
      <text:p text:style-name="P4">Walentyna Pietroczuk – Przewodnicząca Rady – Pani Heleno, czy ma pani jakąś propozycję odnośnie tytułu?</text:p>
      <text:p text:style-name="P4">Helena Kuklik – Radna – Ja, tak.</text:p>
      <text:p text:style-name="P4">Walentyna Pietroczuk – Przewodnicząca Rady – Przepraszam bardzo, bo jeśli mówimy, to...</text:p>
      <text:p text:style-name="P4">Eugenia Ostapczuk – Radca Prawny – Przepraszam najmocniej, ale ja tutaj przekazałam jakby 3 warianty możliwości wydania regulaminu w oparciu o 3 różne akty prawne. Wymieniłam sytuację formalnoprawną związaną z wydaniem jakby każdego regulaminu w oparciu o stany faktyczne mogące być podstawą wydania tego regulaminu i jednoznacznie stwierdziłam, że miasto, Rada Miasta może tylko i wyłącznie wydać <text:soft-page-break/>regulamin w oparciu o ustawę o samorządzie gminnym, dlatego że ani nie jest zarządcą infrastruktury, po pierwsze, kolejowej, po drugie, nie jest też tutaj przewoźnikiem lokalnym, który musi zapewnić dworzec, autobusowy najczęściej, bo to jest w komunikacji miejskiej. Natomiast, proszę panią, czy PKP ten regulamin się przyda, czy nie, bo pani tak mówi pod kątem PKP, to ja tego nie wiem. Ja muszę przestrzegać przepisów prawa i muszę dbać o to, żeby Rada pracowała zgodnie z prawem.</text:p>
      <text:p text:style-name="P4">Helena Kuklik – Radna – Dobrze, więc powiem tak, że my opracowujemy regulaminu dworca kolejowego będąc zarządcą kolejowym, tylko będąc zarządcą i właścicielem tego budynku. I opracowujemy regulamin obiektu, regulamin obiektu. Ja nie mówię o regulaminie dworca, że to musi być w tytule dworzec. Musi być regulamin obiektu sporządzony. I jeżeli jeszcze, wracając do zarządcy, kto jest zarządcą tego budynku? Czy my? Czy burmistrz jest zarządcą tego budynku? Czy w tym, w tej chwili podpisania umowy dzierżawy ze stowarzyszeniem Pocztówka, Pocztówka jest z zarządcą? Bo jeżeli, jeżeli Pocztówka, to my nie możemy teraz podejmować takiej decyzji.</text:p>
      <text:p text:style-name="P4">Jerzy Sirak – Burmistrz Miasta – Pani chyba wszystko wie najlepiej. Brak słów.</text:p>
      <text:p text:style-name="P4">Walentyna Pietroczuk – Przewodnicząca Rady – Panie burmistrzu...</text:p>
      <text:p text:style-name="P4">Jerzy Sirak – Burmistrz Miasta – Ale ja odpowiem, jak pani skończy.</text:p>
      <text:p text:style-name="P4">Helena Kuklik – Radna – Dobrze. W takim razie jeszcze proszę o sprecyzowanie, w którym miejscu jest ta poczekalnia. Ponieważ 2 lata temu zaprowadził nas pan pod budynek dworca, postawił nas pod drzwiami i powiedział, że tu oto za tymi drzwiami jest remont poczekalni, która za miesięcy parę będzie przeznaczona na poczekalnię. Tu są remontowane, jest remontowana poczekalnia i są remontowane sanitariaty. Nie otworzył pan w tym miejscu ani poczekalni, ani sanitariatów. Otworzył pan natomiast poczekalnię tymczasową, która była otwierana w różnych godzinach sobie tylko znanych. I to samo jest zapisane w dzisiejszym, dzisiejszym regulaminie. W dzisiejszym regulaminie mamy zapisane, że poczekalnia będzie otwierana według godzin zapisanych na tabliczce na drzwiach. No to to jakiś żart chyba. Poczekalnia otwierana według godzin na tabliczce na drzwiach? Tak. No naprawdę śmieszne. Przecież te godziny ktoś może zmieniać parę razy w ciągu dnia. Czyli nie ma nic pewnego. Ktoś może, wybiera się na, w celu się udania się w podróż koleją i nie wie, czy poczekalnia będzie otwarta, czy nie będzie otwartej. Dopiero jak zajdzie na poczekalnię, na dworzec, to zobaczy czy, czy jest otwarty, czy nie jest otwarty. To znaczy, że jak dzisiaj jest otwarty w takich godzinach, to nie znaczy, że jutro będzie w takich samych drzwiach, w takich samych godzinach, bo ktoś sobie zmieni. </text:p>
      <text:p text:style-name="P4">Jerzy Sirak – Burmistrz Miasta – Pani radna, będę chodził codziennie i żeby był większy bałagan, pisał różne godziny.</text:p>
      <text:p text:style-name="P4">Walentyna Pietroczuk – Przewodnicząca Rady – Panie burmistrzu, za chwileczkę.</text:p>
      <text:p text:style-name="P4">Helena Kuklik – Radna – Nie, nie różne godziny, tylko te godziny powinny być zapisane w regulaminie, w regulaminie, żeby każdy wiedział. Po to jest ten regulamin opracowywany. A nie godziny wpisane na tabliczce na drzwiach. W tym regulaminie, <text:soft-page-break/>o który chodzi dla Urzędu Transportu Kolejowego, powinien również być podany cennik, ponieważ tak jak w umowie było zapisane, powinniśmy przeznaczyć miejsce na poczekalnię oraz na potencjalne kasy biletowe, potencjalne kasy biletowe, bo nie sądzę, żeby w tej, w obecnej sytuacji gospodarczej ktoś się zdecydował otworzyć kasę biletową, ale zdarza się, że otwiera, że ustawiają biletomaty i być może za jakiś czas będzie taka potrzeba. Takie miejsca powinny być przeznaczone i powinien być ustalony jakiś cennik, no bo po to się opracowuje ten regulamin. Poza tym w regulaminie są sprzeczności, ponieważ regulamin jest opracowany dla, tytuł regulaminu, "dla byłego dworca kolejowego", natomiast, natomiast paragraf, natomiast paragraf 2 tego regulaminu mówi: "zasady korzystania z dworca kolejowego". Paragraf 3 mówi: "czas pracy dworca kolejowego". No to jest dworca kolejowego czy byłego dworca kolejowego? O takich właśnie sprzecznościach mówię, których nie powinno być w regulaminie. Proponuję odłożyć procedowanie tego regulaminu na kolejną sesję. To jest mój wniosek formalny zgłoszony.</text:p>
      <text:p text:style-name="P4">Walentyna Pietroczuk – Przewodnicząca Rady – Dziękuję bardzo. Czy ktoś z radnych jeszcze chciałby zabrać głos w tej sprawie? Czy pani radca, pan burmistrz? Panie burmistrzu, proszę bardzo. Zanim przystąpimy do wniosku formalnego.</text:p>
      <text:p text:style-name="P4">Jerzy Sirak – Burmistrz Miasta – Pani przewodnicząca, wysoka Rado, celem wyjaśnienia. Rzeczywiście, część budynku dworca jest przekazane w zarządzanie dla Pocztówki, ale część budynku dworca nadal jest w zarządzaniu jest Urzędu Miejskiego, a więc samorządu. Obowiązek przyjęcia tego regulaminu, skoro jest, no to dlatego ten projekt uchwały przygotowaliśmy. Dla, przynajmniej dla mnie, nie ma żadnej wątpliwości, że to jest budynek byłego dworca. Tam są tylko pomieszczenia poczekalni. Nic więcej. Czy to się pani radnej podoba, czy nie. W regulaminie nie wskazujemy konkretnych godzin, dlatego że godziny określimy, będą one podane do publicznej wiadomości przy tej poczekalni i nie będzie tych nikt godzin zmieniał z dnia na dzień, z dnia na dzień. Docelowo, po zakończeniu tego remontu, bo tak jak słusznie pani radna wspomniała, on jest dzisiaj w innym miejscu ta poczekalnia, docelowo jest, w tej chwili trwają prace remontowe, będzie ona w innym miejscu. Chcemy zrobić tak, żeby generalnie ona była dostępna nawet 24 godziny na dobę. Postaramy się tam zamontować monitoring, żeby też te pomieszczenia poczekalni były obserwowane przez kamery. Natomiast jeżeli ze strony PKP będzie intencja, będzie wola ustawienia jakiegoś biletomatu, to tam miejsca na to starczy. I tak to wygląda. W tej chwili Pocztówka kończy opracowanie pewnych dokumentacji. Między innymi ze środków tego programu norweskiego będziemy realizowali w tym budynku byłego dworca PKP dosyć, dosyć znaczące dla tego budynku prace remontowe. Oczywiście, to jeszcze nie będzie tak, że już do końca będzie to, czego byśmy tam chcieli, niemniej jednak część tych prac remontowych przy okazji realizacji tego projektu zrealizujemy. I rzeczywiście, ja przypomnę, pan radny Gmiter mi to wypominał, że to był błąd. Dzisiaj powiem, że błąd, bo gdybyśmy się jako miasto nie zdecydowali na przyjęcie tego budynku, dzisiaj bym się nie musiał tłumaczyć i, i, i nie udowadniać, że nie jestem wielbłądem. Ale czy naprawdę błąd? Ja myślę, że życie pokazuje, że nie będzie to wielkim błędem, jeżeli nawet. Może w Bielsku jest ładna <text:soft-page-break/>poczekalnia, ale artyści z różnych części Europy i świata do tej ładnej poczekalni w Bielsku nie przyjadą a do Hajnówki, do do Hajnówki Centralnej przyjeżdżają. I projekt Hajnówka Centralna jako projekt artystyczny, kulturalny jest ważnym, liczącym się projektem, rozpoznawalnym na kulturalnej scenie Polski i nie, tylko. I jakby to powinno nas cieszyć, a te problemy, które są z przygotowaniem poczekalni, myślę, że ostatecznie w tym roku zakończymy. I według opinii pani, pani prawnik, ten projekt uchwały, ten regulamin spełnia konieczne wymagania i to jest najważniejsze, dlatego apeluję i proszę wysoką Radę o przyjęcie projektu uchwały.</text:p>
      <text:p text:style-name="P4">Walentyna Pietroczuk – Przewodnicząca Rady – Dziękuję bardzo. Proszę bardzo, nie wiem kto był pierwszy. Pani Małgorzata? Pierwszeństwo. Proszę bardzo.</text:p>
      <text:p text:style-name="P4">Małgorzata Celina Zaborna – Radna – Wysoka Rado, panie burmistrzu. Uzgadniamy regulamin korzystania z dworca kolejowego, czy po byłym dworcu kolejowym. Czy w ogóle jest to pomieszczenie? Czy ono jest w remoncie? To do czego my ten regulamin robimy? Kazali nam zrobić regulamin. No nie rozumiem tutaj tego. Przysłali, żeby robić regulamin. Robimy a w ogóle nie ma pomieszczenia do tego przygotowanego. Jak nie ma? Jest pomieszczenie, są sanitariaty dla osób niepełnosprawnych, ale remontujemy drugie pomieszczenia, które docelowo będą. To, to w sumie to do tego, co teraz jest ten regulamin, czy do tego, co będzie regulamin? To jest ten sam budynek. Ale różne, różne pomieszczenia. No nie wiem, słuchajcie, to jest taki bałagan, to jest, tak pisane na kolanie, że wstyd, jak ludzie to oglądają w Polsce, po prostu, to, to co się dzieje u nas tutaj? Dworca nie mamy, regulamin do dworca jest robiony. Oddane budynek piękny, turystyczny, gdzie już no jest bardzo fajny i w ogóle. Czy trzeba zbudować dworzec? Kiedyś słyszałam z pana ust to, że jak trzeba będzie zrobić dworzec, to postawi pan wagon jakiś, bo byłam, byłam na tym spotkaniu właśnie, gdzie pani, pani Helenka mówi, gdzie nam było pokazywane, gdzie ta poczekalnia miała być. No nie byłam teraz na tym dworcu, jak jak to jak to wygląda teraz, ale po prostu jest taki bałagan, że...</text:p>
      <text:p text:style-name="P4">Jerzy Sirak – Burmistrz Miasta – To proszę pójść i zobaczyć.</text:p>
      <text:p text:style-name="P4">Małgorzata Celina Zaborna – Radna – Do, do czego ten regulamin jest, jeżeli pan sam twierdzi, że to jest remont, jeszcze jest nic niezrobione.</text:p>
      <text:p text:style-name="P4">Walentyna Pietroczuk – Przewodnicząca Rady – Myślę, że radca prawny wypowiedział się na ten temat. Pan Maciej Borkowski jeszcze chciał zabrać głos. </text:p>
      <text:p text:style-name="P4">Maciej Borkowski – Radny – Pani przewodnicząca, szanowna Rado, panie burmistrzu, powiem szczerze, że ja również mam galimatias w głowie po tych wszystkich tutaj informacjach i wiadomościach, ale zgodzę się z moją przedmówczynią, panią radną Heleną, że jeżeli wniosek będzie głosowany, że należy to odroczyć, bo również zwróciłem na to uwagę, na co, o czym mówiła pani radna Helena. Pani Radca Prawna mówi, że nie mamy dzisiaj dworca a w regulaminie mamy, nie rozumiem, dlaczego posługujemy się, nie mając dworca, terminem w paragrafie 2 "zasady korzystania z dworca kolejowego", w paragrafie 3 "czas pracy dworca kolejowego". Tego nie, nie, nie potrafię zrozumieć, skoro dworca de facto nie mamy, tak? Dla mnie regulamin określa również, określa również godziny otwarcia i zamknięcia. To, co mówiła pani radna Helena, tego w punkcie, <text:soft-page-break/>w paragrafie 3 nie ma. Nie jakaś tabliczka, panie burmistrzu, tylko regulamin, w każdym regulaminie są godziny otwarcia i zamknięcia. Takie jest moje zdanie na dzisiaj i będę głosował za wnioskiem pani radnej Heleny, aby to odłożyć, dopracować i wrócić do tematu na kolejną sesję. Nie jest to chyba nic strasznego, że musimy to już dzisiaj na, na, na szybko przegłosować. Dziękuję uprzejmie.</text:p>
      <text:p text:style-name="P4">Walentyna Pietroczuk – Przewodnicząca Rady – Dziękuję również. Projekt uchwały był analizowany, przygotowywany przez panią radcę i myślę, że, która, bierze pełną odpowiedzialność za, za ten projekt uchwały i za zgodność jego prawem. Czy jeszcze są głosy? Jeśli nie, to wniosek pani Heleny Kuklik. Nie widzę.</text:p>
      <text:p text:style-name="P4">Biuro Rady Miasta – Wniosek pani radnej jest zmianą porządku obrad. Chcemy przypomnieć. Jeżeli zdejmujemy, to jest zmiana porządku obrad. Bezwzględna większość.</text:p>
      <text:p text:style-name="P4">Walentyna Pietroczuk – Przewodnicząca Rady – Dobrze, to w takim razie, w takim razie czy potrzebują panie...</text:p>
      <text:p text:style-name="P4">Biuro Rady Miasta – Nie, już puszczone.</text:p>
      <text:p text:style-name="P4">Walentyna Pietroczuk – Przewodnicząca Rady – Aha, już jest. Kto z państwa radnych jest za przyjęciem wniosku radnej Heleny Kuklik, która zgłosiła zmiany dotyczące zmiany, zmiany porządku obrad polegające na wycofaniu z porządku obrad projektu uchwały w sprawie przyjęcia regulaminu korzystania z budynku byłego dworca kolejowego w Hajnówce przy ulicy Dworcowej. Radna wnosi o przedstawienie przedmiotowego projektu na kolejnej sesji. Kto z państwa radnych jest za? Kto się wstrzymał? Kto jest przeciw? 6, 6 radnych głosowało za przyjęciem wniosku. Wstrzymało się 3 osoby. Przeciw głosowało 12 radnych. Za przyjęciem wniosku głosował: pan Maciej Borkowski, pan Jan Chomczuk, pani Jadwiga Dąbrowska, pani Helena Kuklik pan Artur Tumiel, pani Małgorzata Zaborna. Wstrzymały się następujące osoby: pan Adam Czurak, pani Lucyna Lewczuk, pani Ewa Rygorowicz. Pozostałe 12 osób głosowało za, przeciw, czyli za, za odrzuceniem wniosku i wniosek został odrzucony. </text:p>
      <text:p text:style-name="P15"><text:span text:style-name="T29">Wyniki głosowania radnych w sprawie wniosku Radnej Heleny Kuklik dotyczącego zmiany porządku obrad polegający na wycofaniu z porządku obrad projektu uchwały w sprawie przyjęcia Regulaminu korzystania z budynku byłego dworca kolejowego w Hajnówce przy ul. Dworcowej. Radna wnosi przedstawienie przedmiotowego projektu na kolejnej sesji</text:span><text:span text:style-name="tekst"><text:span text:style-name="T13"> </text:span></text:span><text:span text:style-name="tekst"><text:span text:style-name="T23">– Załącznik Nr 17.</text:span></text:span></text:p>
      <text:p text:style-name="P4">Walentyna Pietroczuk – Przewodnicząca Rady – W takim razie przystępujemy teraz do głosowania projektu uchwały. Kto z państwa radnych jest za przyjęciem uchwały w sprawie przyjęcia Regulaminu korzystania z budynku byłego dworca kolejowego w Hajnówce przy ulicy Dworcowej. Kto się wstrzymał? Kto przeciw? 13 radnych głosowało za przyjęciem projektu uchwały, wstrzymały się 3 osoby, przeciw głosowało 5 osób. Wstrzymały się następujące osoby: pan Adam Czurak, pani Ewa Rygorowicz, pan Artur Tumiel. Przeciw głosowali, głosowało 5 osób: pan Maciej Borkowski, pan Jan Chomczuk, pani Jadwiga Dąbrowska, pani Helena Kuklik i pani Małgorzata Zaborna. Uchwała została przyjęta. </text:p>
      <text:p text:style-name="P16"><text:soft-page-break/><text:span text:style-name="T31">Wyniki głosowania radnych w sprawie p</text:span><text:span text:style-name="T29">rojektu uchwały w sprawie przyjęcia Regulaminu korzystania z budynku byłego dworca kolejowego w Hajnówce przy ul. Dworcowej</text:span><text:span text:style-name="tekst"><text:span text:style-name="T12"> </text:span></text:span><text:span text:style-name="tekst"><text:span text:style-name="T22">– Załącznik Nr 18.</text:span></text:span></text:p>
      <text:p text:style-name="P27"><text:span text:style-name="T29">Uchwała Nr XXXV/277/22 Rady Miasta Hajnówka z dnia 11 maja 2022 r. w sprawie przyjęcia Regulaminu korzystania z budynku byłego dworca kolejowego w Hajnówce przy ul. Dworcowej</text:span><text:span text:style-name="tekst"><text:span text:style-name="T13"> </text:span></text:span><text:span text:style-name="tekst"><text:span text:style-name="T23">– Załącznik Nr 19.</text:span></text:span></text:p>
      <text:h text:style-name="P21" text:outline-level="2">Do podpunktu 6.7 porządku obrad: upoważnienia dyrektora Miejskiego Ośrodka Pomocy Społecznej w Hajnówce do załatwiania spraw z zakresu przyznania lub wypłaty świadczenia pieniężnego przysługującego z tytułu zakwaterowania, utrzymania i wyżywienia obywatelom Ukrainy (03:02:49 – 03:04:23)</text:h>
      <text:p text:style-name="P4"><text:span text:style-name="T26">Walentyna Pietroczuk – Przewodnicząca Rady – </text:span>Przechodzimy do następnego podpunktu, do ostatniej w dzisiejszym dniu uchwały. Jest to uchwała, projekt uchwały w sprawie upoważnienia dyrektora Miejskiego Ośrodka Pomocy Społecznej w Hajnówce do załatwiania spraw z zakresu przyznania lub wypłaty świadczenia pieniężnego przysługującego z tytułu zakwaterowania, utrzymania i wyżywienia obywatelom Ukrainy. Komisje zaopiniowały projekt uchwały pozytywnie. Czy pan burmistrz chciałby powiedzieć? Wszystko jest wyjaśnione. Jest to upoważnienie, tak, sama, sam tytuł projektu uchwały. Czy państwo radni mają pytania? Nie ma pytań. W takim razie przystępujemy do głosowania nad projektem uchwały. Kto z państwa radnych jest za przyjęciem uchwały? Kto się wstrzymał? Kto jest przeciw? 20 radnych głosowało za przyjęciem uchwały, 1 osoba się wstrzymała i jest to pan Maciej Borkowski. Uchwała została przyjęta. </text:p>
      <text:p text:style-name="P13"><text:span text:style-name="tekst"><text:span text:style-name="T18">Wyniki głosowania radnych w sprawie projektu uchwały w sprawie upoważnienia Dyrektora Miejskiego Ośrodka Pomocy Społecznej w Hajnówce do załatwiania spraw z zakresu przyznania lub wypłaty świadczenia pieniężnego przysługującego z tytułu zakwaterowania – Załącznik Nr 20.</text:span></text:span></text:p>
      <text:p text:style-name="P27"><text:span text:style-name="tekst"><text:span text:style-name="T23">Uchwała Nr XXXV/278/22 Rady Miasta Hajnówka z dnia 11 maja 2022 r. w sprawie upoważnienia Dyrektora Miejskiego Ośrodka Pomocy Społecznej w Hajnówce do załatwiania spraw z zakresu przyznania lub wypłaty świadczenia pieniężnego przysługującego z tytułu zakwaterowania – Załącznik Nr 21.</text:span></text:span></text:p>
      <text:h text:style-name="P20" text:outline-level="2"><text:span text:style-name="T17">Do punktu 7 porządku obrad: </text:span>Wnioski i oświadczenia radnych <text:span text:style-name="T10">(03:04:23 – </text:span><text:span text:style-name="T17">03:21:28)</text:span></text:h>
      <text:p text:style-name="P4"><text:span text:style-name="T26">Walentyna Pietroczuk – Przewodnicząca Rady – </text:span>Przechodzimy, proszę państwa, do 7 punktu, wnioski i oświadczenia radnych. I bardzo proszę o składanie wniosków na piśmie. Proszę bardzo. Proszę, pani radna Aniela Kot.</text:p>
      <text:p text:style-name="P4">Aniela Kot – Radna – Pani przewodnicząca, panie burmistrzu, szanowni radni, na wstępie chciałabym podziękować za zrealizowane 2 wnioski złożone na mojej poprzedniej sesji. Dzisiaj przygotowałam 3 wnioski. Pierwszy wniosek dotyczy ukwiecenia ronda Cyryla i Metodego,które do tej pory nie zostało jeszcze wykonane. I w związku z tym, że wszystkie ronda w mieście po sezonie zimowym są już uprzątnięte, ładnie <text:soft-page-break/>zagospodarowane, też proszę o realizację tego wniosku, bo jakoś tak dziwnie się składa, że to rondo, ale rozumiem, dlatego że jest przy ulicy powiatowej, jest traktowane po macoszemu.</text:p>
      <text:p text:style-name="P14"><text:span text:style-name="tekst"><text:span text:style-name="T21">Wniosek na piśmie Radnej Anieli Kot w sprawie ukwiecenia ronda Cyryla i Metodego – Załącznik Nr 22.</text:span></text:span></text:p>
      <text:p text:style-name="P4">Aniela Kot – Radna – Następny wniosek dotyczy uzupełnienia nawierzchni jezdni na ulicy Dowgirda tuż przy wjeździe z ulicy Lipowej. Ten ubytek w drodze dojazdowej do szpitala jest utrudnieniem dla płynnego ruchu obustronnego pojazdów ratownictwa, jak i kierowców prywatnych.</text:p>
      <text:p text:style-name="P14"><text:span text:style-name="tekst"><text:span text:style-name="T21">Wniosek na piśmie Radnej Anieli Kot w sprawie uzupełnienia nawierzchni jezdni na ulicy Dowgirda tuż przy wjeździe z ulicy Lipowej – Załącznik Nr 23.</text:span></text:span></text:p>
      <text:p text:style-name="P4">Aniela Kot – Radna – Trzeci wniosek dotyczy odmalowania i odświeżenia przejść dla pieszych oraz znaków poziomych na jezdniach i ulicach naszego miasta. I tutaj też proszę o szybką interwencję ze względu na to, że te nieczytelne przejścia dla pieszych i naruszenie tej, starcie powierzchni osi jezdni są utrudnieniem i, i proszę o to, żeby jak najszybciej zrealizować ten wniosek, gdyż one zagrażają bezpieczeństwu zarówno pieszych, jak i kierowców.</text:p>
      <text:p text:style-name="P14"><text:span text:style-name="tekst"><text:span text:style-name="T21">Wniosek na piśmie Radnej Anieli Kot w sprawie odmalowania i odświeżenia przejść dla pieszych oraz znaków poziomych na jezdniach i ulicach naszego miasta – Załącznik Nr 24.</text:span></text:span></text:p>
      <text:p text:style-name="P4">Aniela Kot – Radna – Panie burmistrzu, do pana to z kolei mam pytanie odnośnie inwestycji. Mieszkańcy pytają, co to za inwestycja powstaje na ulicy Piłsudskiego tuż przed przejazdem kolejowym. Na pytanie już odnośnie skwerku ludzie też pytali, kiedy będzie zrealizowane, to już pan odpowiedział, że już niebawem zostanie nasz skwerek przy Urzędzie Miasta doprowadzony do użytku. I jeszcze kilka osób pytało mnie również o ten projekt norweski. Gdyby pan jeszcze kilka słów zechciał na ten temat powiedzieć. Dziękuję.</text:p>
      <text:p text:style-name="P4">Walentyna Pietroczuk – Przewodnicząca Rady – Dziękuję bardzo. Proszę bardzo, pan Adam Czurak przynosił, tak, <text:span text:style-name="T26">pytanie? Nie? Nie chce pan zabierać głosu? Proszę bardzo, pani radna, pani wiceprzewodnicząca Barbara Laszkiewicz. </text:span></text:p>
      <text:p text:style-name="P4"><text:span text:style-name="T26">Barbara Laszkiewicz – Wiceprzewodnicząca Rady – Pani przewodnicząca, panie burmistrzu, wysoko Rado, na prośbę mieszkańców ulicy Wrzosowej uprzejmie proszę o dokładną naprawę nawierzchni jezdni na odcinku od posesji Wrzosowa 95 do końca zabudowań. Nadmieniam, iż nawierzchnia jezdni została niedbale naprawiona. W dalszym ciągu są nierówności. Nawieziony tłuczeń nie został utwardzony i wyrównany z istniejącą nawierzchnią. Przejeżdżające samochody oraz opady atmosferyczne powodują ponowne ubytki przed naprawą. Uprzejmie proszę o szybką interwencję w tej sprawie. Chciałam nadmienić, że pan radny Janusz Puch również interweniował. Myślę, że to po tej interwencji została ta nawierzchnia naprawiona, ale tak jak wspomniałam, niedbale. Jeździłam sama tam osobiście, sprawdzałam. Rzeczywiście, są bardzo duże ubytki, są nasypy, nie ma wyrównania powierzchni i są również dziury. Dziękuję bardzo.</text:span></text:p>
      <text:p text:style-name="P14"><text:soft-page-break/><text:span text:style-name="tekst"><text:span text:style-name="T21">Wniosek na piśmie Radnej Barbary Laszkiewicz w sprawie dokładnej naprawy nawierzchni jezdni na odcinku od posesji Wrzosowa 95 do końca zabudowań – Załącznik Nr 25.</text:span></text:span></text:p>
      <text:p text:style-name="P4"><text:span text:style-name="T26">Walentyna Pietroczuk – Przewodnicząca Rady – Dziękuję. Proszę bardzo, widzę, że pan wiceprzewodniczący Janusz Puch też ma wniosek pisemny.</text:span></text:p>
      <text:p text:style-name="P4"><text:span text:style-name="T26">Janusz Puch – Wiceprzewodniczący Rady – Pani przewodnicząca, panie burmistrzu, szanowni koledzy, koleżanki, ja mam takie zapytanie tutaj mieszkańców z ulicy Celnej sprawie wyjaśnienia mieszkańcom ulicy Celnej w Hajnówce, czy prawdą jest, że PEC działający przy Przedsiębiorstwie Usług Komunalnych spółka z o. o. w Hajnówce ma zamiar odłączyć ogrzewanie ich lokali mieszkalnych? Mieszkańcy ulicy Celnej, którzy nie mają indywidualnego ogrzewania lokali mieszkalnych, obawiają się, że po odłączeniu ogrzewania ich osiedla przez PEC to oni pozostaną całkowicie bez żadnego ogrzewania. Dziękuję.</text:span></text:p>
      <text:p text:style-name="P14"><text:span text:style-name="tekst"><text:span text:style-name="T21">Zapytanie na piśmie Radnego Janusza Puch w sprawie wyjaśnienia mieszkańcom ulicy Celnej w Hajnówce, czy prawdą jest, że PEC działający przy PUK Sp. z o.o. w Hajnówce ma zamiar odłączyć ogrzewanie ich lokali mieszkalnych? – Załącznik Nr 26.</text:span></text:span></text:p>
      <text:p text:style-name="P4"><text:span text:style-name="T26">Walentyna Pietroczuk – Przewodnicząca Rady – Dziękuję. Proszę bardzo, pani radna Jadwiga Dąbrowska. </text:span></text:p>
      <text:p text:style-name="P4"><text:span text:style-name="T26">Jadwiga Dąbrowska – Radna – Pani przewodnicząca, panie burmistrzu, w imieniu mieszkańców ulicy Grunwaldzkiej w Hajnówce zwracam się z prośbą o wyjaśnienie różnic cenowych powstałych za naliczenie montażu zaworów odcinających dopływ wody do poszczególnych posesji. Przed montażem otrzymali zapowiedź od pracownika wodociągów, że koszt będzie wynosił około 400 złotych a zostało naliczone od 700 do 900 złotych. Mieszkańcy proszą też, by umiejscowienie tych zaworów odcinających było widoczne i dostępne. Przed rozpoczęciem remontu nawierzchni tej ulicy wnoszą też, jeżeli byłoby to możliwe, o odstąpienie od układania chodników na tej ulicy, przy tej ulicy, podkreślając, że jest ona bardzo wąska a piesi i tak chodzą ulicą, a nie chodnikiem.</text:span></text:p>
      <text:p text:style-name="P14"><text:span text:style-name="tekst"><text:span text:style-name="T21">Wniosek na piśmie Radnej Jadwigi Dąbrowskiej w sprawie różnic cenowych powstałych za naliczenie montażu zaworów odcinających dopływ wody do poszczególnych posesji na ulicy Grunwaldzkiej, umiejscowienia zaworów w taki sposób, aby było widoczne i dostępne oraz odstąpienia od układania chodników na tej ulicy – Załącznik Nr 27.</text:span></text:span></text:p>
      <text:p text:style-name="P4"><text:span text:style-name="T26">Jadwiga Dąbrowska – Radna – Sprawa druga została mi już właściwie wyjaśniona przez panią kierownik Kościeńczuk. Chodzi o 2 działki graniczne z posesją, na której budowany jest Lidl. Zwracam się z prośbą o uprzątnięcie i wykoszenie działek sąsiadujących z placem budowanego marketu, gdyż powstaje zbyt duży kontrast między sąsiadującymi posesjami.</text:span></text:p>
      <text:p text:style-name="P4"><text:span text:style-name="tekst"><text:span text:style-name="T20">Wniosek na piśmie Radnej Jadwigi Dąbrowskiej w sprawie uprzątnięcia i wykoszenia działek sąsiadujących z placem budowanego marketu Lidl – Załącznik Nr 28.</text:span></text:span></text:p>
      <text:p text:style-name="P4"><text:span text:style-name="T26">Jadwiga Dąbrowska – Radna – Kolejna sprawa, to zwracam się w imieniu mieszkańców naszego miasta z prośbą, apelem do dyrekcji Poczty Polskiej w Hajnówce o taką organizację pracy poczty głównej, by zmniejszyć trochę czas oczekiwania i kolejki interesantów w godzinach popołudniowo-wieczornych. Likwidacja innych placówek oraz </text:span><text:soft-page-break/><text:span text:style-name="T26">skrócenie czasu urzędowania powoduje zwiększanie, zwiększenie ilości klientów na poczcie głównej, co bardzo wydłuża czas oczekiwania a czasami nawet niemożność załatwienia sprawy przed czasem zamknięcia placówki. Jest to taki serdeczny apel wielu mieszkańców. Jeśli trzeba, mieszkańcy gotowi są nawet udostępnić dużą ilość podpisów popierających tą prośbę. Dziękuję bardzo.</text:span></text:p>
      <text:p text:style-name="P14"><text:span text:style-name="tekst"><text:span text:style-name="T21">Wniosek na piśmie Radnej Jadwigi Dąbrowskiej <text:s/>– <text:s/>apel o organizację pracy Poczty Polskiej w Hajnówce, by zmniejszyć czas oczekiwania i kolejki w godzinach popołudniowo-wieczornych – Załącznik Nr 29.</text:span></text:span></text:p>
      <text:p text:style-name="P4"><text:span text:style-name="T26">Walentyna Pietroczuk – Przewodnicząca Rady – Dziękuję również. Czy są jeszcze w tym punkcie wnioski i oświadczenia radnych? Czy ktoś chciałby zabrać głos? Proszę bardzo, najpierw pan Mieczysław Gmiter a później pan Jan Chomczuk. </text:span></text:p>
      <text:p text:style-name="P4"><text:span text:style-name="T26">Mieczysław Stanisław Gmiter – Radny – Szanowni państwo, miałem nie zabierać głosu, ale ponieważ nie słyszałem żadnych oświadczeń, ani żadnych refleksji na temat skandalicznego wystąpienia pani radnej Rygorowicz na poprzedniej sesji dotyczącej wojny na Ukrainie, myślałem że jakaś refleksja ze strony klubu, czy też stanowiska zostanie zajęta, czy też różnych stowarzyszeń, do których ta pani należy. Jednak do dnia dzisiejszego żadne stanowisko w tej sprawie. Czy tez sprostowanie tej wypowiedzi nie nastąpiło. Szanowni państwo, no żyjemy w takim mieście, gdzie no skandal goni skandal, ponieważ nie wiem, czy wszyscy państwo wiecie, że kilka dni po tym sławetnym wystąpieniu pani radnej Rygorowicz, członek Zarządu Powiatu, radny powiatowy również na sesji rozliczał dyrektora Liceum imieniem Marii Skłodowskiej-Curie z udziału młodzieży w patriotycznej, w patriotycznej uroczystości, co moim zdaniem również było skandalem, no bo dzień wcześniej odbyła się konferencja ministra Czarnka, który wyraźnie mówił, że wartości patriotyczne, szczególnie teraz, w okresie konfliktu na Ukrainie, gdzie bezpieczeństwo Rzeczypospolitej jest bardzo ważne, przekazywanie wartości patriotycznej młodzieży no jest bezcenne. No na pocieszenie mogę tylko powiedzieć tyle, że tego tematu na sesji Rady Powiatu, rozliczenia dyrektora z udziału w takiej uroczystości patriotycznej młodzieży no nikt jakoś z radnych nie, nie kontynuował, jak również nie robił tego starosta, czy też wicestarościna. To dobrze się stało. Natomiast uważam, że no ten radny chyba, nie wiem, czy przemyślał tą swoją decyzję, rozliczając, natomiast muszę powiedzieć, że jeśli tacy dyrektorzy szkół w Hajnówce są jak pani dyrektor tegoż liceum, która doskonale sobie poradziła z tym skandalem, z tą napaścią na nią, z tym rozliczaniem, który w sposób, uważam, że bardzo merytoryczny wyjaśniła, dlaczego ta młodzież akurat brała, ta młodzież brała tam udział. Brała to z własnej, nieprzymuszonej woli, za zgodą rodziców, z udziałem wiceministra, jak również radnych, jak również, przepraszam, posłów, którzy na tą uroczystość przybyli. Był również tam pan burmistrz, była pani przewodnicząca również, także część radnych również uczestniczyło w tej uroczystości i uważam, że była to uroczystość bardzo potrzebna i pożądana, jeśli chodzi o wychowanie w patriotycznym duchu młodzieży w Hajnówce. Także dziękuję. </text:span></text:p>
      <text:p text:style-name="P4"><text:span text:style-name="T26">Walentyna Pietroczuk – Przewodnicząca Rady – Dziękuję. Proszę bardzo.</text:span></text:p>
      <text:p text:style-name="P4"><text:span text:style-name="T26">Jan Chomczuk – Radny – Króciutko, pani przewodnicząca panie burmistrzu, koleżanki </text:span><text:soft-page-break/><text:span text:style-name="T26">i koledzy radni, też chciałbym podziękować, a nie czynię tego dosyć często, panu burmistrzowi, ale szczególne podziękowania kieruję na ręce pani Marty Kościeńczuk za szybkie i sprawne ustawienie barierek tam na jednym z mostków na rzece Leśnej. I przypominam się z gorącą prośbą o, o tym, o czym rozmawialiśmy, czyli podsypanie i wyrównanie dróg gruntowych, między innymi tej ulicy Klimek. I chciałem podpytać może pana burmistrza, co się z oświetleniem ulicy Wrzosowej dzieje, że tam nie ma, nie ma światła? Gdzieś kiedyś rozmawialiśmy to już z panem wiceburmistrzem, że sprawa zostanie wyjaśniona, ale brakuje tego oświetlenia. Dziękuję bardzo... Nie, to ja wiem, że palił się transformator, tylko mieliśmy ustalić, kiedy, kiedy wróci to oświetlenie. Dziękuję bardzo.</text:span></text:p>
      <text:p text:style-name="P4"><text:span text:style-name="T26">Walentyna Pietroczuk – Przewodnicząca Rady – Dziękuję. Czy są jeszcze? Proszę bardzo, pan Maciej Borkowski.</text:span></text:p>
      <text:p text:style-name="P4"><text:span text:style-name="T26">Maciej Borkowski – Radny – Pani przewodnicząca, wysoka Rado, panie burmistrzu, pan radny Gmiter jak zwykle szuka zaczepki i szuka podziałów. Ja tylko chciałem panu radnemu przypomnieć, atakując koleżankę radną, artykuł 54 Konstytucji. Każdemu zapewnia się wolność wyrażania swoich poglądów oraz pozyskiwania i rozpowszechniania informacji. Cezura, cenzura prewencyjna środków społecznego przekazu oraz koncesjonowanie prasy są zakazane. Panie radny, czy łamie pan teraz Konstytucję? Na którejś sesji i wręczyłem panu w wersji papierowej. Widzę, że trafiła w niepowołane ręce. Ja stanowczo protestuję też wobec fali hejtu, jaka się wylała na radną koleżankę, na koleżankę Ewę Rygorowicz. Pan również w tym uczestniczył, panie Mieczysławie, sugerując, iż służby specjalne powinny się zająć naszą koleżanką. Nie słyszę od pana tego samego z tej mównicy w obliczu papieża Franciszka, który mówił w podobnym tonie. Ale przede wszystkim, panie radny, niech pan przestrzega Konstytucji i artykuł 54 o tym mówi. Zakaz cenzury, jesteśmy wolnymi ludźmi i mamy prawo do wypowiadania się. Dziękuję uprzejmie.</text:span></text:p>
      <text:p text:style-name="P4"><text:span text:style-name="T26">Walentyna Pietroczuk – Przewodnicząca Rady – Dziękuję. Panie Mieczysławie, proszę bardzo.</text:span></text:p>
      <text:p text:style-name="P4"><text:span text:style-name="T26">Mieczysław Stanisław Gmiter – Radny – Ja wiem, że pan radny Borkowski jest wybitnym konstytucjonalistą, bo niejednokrotnie już podkreślał to na sesjach, że jeśli chodzi o Konstytucję, to rzeczywiście może ją komentować w każdej sytuacji. Natomiast, szanowny panie, no tak się składa, że akurat stawia mnie pan tutaj do pionu na sesji. Ja wiem, że pan, jeśli chodzi o Konstytucję, to rzeczywiście pana życie i cały czas, to, co pan mówi, to jest zgodne z Konstytucją, ale myślę, że chyba jeśli chodzi o Konstytucję, to wszyscy radni przestrzegają również Konstytucji, jak wszyscy, większość Polaków przestrzega Konstytucji. Tak jak pan wie, że niedawno jeszcze ci, co machali Konstytucją, proszę pana, tak jak to pan machał, to w chwili obecnej nie zawsze szanują tą Konstytucję. </text:span></text:p>
      <text:p text:style-name="P4"><text:span text:style-name="T26">Walentyna Pietroczuk – Przewodnicząca Rady – Dziękuję. Myślę że tej dyskusji nie byłoby końca, ale proponuję ją zakończyć i bardzo proszę. Nie ma już wniosków. Nie ma pytań. Pan burmistrz akurat wyszedł na chwileczkę. Ale przejdziemy do następnego punktu, </text:span><text:soft-page-break/><text:span text:style-name="T26">odpowiedzi na wnioski. 2 minutki przerwy, proszę państwa. </text:span></text:p>
      <text:p text:style-name="P17"><text:span text:style-name="tekst"><text:span text:style-name="T21">Zapytanie na piśmie radnego Adama Czuraka w sprawie </text:span></text:span><text:span text:style-name="Strong_20_Emphasis"><text:span text:style-name="T21">realizacji budżetu obywatelskiego z 2019 r. w zakresie stworzenia muralu w przestrzeni miejskiej miasta Hajnówka</text:span></text:span><text:span text:style-name="tekst"><text:span text:style-name="T21"> – Załącznik Nr 30.</text:span></text:span></text:p>
      <text:h text:style-name="P21" text:outline-level="2">Przerwa w obradach (03:21:28 – 03:22:58)</text:h>
      <text:h text:style-name="P20" text:outline-level="2"><text:span text:style-name="T17">Do podpunktu 8 porządku obrad: </text:span>Odpowiedzi na wnioski <text:span text:style-name="T10">(03:22:58 – 03:27:46)</text:span></text:h>
      <text:p text:style-name="P4"><text:span text:style-name="T26">Walentyna Pietroczuk – Przewodnicząca Rady – Przechodzimy do, przeszliśmy do punktu 8. Odpowiedzi na wnioski. Bardzo proszę pana burmistrza o odpowiedzi. </text:span></text:p>
      <text:p text:style-name="P4"><text:span text:style-name="T26">Jerzy Sirak – Burmistrz Miasta – Pani przewodnicząca, wysoka Rado, tak po kolei. Pani Aniela Kot podnosi temat ukwiecenia ronda Cyryla. Pewnie cieszymy się z tych rond, na których jest dużo kwiatów, ale rzeczywiście przy rondzie Cyryla jest ich mało. Pani Marta sobie zapisuje i to, co będzie możliwe, postara się zrealizować w najbliższym czasie. Tak samo jeżeli chodzi o uzupełnienie ubytków na ulicy Dowgirda, to rozumiem, jest, pani radna, przy zjeździe z ulicy Lipowej na ulicę Dowgirda, tak? Pośrodku, tak? Myślę, że pani, pani kierownik, masę na zimno mamy, to będziemy to mogli szybko zrobić. Jeżeli chodzi o znaki poziome drogowe, w dużej mierze pewnie dotyczy to dróg, dróg powiatowych, tak? I wojewódzkich, no ale wystąpimy, przypomnijmy do zarządców dróg. Proszę? No ja wiem, ale drogi mają różnych zarządców. Wystąpimy do zarządców dróg wojewódzkich i powiatowych z wnioskiem o odnowienie oznakowania poziomego a tam na naszych drogach to będziemy myśleli o realizacji bezpośredniej. Pani radna Laszkiewicz podnosi temat ulicy Wrzosowej. To jest ulica powiatowa. Wystąpimy z wnioskiem do pana kierownika Janowskiego o uzupełnienie tych ubytków. Pan radny Puch pyta o ogrzewanie na ulicy Celnej. No rzeczywiście, jest pewien problem, dlatego że kiedy kilka lat temu była podłączana ulica Celna, no wtedy te możliwości techniczne były takie, jakie były. Było możliwe podłączenie do sieci miejskiej z dofinansowaniem ze środków Lasów Państwowych i to zrobiliśmy, ale na początku tam było ponad 50 odbiorców. Dzisiaj ta liczba odbiorców się zmniejszyła i szukamy innego rozwiązania, i postaramy się zrobić wszystko, żeby ludzie nie zostali bez, bez ogrzewania. Rozważamy opłacalne ekonomiczne rozwiązanie, które można będzie tam zastosować na ulicy Celnej. W tej chwili zarząd PEC‑u analizuje tę sytuację. Pani Dąbrowska pyta o ulicę Grunwaldzką. Ja nie potrafię odpowiedzieć. Poproszę pana prezesa wodociągów i kanalizacji o wyjaśnienie tej sprawy. Udzielimy pani radnej odpowiedzi na piśmie. Jeżeli chodzi natomiast o sprawę chodników, no wiemy, że pas drogowy na ulicy Grunwaldzkiej jest, jest ograniczony. Mamy określoną dokumentację, ale tutaj inwestycja realizowana jest z naszych własnych wniosków, także ograniczeń co do ewentualnej zmiany z zakresu realizacji nie powinno być i najprawdopodobniej będzie to także z jednej strony, gdzie tego pasa jest trochę więcej, gdzie można ten chodnik zrobić, to go zrobimy, natomiast z drugiej strony pewnie poprzestaniemy na samych tylko wjazdach na posesję. Było pytanie chyba o budowę jakąś, tak? Przy przejeździe? Wydaje mi się, że to sklep Arhelanu, ale ale, ale sprawdzimy i udzielimy tutaj odpowiedzi. Wystąpienie do poczty, myślę, że wniosek został zapisany, </text:span><text:soft-page-break/><text:span text:style-name="T26">takie wystąpienie do Poczty Polskiej skierujemy. Panie, panie, panie radny Chomczuk, szczegółów co do oświetlenia na ulicy Wrzosowej nie znam, ale sprawdzimy to i,ja rozumiem, że są jakieś takie techniczne problemy, bo normalnie nie powinno być problemów z oświetleniem. Czasami widzicie państwo, że oświetlenie w dzień jest włączone. No nie jest to jakieś, załóżmy, niedbalstwo, tylko no, no są sprawdzane. Mnie też się to nie podoba, że czasami tak się dzieje, ale fachowcy mówią, że czasami tak, tak musi być chociaż każde oświetlenie, które się w dzień świeci, to jest marnotrawstwo, niezależnie od tego, czy świeci się na naszych ulicach, czy, czy, czy, czy w naszych domach. To chyba wszystko, tak? Aha, jedno było pytanie dotyczące trawników przy nowo budowanym Lidlu, tak? Tam nasza działka miejska to jest tylko działka przy tym, tablicy pamiątkowej przypominający o cmentarzu w I wojny światowej i ono, tą nieruchomość my dbamy na pewno, ona jest wykoszona pani kierownik tego pilnuje. Natomiast sąsiednia nieruchomość to jest nieruchomość prywatna. No ale postaramy się tam wystąpić do właściciela i zwrócić uwagę na uporządkowanie terenu. Dziękuję bardzo. </text:span></text:p>
      <text:h text:style-name="P19" text:outline-level="2"><text:span text:style-name="T16">Do punktu 9 porządku obrad: Zamknięcie obrad </text:span><text:span text:style-name="T9">(03:27:46 – 03:28:06)</text:span></text:h>
      <text:p text:style-name="P18">Walentyna Pietroczuk – Przewodnicząca Rady – Dziękuję bardzo. Proszę państwa i tak dobrnęliśmy do punktu 9. Zamknięcie obrad. Dziękuję wszystkim państwu za dzisiejsze obrady i do zobaczenia w czerwcu. Zamykam obrady XXXV sesji Rady Miasta Hajnówka.</text:p>
      <text:p text:style-name="P6"><text:span text:style-name="tekst"><text:span text:style-name="T4">Przewodnicząca Rady</text:span></text:span></text:p>
      <text:p text:style-name="P6"><text:span text:style-name="tekst"><text:span text:style-name="T7">Walentyna Pietroczuk</text:span></text:span></text:p>
      <text:p text:style-name="P2"><text:span text:style-name="tekst"><text:span text:style-name="T7">Protokołowały:</text:span></text:span></text:p>
      <text:p text:style-name="P2"><text:span text:style-name="tekst"><text:span text:style-name="T7">Biuro Rady Miasta </text:span></text:span></text:p>
      <text:p text:style-name="Standard"><text:span text:style-name="tekst"><text:span text:style-name="tekst"><text:span text:style-name="tekst"><text:span text:style-name="T8">Halina Stepani</text:span></text:span></text:span></text:span><text:span text:style-name="tekst"><text:span text:style-name="tekst"><text:span text:style-name="tekst"><text:span text:style-name="T3">uk – Główny Specjalista </text:span></text:span></text:span></text:span></text:p>
      <text:p text:style-name="P5"><text:span text:style-name="tekst"><text:span text:style-name="T25">Elżbieta Filipowicz – Refer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0DT21H45M11S</meta:editing-duration>
    <meta:editing-cycles>1298</meta:editing-cycles>
    <meta:generator>OpenOffice/4.1.12$Win32 OpenOffice.org_project/4112m1$Build-9809</meta:generator>
    <dc:date>2022-09-19T14:42:36.31</dc:date>
    <meta:print-date>2022-06-28T13:19:53.74</meta:print-date>
    <meta:document-statistic meta:table-count="0" meta:image-count="0" meta:object-count="0" meta:page-count="50" meta:paragraph-count="278" meta:word-count="23179" meta:character-count="157525"/>
    <meta:user-defined meta:name="Info 1"/>
    <meta:user-defined meta:name="Info 2"/>
    <meta:user-defined meta:name="Info 3"/>
    <meta:user-defined meta:name="Info 4"/>
  </office:meta>
</office:document-meta>
</file>