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15%"/>
      <style:text-properties style:font-name="Calibri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1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5" style:family="paragraph" style:parent-style-name="Standard">
      <style:paragraph-properties fo:margin-left="11.24cm" fo:margin-right="0cm" fo:margin-top="0cm" fo:margin-bottom="5.001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T1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URMISTRZ MIASTA</text:p>
      <text:p text:style-name="P9">HAJNÓWKA</text:p>
      <text:p text:style-name="P10">Hajnówka, 24.10.2022 r.</text:p>
      <text:p text:style-name="P12">BRM.0003.2.5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7">Przewodnicząca</text:p>
      <text:p text:style-name="P7">Rady Miasta Hajnówka</text:p>
      <text:p text:style-name="P8">Walentyna Pietroczuk</text:p>
      <text:p text:style-name="P3"><text:tab/>Odpowiadając na wniosek Komisji Spraw Społecznych zgłoszony podczas posiedzenia w dniu 19 października 2022 r., dotyczący oświetlenia przejść i skrzyżowań oraz pozostawienia oświetlenia punktowego na ulicach miasta Hajnówka <text:s/>informuję, co następuje.</text:p>
      <text:p text:style-name="P11"><text:tab/>Na terenach zamieszkałych wyłączona zostanie co druga oprawa oświetleniowa, na terenach niezamieszkałych zapalona zostanie co trzecia latarnia. Wyłączenia są tak planowane aby pozostawić oświetlenie w rejonach przejść dla pieszych oraz skrzyżowań.</text:p>
      <text:p text:style-name="P14">BURMISTRZ</text:p>
      <text:p text:style-name="P15">Jerzy Sirak</text:p>
      <text:p text:style-name="P4"><text:span text:style-name="T1">Otrzymuje: </text:span></text:p>
      <text:list xml:id="list7190783603346058920" text:style-name="WW8Num1">
        <text:list-item>
          <text:p text:style-name="P5">adresat</text:p>
        </text:list-item>
        <text:list-item>
          <text:p text:style-name="P13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0-25T10:01:13.81</dc:date>
    <meta:print-date>2022-03-29T08:53:15.38</meta:print-date>
    <meta:editing-cycles>10</meta:editing-cycles>
    <meta:editing-duration>PT2H24M58S</meta:editing-duration>
    <meta:generator>OpenOffice/4.1.12$Win32 OpenOffice.org_project/4112m1$Build-9809</meta:generator>
    <meta:printed-by>Marlena Lisowska</meta:printed-by>
    <meta:document-statistic meta:table-count="0" meta:image-count="3" meta:object-count="0" meta:page-count="1" meta:paragraph-count="17" meta:word-count="84" meta:character-count="665"/>
  </office:meta>
</office:document-meta>
</file>