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4" style:family="paragraph" style:parent-style-name="Standard">
      <style:paragraph-properties fo:line-height="115%"/>
      <style:text-properties style:font-name="Calibri" fo:font-size="9.5pt" style:font-size-asian="9.5pt" style:font-size-complex="9.5pt"/>
    </style:style>
    <style:style style:name="P5" style:family="paragraph" style:parent-style-name="Standard" style:list-style-name="WW8Num1">
      <style:paragraph-properties fo:line-height="115%"/>
      <style:text-properties style:font-name="Calibri" fo:font-size="9.5pt" style:font-size-asian="9.5pt" style:font-size-complex="9.5pt"/>
    </style:style>
    <style:style style:name="P6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-11.24cm" fo:margin-right="0cm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1.5pt" style:font-size-asian="11.5pt" style:font-size-complex="11.5pt"/>
    </style:style>
    <style:style style:name="P9" style:family="paragraph" style:parent-style-name="Standard">
      <style:paragraph-properties fo:margin-top="0cm" fo:margin-bottom="1cm" fo:line-height="115%"/>
      <style:text-properties style:font-name="Calibri" fo:font-size="11.5pt" style:font-size-asian="11.5pt" style:font-size-complex="11.5pt"/>
    </style:style>
    <style:style style:name="P10" style:family="paragraph" style:parent-style-name="Standard" style:list-style-name="WW8Num1">
      <style:paragraph-properties fo:margin-top="0cm" fo:margin-bottom="1cm" fo:line-height="115%"/>
      <style:text-properties style:font-name="Calibri" fo:font-size="9.5pt" style:font-size-asian="9.5pt" style:font-size-complex="9.5pt"/>
    </style:style>
    <style:style style:name="P11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 fo:font-size="11.5pt" style:font-size-asian="11.5pt" style:language-asian="zxx" style:country-asian="none" style:font-size-complex="11.5pt" style:language-complex="zxx" style:country-complex="none"/>
    </style:style>
    <style:style style:name="P14" style:family="paragraph" style:parent-style-name="Standard">
      <style:paragraph-properties fo:margin-left="11.24cm" fo:margin-right="0cm" fo:margin-top="0cm" fo:margin-bottom="5.001cm" fo:line-height="150%" fo:text-align="center" style:justify-single-word="false" fo:text-indent="0cm" style:auto-text-indent="false"/>
      <style:text-properties style:font-name="Calibri"/>
    </style:style>
    <style:style style:name="T1" style:family="text">
      <style:text-properties fo:font-size="11.5pt" style:font-size-asian="11.5pt" style:language-asian="zxx" style:country-asian="none" style:font-size-complex="11.5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BURMISTRZ MIASTA</text:p>
      <text:p text:style-name="P7">HAJNÓWKA</text:p>
      <text:p text:style-name="P8">Hajnówka, 24.10.2022 r.</text:p>
      <text:p text:style-name="P9">BRM.0003.2.5.2022<draw:frame draw:style-name="fr2" draw:name="Obraz1" text:anchor-type="char" svg:x="14.092cm" svg:y="0.019cm" svg:width="4.41cm" svg:height="9.671cm" draw:z-index="0"><draw:image xlink:href="Pictures/10000000000001E80000042AF61F2D44.jpg" xlink:type="simple" xlink:show="embed" xlink:actuate="onLoad"/></draw:frame></text:p>
      <text:p text:style-name="P12">Przewodnicząca</text:p>
      <text:p text:style-name="P12">Rady Miasta Hajnówka</text:p>
      <text:p text:style-name="P11">Walentyna Pietroczuk</text:p>
      <text:p text:style-name="P3"><text:tab/>Odpowiadając na wniosek Komisji Spraw Społecznych zgłoszony podczas posiedzenia w dniu 19 października 2022 r., dotyczący umożliwienia korzystania z poczekalni w okresie jesienno - zimowym <text:s/>informuję, co następuje.</text:p>
      <text:p text:style-name="P3"><text:tab/>Poczekalnia <text:s/>zlokalizowana w budynku byłego dworca funkcjonuje i jest możliwość korzystania z niej przez osoby podróżujące. Niestety nie ma możliwości aby była czynna w godzinach odjazdów wszystkich pociągów tj. od 5.00 do 21.25.</text:p>
      <text:p text:style-name="P13">BURMISTRZ</text:p>
      <text:p text:style-name="P14"><text:span text:style-name="T1">Jerzy Sirak</text:span></text:p>
      <text:p text:style-name="P4">Otrzymuje: </text:p>
      <text:list xml:id="list7393138949010961824" text:style-name="WW8Num1">
        <text:list-item>
          <text:p text:style-name="P5">adresat</text:p>
        </text:list-item>
        <text:list-item>
          <text:p text:style-name="P10">a/a</text:p>
        </text:list-item>
      </text:list>
      <text:p text:style-name="P6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2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2-10-25T09:59:32.77</dc:date>
    <meta:print-date>2022-10-24T08:28:00.73</meta:print-date>
    <meta:editing-cycles>10</meta:editing-cycles>
    <meta:editing-duration>PT2H32M28S</meta:editing-duration>
    <meta:generator>OpenOffice/4.1.12$Win32 OpenOffice.org_project/4112m1$Build-9809</meta:generator>
    <meta:document-statistic meta:table-count="0" meta:image-count="3" meta:object-count="0" meta:page-count="1" meta:paragraph-count="17" meta:word-count="83" meta:character-count="612"/>
  </office:meta>
</office:document-meta>
</file>