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1.5pt" style:font-size-asian="11.5pt" style:font-size-complex="11.5pt"/>
    </style:style>
    <style:style style:name="P9" style:family="paragraph" style:parent-style-name="Standard">
      <style:paragraph-properties fo:margin-top="0cm" fo:margin-bottom="1cm" fo:line-height="115%"/>
      <style:text-properties style:font-name="Calibri" fo:font-size="11.5pt" style:font-size-asian="11.5pt" style:font-size-complex="11.5pt"/>
    </style:style>
    <style:style style:name="P10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1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4" style:family="paragraph" style:parent-style-name="Standard">
      <style:paragraph-properties fo:margin-left="11.24cm" fo:margin-right="0cm" fo:margin-top="0cm" fo:margin-bottom="5.001cm" fo:line-height="150%" fo:text-align="center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top="0cm" fo:margin-bottom="0.4cm"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T1" style:family="text">
      <style:text-properties fo:font-size="11.5pt" style:font-size-asian="11.5pt" style:language-asian="zxx" style:country-asian="none" style:font-size-complex="11.5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URMISTRZ MIASTA</text:p>
      <text:p text:style-name="P7">HAJNÓWKA</text:p>
      <text:p text:style-name="P8">Hajnówka, 24.10.2022 r.</text:p>
      <text:p text:style-name="P9">BRM.0003.2.5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2">Przewodnicząca</text:p>
      <text:p text:style-name="P12">Rady Miasta Hajnówka</text:p>
      <text:p text:style-name="P11">Walentyna Pietroczuk</text:p>
      <text:p text:style-name="P15"><text:tab/>Odpowiadając na wniosek Komisji Spraw Społecznych zgłoszony podczas posiedzenia w dniu 19 października 2022 r., dotyczący nadania imienia Parkowi Miejskiemu imienia Simony Kossak <text:s/>informuję, że wystąpię z wnioskiem do Rady Miasta Hajnówka o wycofanie tego projektu uchwały z porządku obrad XXXIX sesji Rady Miasta Hajnówka.</text:p>
      <text:p text:style-name="P13">BURMISTRZ</text:p>
      <text:p text:style-name="P14"><text:span text:style-name="T1">Jerzy Sirak</text:span></text:p>
      <text:p text:style-name="P4">Otrzymuje: </text:p>
      <text:list xml:id="list1831217540238835530" text:style-name="WW8Num1">
        <text:list-item>
          <text:p text:style-name="P5">adresat</text:p>
        </text:list-item>
        <text:list-item>
          <text:p text:style-name="P10">a/a</text:p>
        </text:list-item>
      </text:list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0-25T09:58:06.39</dc:date>
    <meta:print-date>2022-10-24T11:28:32.51</meta:print-date>
    <meta:editing-cycles>11</meta:editing-cycles>
    <meta:editing-duration>PT2H34M38S</meta:editing-duration>
    <meta:generator>OpenOffice/4.1.12$Win32 OpenOffice.org_project/4112m1$Build-9809</meta:generator>
    <meta:document-statistic meta:table-count="0" meta:image-count="3" meta:object-count="0" meta:page-count="1" meta:paragraph-count="16" meta:word-count="67" meta:character-count="491"/>
  </office:meta>
</office:document-meta>
</file>