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Calibri"/>
    </style:style>
    <style:style style:name="P2" style:family="paragraph" style:parent-style-name="Text_20_body" style:master-page-name="Standard">
      <style:paragraph-properties fo:margin-left="-12.488cm" fo:margin-right="0cm" fo:margin-top="0cm" fo:margin-bottom="0cm" fo:text-align="center" style:justify-single-word="false" fo:text-indent="0cm" style:auto-text-indent="false" style:page-number="auto"/>
      <style:text-properties style:font-name="Calibri"/>
    </style:style>
    <style:style style:name="P3" style:family="paragraph" style:parent-style-name="Text_20_body">
      <style:paragraph-properties fo:margin-left="-12.488cm" fo:margin-right="0cm" fo:text-align="center" style:justify-single-word="false" fo:text-indent="0cm" style:auto-text-indent="false"/>
      <style:text-properties style:font-name="Calibri"/>
    </style:style>
    <style:style style:name="P4" style:family="paragraph" style:parent-style-name="Text_20_body">
      <style:paragraph-properties fo:margin-top="0cm" fo:margin-bottom="1cm" fo:text-align="start" style:justify-single-word="false"/>
      <style:text-properties style:font-name="Calibri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Calibri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left="8.573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Times New Roma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8.573cm" fo:margin-right="0cm" fo:margin-top="0cm" fo:margin-bottom="1.499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499cm" fo:line-height="150%" fo:text-align="start" style:justify-single-word="false"/>
      <style:text-properties style:font-name="Calibri"/>
    </style:style>
    <style:style style:name="P11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/>
    </style:style>
    <style:style style:name="P12" style:family="paragraph" style:parent-style-name="Standard">
      <style:paragraph-properties fo:margin-left="11.24cm" fo:margin-right="0cm" fo:margin-top="0cm" fo:margin-bottom="4.001cm" fo:line-height="150%" fo:text-align="center" style:justify-single-word="false" fo:text-indent="0cm" style:auto-text-indent="false"/>
      <style:text-properties style:font-name="Calibri"/>
    </style:style>
    <style:style style:name="P13" style:family="paragraph" style:parent-style-name="Standard">
      <style:paragraph-properties fo:margin-top="0cm" fo:margin-bottom="1cm" style:line-height-at-least="0.176cm" fo:text-align="justify" style:justify-single-word="false"/>
      <style:text-properties style:font-name="Calibri" style:font-name-complex="Times New Roman"/>
    </style:style>
    <style:style style:name="P14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8pt" style:font-size-asian="8pt" style:font-name-complex="Times New Roman" style:font-size-complex="8pt"/>
    </style:style>
    <style:style style:name="T6" style:family="text">
      <style:text-properties style:font-name-complex="Times New Roman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Times New Roman" style:font-name-complex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8pt" style:font-size-asian="8pt" style:font-name-complex="Times New Roman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BURMISTRZ MIASTA</text:span></text:p>
      <text:p text:style-name="P3"><text:span text:style-name="T6">HAJNÓWKA</text:span></text:p>
      <text:p text:style-name="P1"><draw:frame draw:style-name="fr1" draw:name="grafika1" text:anchor-type="char" svg:x="16.563cm" svg:y="9.183cm" svg:width="4.426cm" svg:height="9.687cm" draw:z-index="2"><draw:image xlink:href="Pictures/10000000000001E80000042AF61F2D44.jpg" xlink:type="simple" xlink:show="embed" xlink:actuate="onLoad"/></draw:frame><text:span text:style-name="T6">Hajnówka, dnia 25.10.2022r.</text:span></text:p>
      <text:p text:style-name="P4"><text:span text:style-name="T7">BRM.0003.2.5.2022</text:span></text:p>
      <text:p text:style-name="P8">Sz. P. </text:p>
      <text:p text:style-name="P8">Walentyna Pietroczuk</text:p>
      <text:p text:style-name="P9"><text:span text:style-name="T9">Przewodnicząca Rady Miasta Hajnówka</text:span></text:p>
      <text:p text:style-name="P10"><text:span text:style-name="T6"><text:tab/>Odpowiadając na Państwa wniosek zgłoszony</text:span><text:span text:style-name="T10"> na posiedzeniu Komisji Infrastruktury Komunalnej i Samorządu Rady Miasta Hajnówka w dniu 18 października 2022r., dotyczącego wykonania parkingu przy dworcu kolejowym od strony ul. Warszawskiej, uprzejmie informuję, iż w pasie drogowym ul. Kolejowej na odcinku od ul. Warszawskiej<text:line-break/>w kierunku dworca brak jest miejsca na utworzenie miejsc postojowych z uwagi na zlokalizowany tam jednostronny chodnik. Utworzenie parkingu musiałoby się wiązać z kompletną modernizacją ulicy na ww. odcinku. Ponadto informuję, iż wystarczająca ilość miejsc postojowych zlokalizowana jest na utwardzonym terenie od strony ul. Dworcowej.</text:span></text:p>
      <text:p text:style-name="P11"><text:span text:style-name="T10">BURMISTRZ</text:span></text:p>
      <text:p text:style-name="P12"><text:span text:style-name="T10">Jerzy Sirak</text:span></text:p>
      <text:p text:style-name="P6">Do wiadomości:</text:p>
      <text:p text:style-name="P7">1. Biuro Rady Miasta</text:p>
      <text:p text:style-name="P13"><text:span text:style-name="T11">2. aa</text:span></text:p>
      <text:p text:style-name="P5"><text:span text:style-name="T12"><text:s/>Ł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creator>e.korolczuk</dc:creator>
    <dc:date>2019-02-28T09:49:00</dc:date>
    <meta:print-date>2022-10-25T12:22:00</meta:print-date>
    <meta:editing-cycles>58</meta:editing-cycles>
    <meta:editing-duration>PT11H44M</meta:editing-duration>
    <meta:generator>OpenOffice/4.1.12$Win32 OpenOffice.org_project/4112m1$Build-9809</meta:generator>
    <meta:document-statistic meta:table-count="0" meta:image-count="3" meta:object-count="0" meta:page-count="1" meta:paragraph-count="16" meta:word-count="115" meta:character-count="852"/>
  </office:meta>
</office:document-meta>
</file>