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-11.24cm" fo:margin-right="0cm" fo:line-height="115%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10" style:family="paragraph" style:parent-style-name="Standard">
      <style:paragraph-properties fo:margin-left="0.635cm" fo:margin-right="0cm" fo:margin-top="0cm" fo:margin-bottom="0.499cm" fo:line-height="150%" fo:text-align="start" style:justify-single-word="false" fo:text-indent="0.614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3" style:family="paragraph" style:parent-style-name="Standard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11.24cm" fo:margin-right="0cm" fo:margin-top="0cm" fo:margin-bottom="2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BURMISTRZ MIASTA</text:span></text:p>
      <text:p text:style-name="P6"><text:span text:style-name="T1">HAJNÓWKA</text:span></text:p>
      <text:p text:style-name="P11"><text:span text:style-name="T1">Hajnówka, 24.10.2022 r.</text:span></text:p>
      <text:p text:style-name="P12">BRM.0003.2.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KP S.A.</text:p>
      <text:p text:style-name="P7">Aleje Jerozolimskie 142 A</text:p>
      <text:p text:style-name="P8">02-305 Warszawa</text:p>
      <text:p text:style-name="P9">W dniu 18 października 2022 r. w trakcie posiedzenia Komisji Infrastruktury Komunalnej i Samorządu Rady Miasta Hajnówka, Radni Rady Miasta Hajnówka złożyli wniosek dotyczący wykonania przejścia łączącego perony 1, 2 z peronami 3,4 przy dworcu PKP w Hajnówce (kserokopia wniosku w załączeniu).</text:p>
      <text:p text:style-name="P9">W/w chodnik przechodzi przez działkę 2320/211, będącą własnością Gminy Miejskiej Hajnówka oraz działkę 2320/209 będącej własnością PKP S.A.( mapka w załączeniu) </text:p>
      <text:p text:style-name="P10">W związku z powyższym zwracamy się z prośbą o wyrażenie zgody na wykonanie remontu istniejącego chodnika na dworcu PKP w Hajnówce na działce nr 2320/209 łączącego linie 52 i 51 oraz zejście z kładki nad torami.</text:p>
      <text:p text:style-name="P14">BURMISTRZ</text:p>
      <text:p text:style-name="P15">Jerzy Sirak</text:p>
      <text:p text:style-name="P3">Otrzymuje: </text:p>
      <text:list xml:id="list8519115242771621169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13">Przewodnicząca Rady Miasta Hajnówka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0-25T09:44:50.50</dc:date>
    <meta:print-date>2022-10-24T08:32:50.29</meta:print-date>
    <meta:editing-cycles>11</meta:editing-cycles>
    <meta:editing-duration>PT2H50M54S</meta:editing-duration>
    <meta:generator>OpenOffice/4.1.12$Win32 OpenOffice.org_project/4112m1$Build-9809</meta:generator>
    <meta:document-statistic meta:table-count="0" meta:image-count="3" meta:object-count="0" meta:page-count="1" meta:paragraph-count="20" meta:word-count="129" meta:character-count="873"/>
  </office:meta>
</office:document-meta>
</file>