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text-position="0% 100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" style:family="text">
      <style:text-properties style:use-window-font-color="true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7" style:family="text">
      <style:text-properties style:use-window-font-color="true" style:text-position="0% 100%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Hajnówka, dnia 26.10.2022 r.</text:span></text:p>
      <text:p text:style-name="P9"/>
      <text:p text:style-name="P10"><text:tab/></text:p>
      <text:p text:style-name="P10">INFORMACJA</text:p>
      <text:p text:style-name="P10"/>
      <text:p text:style-name="P11"/>
      <text:p text:style-name="P7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8 października 2022 r. w lokalu Urzędu Miasta Hajnówka odbył się przetarg Nr 5/2022 ustny nieograniczony na sprzedaż </text:span><text:span text:style-name="T2">na własność nieruchomości miejskiej położonej w Hajnówce przy ul. Białostockiej, </text:span><text:span text:style-name="T3">posiadającej założoną księgę wieczystą KW Nr </text:span><text:span text:style-name="T7">BI2P/00022753/2</text:span><text:span text:style-name="T3">,</text:span><text:span text:style-name="T2"> oznaczonej numerem geodezyjnym: </text:span></text:p>
      <text:p text:style-name="P8"><text:span text:style-name="T2">1/92 o pow. 736 m</text:span><text:span text:style-name="T5">2 </text:span></text:p>
      <text:p text:style-name="P1">Do przetargu zostały dopuszczone 2 osoby. </text:p>
      <text:p text:style-name="P1">Osób niedopuszczonych - 0.</text:p>
      <text:p text:style-name="P1">Cena wywoławcza wynosiła 160.000,00 zł + VAT (23%).</text:p>
      <text:p text:style-name="P1">W przetargu osiągnięto cenę 390.000,00 zł + VAT (23%).</text:p>
      <text:p text:style-name="P7"><text:span text:style-name="T1">W wyniku przetargu nabywcą nieruchomości jest </text:span><text:span text:style-name="T6">Infrapolska spólka z ograniczoną odpowiedzialnością z siedzibą w Warszawie.</text:span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15</meta:editing-cycles>
    <meta:generator>OpenOffice/4.1.13$Win32 OpenOffice.org_project/4113m1$Build-9810</meta:generator>
    <dc:date>2022-10-26T11:50:53.04</dc:date>
    <meta:print-date>2022-04-28T08:50:14.61</meta:print-date>
    <meta:document-statistic meta:table-count="0" meta:image-count="0" meta:object-count="0" meta:page-count="1" meta:paragraph-count="10" meta:word-count="126" meta:character-count="905"/>
    <meta:user-defined meta:name="Info 1"/>
    <meta:user-defined meta:name="Info 2"/>
    <meta:user-defined meta:name="Info 3"/>
    <meta:user-defined meta:name="Info 4"/>
  </office:meta>
</office:document-meta>
</file>