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.3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margin-top="0cm" fo:margin-bottom="0.3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margin-top="0cm" fo:margin-bottom="0.3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reak-before="pag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499cm" fo:line-height="150%" fo:text-align="end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1.499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1cm" fo:line-height="150%" fo:text-align="center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1.255cm" fo:margin-right="0cm" fo:margin-top="0cm" fo:margin-bottom="0.199cm" fo:line-height="15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top="0cm" fo:margin-bottom="0.101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top="0cm" fo:margin-bottom="0.3cm" fo:line-height="150%" fo:text-align="start" style:justify-single-word="false"/>
      <style:text-properties style:font-name="Calibri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fo:language="zxx" fo:country="none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420e"/>
    </style:style>
    <style:style style:name="T6" style:family="text">
      <style:text-properties fo:color="#ff0000"/>
    </style:style>
    <style:style style:name="T7" style:family="text">
      <style:text-properties fo:color="#ff0000"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1 października 2022 r.</text:p>
      <text:p text:style-name="P14">BIURO RADY</text:p>
      <text:p text:style-name="P15">MIASTA HAJNÓWKA</text:p>
      <text:p text:style-name="P10">BRM.0003.2.5.2022</text:p>
      <text:p text:style-name="P11">BURMISTRZ MIASTA HAJNÓWKA</text:p>
      <text:p text:style-name="P9">Z polecenia Przewodniczącej Rady Miasta Hajnówka przekazuję w załączeniu opinie i wnioski zgłoszone na posiedzeniu Komisji Polityki Gospodarczej Rady Miasta Hajnówka w dniu 20 października 2022 r. </text:p>
      <text:p text:style-name="P16">PODINSPEKTOR</text:p>
      <text:p text:style-name="P17">mgr Elżbieta Filipowicz</text:p>
      <text:p text:style-name="P7">Załącznik – szt. 1 zawierający 4 karty:</text:p>
      <text:p text:style-name="P9">Opinie i wnioski zgłoszone na posiedzeniu Komisji Polityki Gospodarczej Rady Miasta Hajnówka w dniu 20 października 2022 r. </text:p>
      <text:p text:style-name="P7">Do wiadomości:</text:p>
      <text:p text:style-name="P9">Radni Rady Miasta Hajnówka (wszyscy)</text:p>
      <text:p text:style-name="P8">Opinie i wnioski</text:p>
      <text:p text:style-name="P1">Komisji Polityki Gospodarczej Rady Miasta Hajnówka</text:p>
      <text:p text:style-name="P12">z dnia 20 października<text:span text:style-name="T3"> 2022 r.</text:span></text:p>
      <text:p text:style-name="P13">Z upoważnienia Przewodniczącego Komisji z powodu jego nieobecności został wyznaczony na prowadzącego obrady Pan Grzegorz Tomaszuk</text:p>
      <text:p text:style-name="P2">Komisja zaopiniowała materiały na XXXIX sesję Rady Miasta Hajnówka:</text:p>
      <text:list xml:id="list4969795850845392" text:style-name="L1">
        <text:list-item>
          <text:p text:style-name="P19"><text:span text:style-name="T1">Informacja o przebiegu wykonania budżetu Miasta Hajnówka za I połrocze 2022 roku. </text:span><text:span text:style-name="T2">Komisja podjęła decyzję o zaopiniowaniu na sesji. (Za głosowało 4 radnych, głosów przeciw i wstrzymujących nie było. W głosowaniu udział wzięło 4 radnych.)</text:span></text:p>
        </text:list-item>
        <text:list-item>
          <text:p text:style-name="P20">Zapoznanie się i zaopiniowanie i projektów uchwał w sprawach:</text:p>
          <text:list>
            <text:list-item>
              <text:p text:style-name="P3">określenia wysokości stawek podatku od nieruchomości. <text:span text:style-name="T4">Projekt uchwały przedstawiła Pani Elżbieta Żornaczuk – Kierownik Referatu. Komisja zaopiniowała projekt pozytywnie. Za projektem głosował 1 radny, głosów przeciw nie było, od głosu wstrzymało się 3 radnych. W głosowaniu udział wzięło 4 radnych.</text:span></text:p>
            </text:list-item>
            <text:list-item>
              <text:p text:style-name="P3">określenia wysokości stawek podatku od środków transportowych.<text:span text:style-name="T4"> Projekt uchwały przedstawiła Pani Elżbieta Żornaczuk – Kierownik Referatu. Komisja zaopiniowała projekt pozytywnie. Za projektem głosowało 3 radnych , głosów przeciw nie było, od głosu wstrzymał się 1 radny. W głosowaniu udział wzięło 4 radnych.</text:span></text:p>
            </text:list-item>
            <text:list-item>
              <text:p text:style-name="P3">wyboru metody ustalania opłaty za gospodarowanie odpadami komunalnymi oraz ustalenia stawek opłat. <text:span text:style-name="T4">Projekt uchwały przedstawiła Pani Marta Kościeńczuk – Kierownik Referatu. Komisja zaopiniowała projekt </text:span><text:soft-page-break/><text:span text:style-name="T4">pozytywnie. Za projektem głosował 1 radny, głosów przeciw nie było, </text:span><text:span text:style-name="T4">od głosu wstrzymało się 3 radnych. W głosowaniu udział wzięło 4 radnych.</text:span></text:p>
            </text:list-item>
            <text:list-item>
              <text:p text:style-name="P18">nadania nazwy Parkowi Miejskiemu w Hajnówce. <text:span text:style-name="T4">Projekt uchwały przedstawiła Pani Marta Kościeńczuk – Kierownik Referatu. </text:span></text:p>
              <text:p text:style-name="P5"><text:span text:style-name="T6">Komisja wnioskowała o wykreślenie z porządku obrad XXXIX sesji Rady Miasta Hajnówka podpunktu 9.4 tj. projektu uchwały w sprawie nadania nazwy Parkowi Miejskiemu w Hajnówce</text:span><text:span text:style-name="T7">.</text:span><text:span text:style-name="T4"> Uzasadnienie: Zdaniem Komisji podjęcie stosownej uchwały powinno zostać poprzedzone konsultacjami z mieszkańcami Hajnówki odnośnie patrona parku. Wniosek został złożony na piśmie i podpisany przez 4 radnych obecnych na posiedzeniu komisji: Pana Mieczysława Gmiter, Pana Grzegorza Tomaszuka, Pana Adama Czuraka, Pana Marcina Bołtryka. Wniosek na piśmie stanowi </text:span>załącznik<text:span text:style-name="T4"> do niniejszej opinii.</text:span></text:p>
              <text:p text:style-name="P4">Za przedstawionym powyżej wnioskiem głosowało 4 radnych, głosów przeciw i wstrzymujących nie było. W głosowaniu udział wzięło 4 radnych.</text:p>
            </text:list-item>
            <text:list-item>
              <text:p text:style-name="P3">użytków ekologicznych.<text:span text:style-name="T4"> Projekt uchwały przedstawiła Pani Marta Kościeńczuk – Kierownik Referatu. Komisja zaopiniowała projekt pozytywnie. Za projektem głosowało 4 radnych, głosów przeciw i wstrzymujących nie było. W głosowaniu udział wzięło 4 radnych.</text:span></text:p>
            </text:list-item>
            <text:list-item>
              <text:p text:style-name="P3">trybu i sposobu powoływania członków Zespołu Interdyscyplinarnego ds. Przeciwdziałania Przemocy w Rodzinie w Gminie Miejskiej Hajnówka oraz szczegółowych warunków funkcjonowania tego zespołu. <text:span text:style-name="T4">Komisja zaopiniowała projekt pozytywnie. Za projektem głosowało 4 radnych, głosów przeciw i wstrzymujących nie było. W głosowaniu udział wzięło 4 radnych.</text:span></text:p>
            </text:list-item>
            <text:list-item>
              <text:p text:style-name="P5">uchwalenia Rocznego Programu współpracy miasta Hajnówka z organizacjami pozarządowymi oraz innymi podmiotami prowadzącymi <text:soft-page-break/>działalność pożytku publicznego na 2023 rok. <text:span text:style-name="T4">Projekt uchwały </text:span><text:span text:style-name="T4">przedstawiła Pani Barbara Dmitruk– Urząd Miasta Hajnówka. Komisja zaopiniowała projekt pozytywnie. Za projektem głosowało 2 radnych , głosów przeciw nie było, od głosu wstrzymało się 2 radnych. W głosowaniu udział wzięło 4 radnych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3T10:40:36.54</meta:creation-date>
    <meta:print-date>2022-10-21T09:17:55.35</meta:print-date>
    <dc:date>2022-10-21T09:22:13.48</dc:date>
    <meta:editing-duration>PT5H44M39S</meta:editing-duration>
    <meta:editing-cycles>16</meta:editing-cycles>
    <meta:generator>OpenOffice/4.1.12$Win32 OpenOffice.org_project/4112m1$Build-9809</meta:generator>
    <meta:document-statistic meta:table-count="0" meta:image-count="0" meta:object-count="0" meta:page-count="4" meta:paragraph-count="28" meta:word-count="536" meta:character-count="3960"/>
  </office:meta>
</office:document-meta>
</file>