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50%" fo:text-align="end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7" style:family="paragraph" style:parent-style-name="Standard" style:list-style-name="L4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8" style:family="paragraph" style:parent-style-name="Standard" style:list-style-name="L5">
      <style:paragraph-properties fo:margin-top="0cm" fo:margin-bottom="0.199cm" fo:line-height="150%" fo:text-align="start" style:justify-single-word="false"/>
      <style:text-properties fo:font-variant="normal" fo:text-transform="none" fo:color="#ff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199cm" fo:line-height="150%" fo:text-align="center" style:justify-single-word="false" fo:break-before="pag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fo:font-variant="normal" fo:text-transform="none" fo:color="#ff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5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margin-top="0cm" fo:margin-bottom="0.3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1.255cm" fo:margin-right="0cm" fo:margin-top="0cm" fo:margin-bottom="0.199cm" fo:line-height="15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99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1.499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9" style:family="paragraph" style:parent-style-name="Text_20_body" style:list-style-name="L3">
      <style:paragraph-properties fo:margin-top="0cm" fo:margin-bottom="0.199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0" style:family="paragraph" style:parent-style-name="Text_20_body" style:list-style-name="L3">
      <style:paragraph-properties fo:margin-top="0cm" fo:margin-bottom="0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1" style:family="paragraph" style:parent-style-name="Text_20_body" style:list-style-name="L3">
      <style:paragraph-properties fo:margin-top="0cm" fo:margin-bottom="0.3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2" style:family="paragraph" style:parent-style-name="Text_20_body" style:list-style-name="L3">
      <style:paragraph-properties fo:margin-top="0cm" fo:margin-bottom="0.3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3" style:family="paragraph" style:parent-style-name="Text_20_body" style:list-style-name="L3">
      <style:paragraph-properties fo:margin-top="0cm" fo:margin-bottom="0.801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4" style:family="paragraph" style:parent-style-name="Text_20_body" style:list-style-name="L3">
      <style:paragraph-properties fo:margin-top="0cm" fo:margin-bottom="0.4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Calibri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font-name="Calibri" fo:font-style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#ffffff" style:font-weight-asian="bold" style:font-weight-complex="bold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fo:font-variant="normal" fo:text-transform="none" fo:color="#ff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7" style:family="text">
      <style:text-properties fo:font-variant="normal" fo:text-transform="none" fo:color="#ff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20 października 2022 r.</text:p>
      <text:p text:style-name="P13">BIURO RADY</text:p>
      <text:p text:style-name="P14">MIASTA HAJNÓWKA</text:p>
      <text:p text:style-name="P2">BRM.0003.2.5.2022</text:p>
      <text:p text:style-name="P3">BURMISTRZ MIASTA HAJNÓWKA</text:p>
      <text:p text:style-name="P4">Z polecenia Przewodniczącej Rady Miasta Hajnówka przekazuję w załączeniu opinie i wnioski zgłoszone na posiedzeniu Komisji Spraw Społecznych Rady Miasta Hajnówka w dniu 19 października 2022 r. </text:p>
      <text:p text:style-name="P15">PODINSPEKTOR</text:p>
      <text:p text:style-name="P16">mgr Elżbieta Filipowicz</text:p>
      <text:p text:style-name="P5">Załącznik – szt. 1 zawierający 7 kart:</text:p>
      <text:p text:style-name="P2"><text:span text:style-name="T8">Opinie i wnioski zgłoszone na posiedzeniu Komisji Spraw Społecznych Rady Miasta Hajnówka w dniu 19 października 2022 r. </text:span></text:p>
      <text:p text:style-name="P5">Do wiadomości:</text:p>
      <text:p text:style-name="P2"><text:span text:style-name="T8">Radni Rady Miasta Hajnówka (wszyscy)</text:span></text:p>
      <text:p text:style-name="P9"><text:span text:style-name="T9">Opinie i wnioski </text:span></text:p>
      <text:p text:style-name="P17">Komisji Spraw Społecznych Rady Miasta Hajnówka</text:p>
      <text:p text:style-name="P18">z dnia 19 października 2022 r. </text:p>
      <text:p text:style-name="P1">Komisja zaopiniowała materiały na XXXIX sesję Rady Miasta Hajnówka:</text:p>
      <text:list xml:id="list6846077280006743867" text:style-name="L3">
        <text:list-item>
          <text:p text:style-name="P21"><text:span text:style-name="T3">Informacja o przebiegu wykonania budżetu Miasta Hajnówka za I półrocze 202</text:span><text:span text:style-name="T1">2 roku. </text:span><text:span text:style-name="T2">Komisja podejmie decyzję na sesji. (Za głosowało 5 radnych, głosów przeciw i wstrzymujących nie było. W głosowaniu udział wzięło 5 radnych.)</text:span></text:p>
        </text:list-item>
        <text:list-item>
          <text:p text:style-name="P20"><text:span text:style-name="T3">Zapoznanie się i zaopiniowanie i projektów uchwał w sprawach:</text:span></text:p>
          <text:list>
            <text:list-item>
              <text:p text:style-name="P21"><text:span text:style-name="T9">określenia wysokości stawek podatku od nieruchomości.</text:span> <text:span text:style-name="T8">Projekt uchwały przedstawiła Pani Elżbieta Żornaczuk – Kierownik Referatu. Komisja zaopiniowała projekt pozytywnie. Za projektem głosowało 4 radnych, głosów przeciw nie było, od głosu wstrzymało się 3 radnych. W głosowaniu udział wzięło 7 radnych.</text:span></text:p>
            </text:list-item>
            <text:list-item>
              <text:p text:style-name="P19"><text:span text:style-name="T4">określenia wysokości stawek podatku od środków transportowych. </text:span><text:span text:style-name="T5">Projekt uchwały przedstawiła Pani Elżbieta Żornaczuk – Kierownik Referatu. Komisja zaopiniowała projekt pozytywnie. Za projektem głosowało 7 radnych, głosów przeciw i wstrzymujących nie było. W głosowaniu udział wzięło 7 radnych.</text:span></text:p>
            </text:list-item>
            <text:list-item>
              <text:p text:style-name="P24"><text:span text:style-name="T4">wyboru metody ustalania opłaty za gospodarowanie odpadami komunalnymi oraz ustalenia stawek opłat. </text:span><text:span text:style-name="T5">Projekt uchwały przedstawiła Pani Marta Kościeńczuk – Kierownik Referatu. Komisja zaopiniowała projekt pozytywnie. Za projektem głosowało 7 radnych, głosów przeciw i wstrzymujących nie było. W głosowaniu udział wzięło 7 radnych.</text:span></text:p>
            </text:list-item>
            <text:list-item>
              <text:p text:style-name="P19"><text:soft-page-break/><text:span text:style-name="T4">nadania nazwy Parkowi Miejskiemu w Hajnówce. </text:span><text:span text:style-name="T5">Projekt uchwały przedstawiła Pani Marta Kościeńczuk – Kierownik Referatu. Komisja zaopiniowała projekt negatywnie. Głosów za nie było, przeciw głosowało 4, od głosu wstrzymało się 3 radnych. W głosowaniu udział wzięło 7 radnych.</text:span></text:p>
              <text:p text:style-name="P20"><text:span text:style-name="T6">Komisja Spraw Społecznych zgłosiła wniosek jak niżej:</text:span></text:p>
              <text:p text:style-name="P21"><text:span text:style-name="T6">„Wniosek w sprawie nadania Parkowi Miejskiemu nazwy im. Simony Kossak</text:span><text:span text:style-name="T7">.</text:span><text:span text:style-name="T5"> Uzasadnienie: Park Miejski powinien nosić nazwę osoby wybitnej związanej z regionem. Postać p. Simony Kossak znanej przyrodniczki i miłośniczki Puszczy Białowieskiej w piękny sposób promowałby nasze miasto”. Wniosek został złożony na piśmie i podpisany przez 7 radnych obecnych na posiedzeniu komisji: Panią Lucynę Lewczuk, Panią Jadwigę Dąbrowską, Panią Małgorzatę Łukaszewicz, Panią Ewę Rygorowicz, Panią Anielę Kot, Pana Artura Tumiela i Panią Barbarę Laszkiewcz. Wniosek na piśmie stanowi </text:span><text:span text:style-name="T4">Załącznik Nr 1</text:span><text:span text:style-name="T5"> do niniejszej opinii.</text:span></text:p>
            </text:list-item>
            <text:list-item>
              <text:p text:style-name="P21"><text:span text:style-name="T4">użytków ekologicznych. </text:span><text:span text:style-name="T5">Projekt uchwały przedstawiła Pani Marta Kościeńczuk – Kierownik Referatu. Komisja zaopiniowała projekt pozytywnie. Za projektem głosowało 7 radnych , głosów przeciw i wstrzymujących nie było. W głosowaniu udział wzięło 7 radnych.</text:span></text:p>
            </text:list-item>
            <text:list-item>
              <text:p text:style-name="P23"><text:span text:style-name="T4">trybu i sposobu powoływania członków Zespołu Interdyscyplinarnego ds. Przeciwdziałania Przemocy w Rodzinie w Gminie Miejskiej Hajnówka oraz szczegółowych warunków funkcjonowania tego zespołu. </text:span><text:span text:style-name="T5">Projekt uchwały przedstawił Pan Mariusz Iwaniuk – Dyrektor MOPS. Komisja zaopiniowała projekt pozytywnie. Za projektem głosowało 7 radnych, głosów przeciw i wstrzymujących nie było. W głosowaniu udział wzięło 7 radnych.</text:span></text:p>
            </text:list-item>
            <text:list-item>
              <text:p text:style-name="P21"><text:span text:style-name="T4">uchwalenia Rocznego Programu współpracy miasta Hajnówka </text:span><text:soft-page-break/><text:span text:style-name="T4">z organizacjami pozarządowymi oraz innymi podmiotami prowadzącymi działalność pożytku publicznego na 2023 rok. </text:span><text:span text:style-name="T5">Projekt uchwały przedstawiła Pani Barbara Dmitruk– Urząd Miasta Hajnówka. Komisja zaopiniowała projekt pozytywnie. Za projektem głosowało 6 radnych, głosów przeciw i wstrzymujących nie było. W głosowaniu udział wzięło 6 radnych.</text:span></text:p>
            </text:list-item>
          </text:list>
        </text:list-item>
        <text:list-item>
          <text:p text:style-name="P6">WOLNE WNIOSKI</text:p>
        </text:list-item>
      </text:list>
      <text:p text:style-name="P10">Radna Barbara Laszkiewicz i Radna Aniela Kot zgłosiły wnioski jak niżej:</text:p>
      <text:list xml:id="list5501518068898920850" text:style-name="L4">
        <text:list-item>
          <text:p text:style-name="P7"><text:span text:style-name="T10">„Wniosek w sprawie udostępnienia podróżnym poczekalni na dworcu kolejowym. </text:span><text:span text:style-name="T8">Uzasadnienie: Na prośbę mieszkańców miasta Hajnówka i podróżujących koleją zwracamy się z prośbą o umożliwienie korzystania z poczekalni w okresie jesienno-zimowym i w godzinach odjazdów pociągów”. Wniosek na piśmie stanowi </text:span>Załącznik Nr 2<text:span text:style-name="T8"> do niniejszej opinii.</text:span></text:p>
        </text:list-item>
        <text:list-item>
          <text:p text:style-name="P12"><text:span text:style-name="T10">„Wniosek w sprawie doświetlenia ulic miasta.</text:span> <text:span text:style-name="T8">Uzasadnienie: W imieniu mieszkańców miasta zwracamy się w prośbą o doświetlenie ulic miasta w godzinach nocnych, ze szczególnym uwzględnieniem przejść dla pieszych. Obecna sytuacja, powodowana wzrostem cen energii jest szczególnie uciążliwa dla mieszkańców miasta pracujących w systemie trzyzmianowym i powoduje zagrożenie bezpieczeństwa w ruchu drogowym”. Wniosek na piśmie stanowi </text:span>Załącznik Nr 3<text:span text:style-name="T8"> do niniejszej opinii.</text:span></text:p>
        </text:list-item>
      </text:list>
      <text:p text:style-name="P10">Radny Artur Tumiel zgłosił wniosek jak niżej:</text:p>
      <text:list xml:id="list51084009241944707" text:style-name="L5">
        <text:list-item>
          <text:p text:style-name="P8">„Wniosek w sprawie naprawy nawierzchni ul. Kolejki Leśne. <text:span text:style-name="T12">Uzasadnienie: W minionym tygodniu była usuwana awaria wodociągu na ul. Kolejki Leśne. Po uszczelnieniu rury wykop uzupełniono asfaltem wyciętym z nawierzchni, co sprawiło, iż miejsce to jest zapadnięte i nierówne. Proszę o uzupełnienie i wyrównanie nawierzchni ulicy masą bitumiczną, czyli konkretne usunięcie fuszerki”. Wniosek na piśmie stanowi </text:span><text:span text:style-name="T11">Załącznik Nr 4</text:span><text:span text:style-name="T12"> do niniejszej opini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3T10:40:36.54</meta:creation-date>
    <meta:print-date>2022-10-20T11:52:58.50</meta:print-date>
    <dc:date>2022-10-20T12:04:35.56</dc:date>
    <meta:editing-duration>PT8H25M52S</meta:editing-duration>
    <meta:editing-cycles>17</meta:editing-cycles>
    <meta:generator>OpenOffice/4.1.12$Win32 OpenOffice.org_project/4112m1$Build-9809</meta:generator>
    <meta:document-statistic meta:table-count="0" meta:image-count="0" meta:object-count="0" meta:page-count="4" meta:paragraph-count="33" meta:word-count="728" meta:character-count="5309"/>
  </office:meta>
</office:document-meta>
</file>