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center" style:justify-single-word="false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3cm" fo:line-height="100%" fo:text-align="start" style:justify-single-word="false"/>
      <style:text-properties fo:font-variant="normal" fo:text-transform="none" fo:color="#ff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color="#000000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19.10.2022 r.</text:p>
      <text:p text:style-name="P7">Artur Tumiel</text:p>
      <text:p text:style-name="P3">Przewodnicząca Rady Miasta Hajnówka</text:p>
      <text:p text:style-name="P2">Wniosek</text:p>
      <text:p text:style-name="P4"><text:span text:style-name="Strong_20_Emphasis"><text:span text:style-name="T2">Naprawa nawierzchni ul. Kolejki Leśne</text:span></text:span></text:p>
      <text:p text:style-name="P1"><text:span text:style-name="Strong_20_Emphasis"><text:span text:style-name="T3">Uzasadnienie</text:span></text:span></text:p>
      <text:p text:style-name="P8"><text:span text:style-name="Strong_20_Emphasis"><text:span text:style-name="T7">W minionym tygodniu była usuwana awaria wodociągu na ul. Kolejki Leśne. Po uszczelnieniu rury wykop uzupełniono asfaltem wyciętym z nawierzchni, co sprawiło, iż miejsce to jest zapadnięte i nierówne. Proszę o uzupełnienie i wyrównanie nawierzchni ulicy masą bitumiczną, czyli konkretne usunięcie fuszerki.</text:span></text:span></text:p>
      <text:p text:style-name="P5">Artur Tum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5M</meta:editing-duration>
    <meta:editing-cycles>43</meta:editing-cycles>
    <meta:generator>OpenOffice/4.1.12$Win32 OpenOffice.org_project/4112m1$Build-9809</meta:generator>
    <dc:date>2022-10-24T09:26:45</dc:date>
    <meta:print-date>2021-01-28T08:52:35.90</meta:print-date>
    <meta:document-statistic meta:table-count="0" meta:image-count="0" meta:object-count="0" meta:page-count="1" meta:paragraph-count="8" meta:word-count="61" meta:character-count="448"/>
    <meta:user-defined meta:name="Info 1"/>
    <meta:user-defined meta:name="Info 2"/>
    <meta:user-defined meta:name="Info 3"/>
    <meta:user-defined meta:name="Info 4"/>
  </office:meta>
</office:document-meta>
</file>